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_32_2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3" style:family="table-cell" style:parent-style-name="_19968__33324__32_3_32_2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_19968__33324__32_3_32_2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_32_2" style:data-style-name="N3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_32_2" style:data-style-name="N3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_19968__33324__32_3_32_2" style:data-style-name="N33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_32_2" style:data-style-name="N3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_32_2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3_32_2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_32_2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3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32_3_32_2" style:data-style-name="N3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_19968__33324__32_3_32_2" style:data-style-name="N33">
      <style:table-cell-properties style:vertical-align="middle" fo:background-color="transparent" style:cell-protect="protected"/>
      <style:text-properties fo:font-size="13pt" style:font-size-asian="13pt" style:font-size-complex="13pt"/>
    </style:style>
    <style:style style:name="ce15" style:family="table-cell" style:parent-style-name="_19968__33324__32_3_32_2" style:data-style-name="N3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_19968__33324__32_3_32_2" style:data-style-name="N3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7" style:family="table-cell" style:parent-style-name="_19968__33324__32_3_32_2" style:data-style-name="N3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8" style:family="table-cell" style:parent-style-name="_19968__33324__32_3_32_2" style:data-style-name="N3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_19968__33324__32_3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_19968__33324__32_3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_19968__33324__32_3_32_2" style:data-style-name="N0">
      <style:table-cell-properties style:vertical-align="middle" fo:background-color="transparent" style:cell-protect="protected"/>
      <style:text-properties fo:font-size="13pt" style:font-size-asian="13pt" style:font-size-complex="13pt"/>
    </style:style>
    <style:style style:name="ce22" style:family="table-cell" style:parent-style-name="_19968__33324__32_3_32_2" style:data-style-name="N3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3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33"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33"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3_32_2" style:data-style-name="N33">
      <style:table-cell-properties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32_3_32_2" style:data-style-name="N33">
      <style:table-cell-properties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33">
      <style:table-cell-properties fo:border-top="2pt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33">
      <style:table-cell-properties fo:border-top="2pt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33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33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33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33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33">
      <style:table-cell-properties fo:border-top="none" fo:border-bottom="2pt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33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3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33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3_32_2" style:data-style-name="N3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33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33">
      <style:table-cell-properties fo:border-top="none" fo:border-bottom="2pt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_19968__33324__32_3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5" style:family="table-cell" style:parent-style-name="_19968__33324__32_3_32_2" style:data-style-name="N3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76" style:family="table-cell" style:parent-style-name="_19968__33324__32_3_32_2" style:data-style-name="N3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7" style:family="table-cell" style:parent-style-name="_19968__33324__32_3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8" style:family="table-cell" style:parent-style-name="Default" style:data-style-name="N33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33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3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3.13266666666667cm"/>
    </style:style>
    <style:style style:name="co4" style:family="table-column">
      <style:table-column-properties fo:break-before="auto" style:column-width="3.09033333333333cm"/>
    </style:style>
    <style:style style:name="co5" style:family="table-column">
      <style:table-column-properties fo:break-before="auto" style:column-width="3.15383333333333cm"/>
    </style:style>
    <style:style style:name="co6" style:family="table-column">
      <style:table-column-properties fo:break-before="auto" style:column-width="2.9845cm"/>
    </style:style>
    <style:style style:name="co7" style:family="table-column">
      <style:table-column-properties fo:break-before="auto" style:column-width="2.921cm"/>
    </style:style>
    <style:style style:name="co8" style:family="table-column">
      <style:table-column-properties fo:break-before="auto" style:column-width="2.56116666666667cm"/>
    </style:style>
    <style:style style:name="co9" style:family="table-column">
      <style:table-column-properties fo:break-before="auto" style:column-width="2.87866666666667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2.68816666666667cm"/>
    </style:style>
    <style:style style:name="co13" style:family="table-column">
      <style:table-column-properties fo:break-before="auto" style:column-width="2.70933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714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09.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21.9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7" table:number-columns-repeated="2" table:default-cell-style-name="ce31"/>
        <table:table-column table:style-name="co8" table:default-cell-style-name="ce31"/>
        <table:table-column table:style-name="co9" table:number-columns-repeated="3" table:default-cell-style-name="ce31"/>
        <table:table-column table:style-name="co10" table:number-columns-repeated="2" table:default-cell-style-name="ce31"/>
        <table:table-column table:style-name="co11" table:default-cell-style-name="ce34"/>
        <table:table-column table:style-name="co12" table:default-cell-style-name="ce31"/>
        <table:table-column table:style-name="co13" table:default-cell-style-name="ce34"/>
        <table:table-column table:style-name="co14" table:number-columns-repeated="31" table:default-cell-style-name="ce1"/>
        <table:table-column table:style-name="co15" table:number-columns-repeated="93" table:default-cell-style-name="ce24"/>
        <table:table-column table:style-name="co15" table:number-columns-repeated="16242" table:default-cell-style-name="ce31"/>
        <table:table-row table:style-name="ro1">
          <table:table-cell office:value-type="string" table:number-columns-spanned="18" table:number-rows-spanned="1" table:style-name="ce74">
            <text:p>Government Budget Supervised by Audit Agencies</text:p>
          </table:table-cell>
          <table:covered-table-cell table:number-columns-repeated="17"/>
          <table:table-cell table:number-columns-repeated="33" table:style-name="ce23"/>
          <table:table-cell table:number-columns-repeated="98" table:style-name="ce24"/>
          <table:table-cell table:number-columns-repeated="16235" table:style-name="ce23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2"/>
          <table:table-cell table:style-name="ce3"/>
          <table:table-cell table:number-columns-repeated="31" table:style-name="ce25"/>
          <table:table-cell table:number-columns-repeated="98" table:style-name="ce24"/>
          <table:table-cell table:number-columns-repeated="16237" table:style-name="ce25"/>
        </table:table-row>
        <table:table-row table:style-name="ro3">
          <table:table-cell table:number-columns-repeated="2" table:style-name="ce60"/>
          <table:table-cell table:style-name="ce4"/>
          <table:table-cell table:style-name="ce5"/>
          <table:table-cell table:style-name="ce6"/>
          <table:table-cell table:style-name="ce7"/>
          <table:table-cell table:style-name="ce6"/>
          <table:table-cell office:value-type="string" table:number-columns-spanned="3" table:number-rows-spanned="1" table:style-name="ce75">
            <text:p>FY 2025</text:p>
          </table:table-cell>
          <table:covered-table-cell table:number-columns-repeated="2"/>
          <table:table-cell table:number-columns-repeated="2" table:style-name="ce8"/>
          <table:table-cell table:number-columns-repeated="2" table:style-name="ce4"/>
          <table:table-cell table:style-name="ce9"/>
          <table:table-cell table:style-name="ce10"/>
          <table:table-cell table:style-name="ce11"/>
          <table:table-cell table:style-name="ce12"/>
          <table:table-cell office:value-type="string" table:style-name="ce12">
            <text:p>Unit: thousand dollars NT$<text:s/></text:p>
          </table:table-cell>
          <table:table-cell table:number-columns-repeated="32" table:style-name="ce25"/>
          <table:table-cell table:number-columns-repeated="98" table:style-name="ce24"/>
          <table:table-cell table:number-columns-repeated="16235" table:style-name="ce25"/>
        </table:table-row>
        <table:table-row table:style-name="ro4">
          <table:table-cell office:value-type="string" table:number-columns-spanned="1" table:number-rows-spanned="2" table:style-name="ce87">
            <text:p>Audit Agencies</text:p>
          </table:table-cell>
          <table:table-cell office:value-type="string" table:number-columns-spanned="6" table:number-rows-spanned="1" table:style-name="ce88">
            <text:p>Total</text:p>
          </table:table-cell>
          <table:covered-table-cell table:number-columns-repeated="5"/>
          <table:table-cell office:value-type="string" table:number-columns-spanned="4" table:number-rows-spanned="1" table:style-name="ce89">
            <text:p>General Budgets</text:p>
          </table:table-cell>
          <table:covered-table-cell table:number-columns-repeated="3"/>
          <table:table-cell office:value-type="string" table:number-columns-spanned="2" table:number-rows-spanned="1" table:style-name="ce86">
            <text:p>Budgets of Operating Funds</text:p>
          </table:table-cell>
          <table:covered-table-cell/>
          <table:table-cell office:value-type="string" table:number-columns-spanned="2" table:number-rows-spanned="1" table:style-name="ce86">
            <text:p>Budgets of Non-Profit Funds</text:p>
          </table:table-cell>
          <table:covered-table-cell/>
          <table:table-cell office:value-type="string" table:number-columns-spanned="4" table:number-rows-spanned="1" table:style-name="ce85">
            <text:p>Special Budget Allocations for the Current Year<text:s/></text:p>
          </table:table-cell>
          <table:covered-table-cell table:number-columns-repeated="3"/>
          <table:table-cell table:number-columns-repeated="31" table:style-name="ce62"/>
          <table:table-cell table:number-columns-repeated="98" table:style-name="ce63"/>
          <table:table-cell table:number-columns-repeated="16236" table:style-name="ce62"/>
        </table:table-row>
        <table:table-row table:style-name="ro5">
          <table:covered-table-cell/>
          <table:table-cell office:value-type="string" table:style-name="ce64">
            <text:p>Total</text:p>
            <text:p>(Including borrowings and repayments of debt)</text:p>
          </table:table-cell>
          <table:table-cell office:value-type="string" table:style-name="ce26">
            <text:p>Total</text:p>
            <text:p>(Excluding borrowings and repayments of debt)</text:p>
          </table:table-cell>
          <table:table-cell office:value-type="string" table:style-name="ce27">
            <text:p>Revenues</text:p>
          </table:table-cell>
          <table:table-cell office:value-type="string" table:style-name="ce27">
            <text:p>Expenditures (Expenses)</text:p>
          </table:table-cell>
          <table:table-cell office:value-type="string" table:style-name="ce27">
            <text:p>Borrowings</text:p>
          </table:table-cell>
          <table:table-cell office:value-type="string" table:style-name="ce27">
            <text:p>Repayments of Debt</text:p>
          </table:table-cell>
          <table:table-cell office:value-type="string" table:style-name="ce27">
            <text:p>Revenues</text:p>
          </table:table-cell>
          <table:table-cell office:value-type="string" table:style-name="ce27">
            <text:p>Expenditures</text:p>
          </table:table-cell>
          <table:table-cell office:value-type="string" table:style-name="ce27">
            <text:p>Borrowings</text:p>
          </table:table-cell>
          <table:table-cell office:value-type="string" table:style-name="ce27">
            <text:p>Repayments of Debt</text:p>
          </table:table-cell>
          <table:table-cell office:value-type="string" table:style-name="ce65">
            <text:p>Total Revenues</text:p>
          </table:table-cell>
          <table:table-cell office:value-type="string" table:style-name="ce65">
            <text:p>Total Expenses</text:p>
          </table:table-cell>
          <table:table-cell office:value-type="string" table:style-name="ce66">
            <text:p>Total Revenues</text:p>
            <text:p>(Including sources of funds)</text:p>
          </table:table-cell>
          <table:table-cell office:value-type="string" table:style-name="ce66">
            <text:p>Total Expenses</text:p>
            <text:p>(Including functions of funds)</text:p>
          </table:table-cell>
          <table:table-cell office:value-type="string" table:style-name="ce27">
            <text:p>Revenues</text:p>
          </table:table-cell>
          <table:table-cell office:value-type="string" table:style-name="ce28">
            <text:p>Expenditures</text:p>
          </table:table-cell>
          <table:table-cell office:value-type="string" table:style-name="ce27">
            <text:p>Borrowings</text:p>
          </table:table-cell>
          <table:table-cell office:value-type="string" table:style-name="ce28">
            <text:p>Repayments of Debt</text:p>
          </table:table-cell>
          <table:table-cell table:number-columns-repeated="31" table:style-name="ce55"/>
          <table:table-cell table:number-columns-repeated="98" table:style-name="ce67"/>
          <table:table-cell table:number-columns-repeated="16236" table:style-name="ce55"/>
        </table:table-row>
        <table:table-row table:style-name="ro3">
          <table:table-cell office:value-type="string" table:style-name="ce73">
            <text:p>Total</text:p>
          </table:table-cell>
          <table:table-cell office:value-type="float" office:value="27912328192" table:style-name="ce41">
            <text:p><text:s/>27,912,328,192<text:s/></text:p>
          </table:table-cell>
          <table:table-cell office:value-type="float" office:value="26642682565" table:style-name="ce41">
            <text:p><text:s/>26,642,682,565<text:s/></text:p>
          </table:table-cell>
          <table:table-cell office:value-type="float" office:value="13284838259" table:style-name="ce41">
            <text:p><text:s/>13,284,838,259<text:s/></text:p>
          </table:table-cell>
          <table:table-cell office:value-type="float" office:value="13357844306" table:style-name="ce41">
            <text:p><text:s/>13,357,844,306<text:s/></text:p>
          </table:table-cell>
          <table:table-cell office:value-type="float" office:value="747705552" table:style-name="ce41">
            <text:p><text:s/>747,705,552<text:s/></text:p>
          </table:table-cell>
          <table:table-cell office:value-type="float" office:value="521940075" table:style-name="ce41">
            <text:p><text:s/>521,940,075<text:s/></text:p>
          </table:table-cell>
          <table:table-cell office:value-type="float" office:value="4882283028" table:style-name="ce41">
            <text:p><text:s/>4,882,283,028<text:s/></text:p>
          </table:table-cell>
          <table:table-cell office:value-type="float" office:value="4780667914" table:style-name="ce41">
            <text:p><text:s/>4,780,667,914<text:s/></text:p>
          </table:table-cell>
          <table:table-cell office:value-type="float" office:value="424720191" table:style-name="ce41">
            <text:p><text:s/>424,720,191<text:s/></text:p>
          </table:table-cell>
          <table:table-cell office:value-type="float" office:value="521940075" table:style-name="ce41">
            <text:p><text:s/>521,940,075<text:s/></text:p>
          </table:table-cell>
          <table:table-cell office:value-type="float" office:value="3609504924" table:style-name="ce41">
            <text:p><text:s/>3,609,504,924<text:s/></text:p>
          </table:table-cell>
          <table:table-cell office:value-type="float" office:value="3382031576" table:style-name="ce41">
            <text:p><text:s/>3,382,031,576<text:s/></text:p>
          </table:table-cell>
          <table:table-cell office:value-type="float" office:value="4793050307" table:style-name="ce41">
            <text:p><text:s/>4,793,050,307<text:s/></text:p>
          </table:table-cell>
          <table:table-cell office:value-type="float" office:value="4689911117" table:style-name="ce41">
            <text:p><text:s/>4,689,911,11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05233699" table:style-name="ce41">
            <text:p><text:s/>505,233,699<text:s/></text:p>
          </table:table-cell>
          <table:table-cell office:value-type="float" office:value="322985361" table:style-name="ce42">
            <text:p><text:s/>322,985,361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30" table:style-name="ce29"/>
          <table:table-cell table:number-columns-repeated="98" table:style-name="ce30"/>
          <table:table-cell table:number-columns-repeated="16237" table:style-name="ce29"/>
        </table:table-row>
        <table:table-row table:style-name="ro6">
          <table:table-cell office:value-type="string" table:style-name="ce56">
            <text:p>NAO (Central Government)</text:p>
          </table:table-cell>
          <table:table-cell office:value-type="float" office:value="21382237677" table:style-name="ce43">
            <text:p><text:s/>21,382,237,677<text:s/></text:p>
          </table:table-cell>
          <table:table-cell office:value-type="float" office:value="20917884019" table:style-name="ce43">
            <text:p><text:s/>20,917,884,019<text:s/></text:p>
          </table:table-cell>
          <table:table-cell office:value-type="float" office:value="10424283725" table:style-name="ce43">
            <text:p><text:s/>10,424,283,725<text:s/></text:p>
          </table:table-cell>
          <table:table-cell office:value-type="float" office:value="10493600294" table:style-name="ce43">
            <text:p><text:s/>10,493,600,294<text:s/></text:p>
          </table:table-cell>
          <table:table-cell office:value-type="float" office:value="322853658" table:style-name="ce43">
            <text:p><text:s/>322,853,658<text:s/></text:p>
          </table:table-cell>
          <table:table-cell office:value-type="float" office:value="141500000" table:style-name="ce43">
            <text:p><text:s/>141,500,000<text:s/></text:p>
          </table:table-cell>
          <table:table-cell office:value-type="float" office:value="3164804347" table:style-name="ce43">
            <text:p><text:s/>3,164,804,347<text:s/></text:p>
          </table:table-cell>
          <table:table-cell office:value-type="float" office:value="3006905295" table:style-name="ce43">
            <text:p><text:s/>3,006,905,29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41500000" table:style-name="ce43">
            <text:p><text:s/>141,500,000<text:s/></text:p>
          </table:table-cell>
          <table:table-cell office:value-type="float" office:value="3550779988" table:style-name="ce43">
            <text:p><text:s/>3,550,779,988<text:s/></text:p>
          </table:table-cell>
          <table:table-cell office:value-type="float" office:value="3325553287" table:style-name="ce43">
            <text:p><text:s/>3,325,553,287<text:s/></text:p>
          </table:table-cell>
          <table:table-cell office:value-type="float" office:value="3708699390" table:style-name="ce43">
            <text:p><text:s/>3,708,699,390<text:s/></text:p>
          </table:table-cell>
          <table:table-cell office:value-type="float" office:value="3659156830" table:style-name="ce43">
            <text:p><text:s/>3,659,156,83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501984882" table:style-name="ce43">
            <text:p><text:s/>501,984,882<text:s/></text:p>
          </table:table-cell>
          <table:table-cell office:value-type="float" office:value="322853658" table:style-name="ce44">
            <text:p><text:s/>322,853,65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30" table:style-name="ce29"/>
          <table:table-cell table:number-columns-repeated="98" table:style-name="ce30"/>
          <table:table-cell table:number-columns-repeated="16237" table:style-name="ce29"/>
        </table:table-row>
        <table:table-row table:style-name="ro6" table:visibility="collapse">
          <table:table-cell table:style-name="ce72"/>
          <table:table-cell office:value-type="float" office:value="1139099884" table:style-name="ce43">
            <text:p><text:s/>1,139,099,884<text:s/></text:p>
          </table:table-cell>
          <table:table-cell office:value-type="float" office:value="1139099884" table:style-name="ce43">
            <text:p><text:s/>1,139,099,884<text:s/></text:p>
          </table:table-cell>
          <table:table-cell office:value-type="float" office:value="262505800" table:style-name="ce43">
            <text:p><text:s/>262,505,800<text:s/></text:p>
          </table:table-cell>
          <table:table-cell office:value-type="float" office:value="876594084" table:style-name="ce43">
            <text:p><text:s/>876,594,08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247317" table:style-name="ce45">
            <text:p><text:s/>4,247,317<text:s/></text:p>
          </table:table-cell>
          <table:table-cell office:value-type="float" office:value="559936090" table:style-name="ce45">
            <text:p><text:s/>559,936,09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58258483" table:style-name="ce45">
            <text:p><text:s/>258,258,483<text:s/></text:p>
          </table:table-cell>
          <table:table-cell office:value-type="float" office:value="284642182" table:style-name="ce45">
            <text:p><text:s/>284,642,18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2015812" table:style-name="ce45">
            <text:p><text:s/>32,015,81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30" table:style-name="ce1"/>
          <table:table-cell table:number-columns-repeated="98" table:style-name="ce24"/>
          <table:table-cell table:number-columns-repeated="16237" table:style-name="ce31"/>
        </table:table-row>
        <table:table-row table:style-name="ro6" table:visibility="collapse">
          <table:table-cell table:style-name="ce72"/>
          <table:table-cell office:value-type="float" office:value="1048510922" table:style-name="ce43">
            <text:p><text:s/>1,048,510,922<text:s/></text:p>
          </table:table-cell>
          <table:table-cell office:value-type="float" office:value="1048510922" table:style-name="ce43">
            <text:p><text:s/>1,048,510,922<text:s/></text:p>
          </table:table-cell>
          <table:table-cell office:value-type="float" office:value="487868716" table:style-name="ce43">
            <text:p><text:s/>487,868,716<text:s/></text:p>
          </table:table-cell>
          <table:table-cell office:value-type="float" office:value="560642206" table:style-name="ce43">
            <text:p><text:s/>560,642,20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68343807" table:style-name="ce45">
            <text:p><text:s/>68,343,807<text:s/></text:p>
          </table:table-cell>
          <table:table-cell office:value-type="float" office:value="152784206" table:style-name="ce45">
            <text:p><text:s/>152,784,20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33313714" table:style-name="ce45">
            <text:p><text:s/>333,313,714<text:s/></text:p>
          </table:table-cell>
          <table:table-cell office:value-type="float" office:value="325113995" table:style-name="ce45">
            <text:p><text:s/>325,113,995<text:s/></text:p>
          </table:table-cell>
          <table:table-cell office:value-type="float" office:value="86211195" table:style-name="ce45">
            <text:p><text:s/>86,211,195<text:s/></text:p>
          </table:table-cell>
          <table:table-cell office:value-type="float" office:value="57631295" table:style-name="ce45">
            <text:p><text:s/>57,631,29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5112710" table:style-name="ce45">
            <text:p><text:s/>25,112,71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30" table:style-name="ce1"/>
          <table:table-cell table:number-columns-repeated="98" table:style-name="ce24"/>
          <table:table-cell table:number-columns-repeated="16237" table:style-name="ce31"/>
        </table:table-row>
        <table:table-row table:style-name="ro6">
          <table:table-cell office:value-type="string" table:style-name="ce57">
            <text:p>Subtotal (Audit Divisions of municipalities)</text:p>
          </table:table-cell>
          <table:table-cell office:value-type="float" office:value="4623210908" table:style-name="ce43">
            <text:p><text:s/>4,623,210,908<text:s/></text:p>
          </table:table-cell>
          <table:table-cell office:value-type="float" office:value="3971900705" table:style-name="ce43">
            <text:p><text:s/>3,971,900,705<text:s/></text:p>
          </table:table-cell>
          <table:table-cell office:value-type="float" office:value="1996965489" table:style-name="ce43">
            <text:p><text:s/>1,996,965,489<text:s/></text:p>
          </table:table-cell>
          <table:table-cell office:value-type="float" office:value="1974935216" table:style-name="ce43">
            <text:p><text:s/>1,974,935,216<text:s/></text:p>
          </table:table-cell>
          <table:table-cell office:value-type="float" office:value="343050067" table:style-name="ce43">
            <text:p><text:s/>343,050,067<text:s/></text:p>
          </table:table-cell>
          <table:table-cell office:value-type="float" office:value="308260136" table:style-name="ce43">
            <text:p><text:s/>308,260,136<text:s/></text:p>
          </table:table-cell>
          <table:table-cell office:value-type="float" office:value="1091560814" table:style-name="ce43">
            <text:p><text:s/>1,091,560,814<text:s/></text:p>
          </table:table-cell>
          <table:table-cell office:value-type="float" office:value="1126098930" table:style-name="ce43">
            <text:p><text:s/>1,126,098,930<text:s/></text:p>
          </table:table-cell>
          <table:table-cell office:value-type="float" office:value="342918364" table:style-name="ce43">
            <text:p><text:s/>342,918,364<text:s/></text:p>
          </table:table-cell>
          <table:table-cell office:value-type="float" office:value="308260136" table:style-name="ce43">
            <text:p><text:s/>308,260,136<text:s/></text:p>
          </table:table-cell>
          <table:table-cell office:value-type="float" office:value="36874844" table:style-name="ce43">
            <text:p><text:s/>36,874,844<text:s/></text:p>
          </table:table-cell>
          <table:table-cell office:value-type="float" office:value="35404655" table:style-name="ce43">
            <text:p><text:s/>35,404,655<text:s/></text:p>
          </table:table-cell>
          <table:table-cell office:value-type="float" office:value="868529831" table:style-name="ce43">
            <text:p><text:s/>868,529,831<text:s/></text:p>
          </table:table-cell>
          <table:table-cell office:value-type="float" office:value="810182814" table:style-name="ce43">
            <text:p><text:s/>810,182,81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248817" table:style-name="ce43">
            <text:p><text:s/>3,248,817<text:s/></text:p>
          </table:table-cell>
          <table:table-cell office:value-type="float" office:value="131703" table:style-name="ce44">
            <text:p><text:s/>131,70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30" table:style-name="ce1"/>
          <table:table-cell table:number-columns-repeated="98" table:style-name="ce24"/>
          <table:table-cell table:number-columns-repeated="16237" table:style-name="ce31"/>
        </table:table-row>
        <table:table-row table:style-name="ro3">
          <table:table-cell office:value-type="string" table:style-name="ce54">
            <text:p><text:s/>Taipei City Audit Division<text:s/></text:p>
          </table:table-cell>
          <table:table-cell office:value-type="float" office:value="933709804" table:style-name="ce43">
            <text:p><text:s/>933,709,804<text:s/></text:p>
          </table:table-cell>
          <table:table-cell office:value-type="float" office:value="920335232" table:style-name="ce45">
            <text:p><text:s/>920,335,232<text:s/></text:p>
          </table:table-cell>
          <table:table-cell office:value-type="float" office:value="468695251" table:style-name="ce45">
            <text:p><text:s/>468,695,251<text:s/></text:p>
          </table:table-cell>
          <table:table-cell office:value-type="float" office:value="451639981" table:style-name="ce45">
            <text:p><text:s/>451,639,981<text:s/></text:p>
          </table:table-cell>
          <table:table-cell office:value-type="float" office:value="131703" table:style-name="ce45">
            <text:p><text:s/>131,703<text:s/></text:p>
          </table:table-cell>
          <table:table-cell office:value-type="float" office:value="13242869" table:style-name="ce45">
            <text:p><text:s/>13,242,869<text:s/></text:p>
          </table:table-cell>
          <table:table-cell office:value-type="float" office:value="229438323" table:style-name="ce45">
            <text:p><text:s/>229,438,323<text:s/></text:p>
          </table:table-cell>
          <table:table-cell office:value-type="float" office:value="215809948" table:style-name="ce45">
            <text:p><text:s/>215,809,948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3242869" table:style-name="ce45">
            <text:p><text:s/>13,242,869<text:s/></text:p>
          </table:table-cell>
          <table:table-cell office:value-type="float" office:value="30777261" table:style-name="ce45">
            <text:p><text:s/>30,777,261<text:s/></text:p>
          </table:table-cell>
          <table:table-cell office:value-type="float" office:value="28685774" table:style-name="ce45">
            <text:p><text:s/>28,685,774<text:s/></text:p>
          </table:table-cell>
          <table:table-cell office:value-type="float" office:value="208479667" table:style-name="ce45">
            <text:p><text:s/>208,479,667<text:s/></text:p>
          </table:table-cell>
          <table:table-cell office:value-type="float" office:value="203895442" table:style-name="ce45">
            <text:p><text:s/>203,895,442<text:s/></text:p>
            <draw:frame draw:z-index="1" draw:id="id0" draw:style-name="a2" draw:name="Text Box 3" svg:x="0.44375in" svg:y="0.09167in" svg:width="0.41649in" svg:height="0.25556in">
              <draw:text-box>
                <text:p text:style-name="a1" text:class-names="" text:cond-style-name=""><text:span text:style-name="a0" text:class-names="">註2</text:span></text:p>
              </draw:text-box>
              <svg:title/>
              <svg:desc/>
            </draw:frame>
          </table:table-cell>
          <table:table-cell office:value-type="float" office:value="0" table:style-name="ce45">
            <text:p><text:s/>-<text:s/></text:p>
          </table:table-cell>
          <table:table-cell office:value-type="float" office:value="3248817" table:style-name="ce45">
            <text:p><text:s/>3,248,817<text:s/></text:p>
          </table:table-cell>
          <table:table-cell office:value-type="float" office:value="131703" table:style-name="ce50">
            <text:p><text:s/>131,70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30" table:style-name="ce1"/>
          <table:table-cell table:number-columns-repeated="98" table:style-name="ce24"/>
          <table:table-cell table:number-columns-repeated="16237" table:style-name="ce31"/>
        </table:table-row>
        <table:table-row table:style-name="ro3">
          <table:table-cell office:value-type="string" table:style-name="ce54">
            <text:p><text:s/>New Taipei City Audit Division<text:s/></text:p>
          </table:table-cell>
          <table:table-cell office:value-type="float" office:value="874878864" table:style-name="ce43">
            <text:p><text:s/>874,878,864<text:s/></text:p>
          </table:table-cell>
          <table:table-cell office:value-type="float" office:value="659578864" table:style-name="ce45">
            <text:p><text:s/>659,578,864<text:s/></text:p>
          </table:table-cell>
          <table:table-cell office:value-type="float" office:value="323725757" table:style-name="ce45">
            <text:p><text:s/>323,725,757<text:s/></text:p>
          </table:table-cell>
          <table:table-cell office:value-type="float" office:value="335853107" table:style-name="ce45">
            <text:p><text:s/>335,853,107<text:s/></text:p>
          </table:table-cell>
          <table:table-cell office:value-type="float" office:value="114400000" table:style-name="ce45">
            <text:p><text:s/>114,400,000<text:s/></text:p>
          </table:table-cell>
          <table:table-cell office:value-type="float" office:value="100900000" table:style-name="ce46">
            <text:p><text:s/>100,900,000<text:s/></text:p>
          </table:table-cell>
          <table:table-cell office:value-type="float" office:value="209300968" table:style-name="ce46">
            <text:p><text:s/>209,300,968<text:s/></text:p>
          </table:table-cell>
          <table:table-cell office:value-type="float" office:value="222807988" table:style-name="ce46">
            <text:p><text:s/>222,807,988<text:s/></text:p>
          </table:table-cell>
          <table:table-cell office:value-type="float" office:value="114400000" table:style-name="ce46">
            <text:p><text:s/>114,400,000<text:s/></text:p>
          </table:table-cell>
          <table:table-cell office:value-type="float" office:value="100900000" table:style-name="ce46">
            <text:p><text:s/>100,900,000<text:s/></text:p>
          </table:table-cell>
          <table:table-cell office:value-type="float" office:value="1950075" table:style-name="ce46">
            <text:p><text:s/>1,950,075<text:s/></text:p>
          </table:table-cell>
          <table:table-cell office:value-type="float" office:value="2013105" table:style-name="ce46">
            <text:p><text:s/>2,013,105<text:s/></text:p>
          </table:table-cell>
          <table:table-cell office:value-type="float" office:value="112474714" table:style-name="ce46">
            <text:p><text:s/>112,474,714<text:s/></text:p>
          </table:table-cell>
          <table:table-cell office:value-type="float" office:value="111032014" table:style-name="ce46">
            <text:p><text:s/>111,032,01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30" table:style-name="ce1"/>
          <table:table-cell table:number-columns-repeated="98" table:style-name="ce24"/>
          <table:table-cell table:number-columns-repeated="16237" table:style-name="ce31"/>
        </table:table-row>
        <table:table-row table:style-name="ro3">
          <table:table-cell office:value-type="string" table:style-name="ce54">
            <text:p><text:s/>Taoyuan City Audit Division<text:s/></text:p>
          </table:table-cell>
          <table:table-cell office:value-type="float" office:value="596187725" table:style-name="ce43">
            <text:p><text:s/>596,187,725<text:s/></text:p>
          </table:table-cell>
          <table:table-cell office:value-type="float" office:value="500628725" table:style-name="ce45">
            <text:p><text:s/>500,628,725<text:s/></text:p>
          </table:table-cell>
          <table:table-cell office:value-type="float" office:value="242681065" table:style-name="ce45">
            <text:p><text:s/>242,681,065<text:s/></text:p>
          </table:table-cell>
          <table:table-cell office:value-type="float" office:value="257947660" table:style-name="ce45">
            <text:p><text:s/>257,947,660<text:s/></text:p>
          </table:table-cell>
          <table:table-cell office:value-type="float" office:value="55559000" table:style-name="ce45">
            <text:p><text:s/>55,559,000<text:s/></text:p>
          </table:table-cell>
          <table:table-cell office:value-type="float" office:value="40000000" table:style-name="ce46">
            <text:p><text:s/>40,000,000<text:s/></text:p>
          </table:table-cell>
          <table:table-cell office:value-type="float" office:value="156075524" table:style-name="ce46">
            <text:p><text:s/>156,075,524<text:s/></text:p>
          </table:table-cell>
          <table:table-cell office:value-type="float" office:value="171804412" table:style-name="ce46">
            <text:p><text:s/>171,804,412<text:s/></text:p>
          </table:table-cell>
          <table:table-cell office:value-type="float" office:value="55559000" table:style-name="ce46">
            <text:p><text:s/>55,559,000<text:s/></text:p>
          </table:table-cell>
          <table:table-cell office:value-type="float" office:value="40000000" table:style-name="ce46">
            <text:p><text:s/>40,000,000<text:s/></text:p>
          </table:table-cell>
          <table:table-cell office:value-type="float" office:value="3098919" table:style-name="ce46">
            <text:p><text:s/>3,098,919<text:s/></text:p>
          </table:table-cell>
          <table:table-cell office:value-type="float" office:value="3016298" table:style-name="ce46">
            <text:p><text:s/>3,016,298<text:s/></text:p>
          </table:table-cell>
          <table:table-cell office:value-type="float" office:value="83506622" table:style-name="ce46">
            <text:p><text:s/>83,506,622<text:s/></text:p>
          </table:table-cell>
          <table:table-cell office:value-type="float" office:value="83126950" table:style-name="ce46">
            <text:p><text:s/>83,126,95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30" table:style-name="ce1"/>
          <table:table-cell table:number-columns-repeated="98" table:style-name="ce24"/>
          <table:table-cell table:number-columns-repeated="16237" table:style-name="ce31"/>
        </table:table-row>
        <table:table-row table:style-name="ro3">
          <table:table-cell office:value-type="string" table:style-name="ce54">
            <text:p><text:s/>Taichung City Audit Division<text:s/></text:p>
          </table:table-cell>
          <table:table-cell office:value-type="float" office:value="858368305" table:style-name="ce43">
            <text:p><text:s/>858,368,305<text:s/></text:p>
          </table:table-cell>
          <table:table-cell office:value-type="float" office:value="612988503" table:style-name="ce45">
            <text:p><text:s/>612,988,503<text:s/></text:p>
          </table:table-cell>
          <table:table-cell office:value-type="float" office:value="333229755" table:style-name="ce45">
            <text:p><text:s/>333,229,755<text:s/></text:p>
          </table:table-cell>
          <table:table-cell office:value-type="float" office:value="279758748" table:style-name="ce45">
            <text:p><text:s/>279,758,748<text:s/></text:p>
          </table:table-cell>
          <table:table-cell office:value-type="float" office:value="127379802" table:style-name="ce45">
            <text:p><text:s/>127,379,802<text:s/></text:p>
          </table:table-cell>
          <table:table-cell office:value-type="float" office:value="118000000" table:style-name="ce46">
            <text:p><text:s/>118,000,000<text:s/></text:p>
          </table:table-cell>
          <table:table-cell office:value-type="float" office:value="181795260" table:style-name="ce46">
            <text:p><text:s/>181,795,260<text:s/></text:p>
          </table:table-cell>
          <table:table-cell office:value-type="float" office:value="191213538" table:style-name="ce46">
            <text:p><text:s/>191,213,538<text:s/></text:p>
          </table:table-cell>
          <table:table-cell office:value-type="float" office:value="127379802" table:style-name="ce46">
            <text:p><text:s/>127,379,802<text:s/></text:p>
          </table:table-cell>
          <table:table-cell office:value-type="float" office:value="118000000" table:style-name="ce46">
            <text:p><text:s/>118,000,000<text:s/></text:p>
          </table:table-cell>
          <table:table-cell office:value-type="float" office:value="562164" table:style-name="ce46">
            <text:p><text:s/>562,164<text:s/></text:p>
          </table:table-cell>
          <table:table-cell office:value-type="float" office:value="1183881" table:style-name="ce46">
            <text:p><text:s/>1,183,881<text:s/></text:p>
          </table:table-cell>
          <table:table-cell office:value-type="float" office:value="150872331" table:style-name="ce46">
            <text:p><text:s/>150,872,331<text:s/></text:p>
          </table:table-cell>
          <table:table-cell office:value-type="float" office:value="87361329" table:style-name="ce46">
            <text:p><text:s/>87,361,32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30" table:style-name="ce1"/>
          <table:table-cell table:number-columns-repeated="98" table:style-name="ce24"/>
          <table:table-cell table:number-columns-repeated="16237" table:style-name="ce31"/>
        </table:table-row>
        <table:table-row table:style-name="ro3">
          <table:table-cell office:value-type="string" table:style-name="ce54">
            <text:p><text:s/>Tainan City Audit Division<text:s/></text:p>
          </table:table-cell>
          <table:table-cell office:value-type="float" office:value="410455477" table:style-name="ce43">
            <text:p><text:s/>410,455,477<text:s/></text:p>
          </table:table-cell>
          <table:table-cell office:value-type="float" office:value="343658648" table:style-name="ce45">
            <text:p><text:s/>343,658,648<text:s/></text:p>
          </table:table-cell>
          <table:table-cell office:value-type="float" office:value="168758082" table:style-name="ce45">
            <text:p><text:s/>168,758,082<text:s/></text:p>
          </table:table-cell>
          <table:table-cell office:value-type="float" office:value="174900566" table:style-name="ce45">
            <text:p><text:s/>174,900,566<text:s/></text:p>
          </table:table-cell>
          <table:table-cell office:value-type="float" office:value="35529562" table:style-name="ce45">
            <text:p><text:s/>35,529,562<text:s/></text:p>
          </table:table-cell>
          <table:table-cell office:value-type="float" office:value="31267267" table:style-name="ce46">
            <text:p><text:s/>31,267,267<text:s/></text:p>
          </table:table-cell>
          <table:table-cell office:value-type="float" office:value="125497278" table:style-name="ce46">
            <text:p><text:s/>125,497,278<text:s/></text:p>
          </table:table-cell>
          <table:table-cell office:value-type="float" office:value="129759573" table:style-name="ce46">
            <text:p><text:s/>129,759,573<text:s/></text:p>
          </table:table-cell>
          <table:table-cell office:value-type="float" office:value="35529562" table:style-name="ce46">
            <text:p><text:s/>35,529,562<text:s/></text:p>
          </table:table-cell>
          <table:table-cell office:value-type="float" office:value="31267267" table:style-name="ce46">
            <text:p><text:s/>31,267,267<text:s/></text:p>
          </table:table-cell>
          <table:table-cell office:value-type="float" office:value="272620" table:style-name="ce46">
            <text:p><text:s/>272,620<text:s/></text:p>
          </table:table-cell>
          <table:table-cell office:value-type="float" office:value="253668" table:style-name="ce46">
            <text:p><text:s/>253,668<text:s/></text:p>
          </table:table-cell>
          <table:table-cell office:value-type="float" office:value="42988184" table:style-name="ce46">
            <text:p><text:s/>42,988,184<text:s/></text:p>
          </table:table-cell>
          <table:table-cell office:value-type="float" office:value="44887325" table:style-name="ce46">
            <text:p><text:s/>44,887,32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30" table:style-name="ce1"/>
          <table:table-cell table:number-columns-repeated="98" table:style-name="ce24"/>
          <table:table-cell table:number-columns-repeated="16237" table:style-name="ce31"/>
        </table:table-row>
        <table:table-row table:style-name="ro3">
          <table:table-cell office:value-type="string" table:style-name="ce54">
            <text:p><text:s/>Kaohsiung City Audit Division<text:s/></text:p>
          </table:table-cell>
          <table:table-cell office:value-type="float" office:value="949610733" table:style-name="ce43">
            <text:p><text:s/>949,610,733<text:s/></text:p>
          </table:table-cell>
          <table:table-cell office:value-type="float" office:value="934710733" table:style-name="ce45">
            <text:p><text:s/>934,710,733<text:s/></text:p>
          </table:table-cell>
          <table:table-cell office:value-type="float" office:value="459875579" table:style-name="ce45">
            <text:p><text:s/>459,875,579<text:s/></text:p>
          </table:table-cell>
          <table:table-cell office:value-type="float" office:value="474835154" table:style-name="ce45">
            <text:p><text:s/>474,835,154<text:s/></text:p>
          </table:table-cell>
          <table:table-cell office:value-type="float" office:value="10050000" table:style-name="ce45">
            <text:p><text:s/>10,050,000<text:s/></text:p>
          </table:table-cell>
          <table:table-cell office:value-type="float" office:value="4850000" table:style-name="ce46">
            <text:p><text:s/>4,850,000<text:s/></text:p>
          </table:table-cell>
          <table:table-cell office:value-type="float" office:value="189453461" table:style-name="ce46">
            <text:p><text:s/>189,453,461<text:s/></text:p>
          </table:table-cell>
          <table:table-cell office:value-type="float" office:value="194703471" table:style-name="ce46">
            <text:p><text:s/>194,703,471<text:s/></text:p>
          </table:table-cell>
          <table:table-cell office:value-type="float" office:value="10050000" table:style-name="ce46">
            <text:p><text:s/>10,050,000<text:s/></text:p>
          </table:table-cell>
          <table:table-cell office:value-type="float" office:value="4850000" table:style-name="ce46">
            <text:p><text:s/>4,850,000<text:s/></text:p>
          </table:table-cell>
          <table:table-cell office:value-type="float" office:value="213805" table:style-name="ce46">
            <text:p><text:s/>213,805<text:s/></text:p>
          </table:table-cell>
          <table:table-cell office:value-type="float" office:value="251929" table:style-name="ce46">
            <text:p><text:s/>251,929<text:s/></text:p>
          </table:table-cell>
          <table:table-cell office:value-type="float" office:value="270208313" table:style-name="ce46">
            <text:p><text:s/>270,208,313<text:s/></text:p>
          </table:table-cell>
          <table:table-cell office:value-type="float" office:value="279879754" table:style-name="ce46">
            <text:p><text:s/>279,879,75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30" table:style-name="ce1"/>
          <table:table-cell table:number-columns-repeated="98" table:style-name="ce24"/>
          <table:table-cell table:number-columns-repeated="16237" table:style-name="ce31"/>
        </table:table-row>
        <table:table-row table:style-name="ro7">
          <table:table-cell office:value-type="string" table:style-name="ce58">
            <text:p>Subtotal (Audit Offices)</text:p>
          </table:table-cell>
          <table:table-cell office:value-type="float" office:value="1906879607" table:style-name="ce43">
            <text:p><text:s/>1,906,879,607<text:s/></text:p>
          </table:table-cell>
          <table:table-cell office:value-type="float" office:value="1752897841" table:style-name="ce43">
            <text:p><text:s/>1,752,897,841<text:s/></text:p>
          </table:table-cell>
          <table:table-cell office:value-type="float" office:value="863589045" table:style-name="ce43">
            <text:p><text:s/>863,589,045<text:s/></text:p>
          </table:table-cell>
          <table:table-cell office:value-type="float" office:value="889308796" table:style-name="ce43">
            <text:p><text:s/>889,308,796<text:s/></text:p>
          </table:table-cell>
          <table:table-cell office:value-type="float" office:value="81801827" table:style-name="ce43">
            <text:p><text:s/>81,801,827<text:s/></text:p>
          </table:table-cell>
          <table:table-cell office:value-type="float" office:value="72179939" table:style-name="ce69">
            <text:p><text:s/>72,179,939<text:s/></text:p>
          </table:table-cell>
          <table:table-cell office:value-type="float" office:value="625917867" table:style-name="ce69">
            <text:p><text:s/>625,917,867<text:s/></text:p>
          </table:table-cell>
          <table:table-cell office:value-type="float" office:value="647663689" table:style-name="ce69">
            <text:p><text:s/>647,663,689<text:s/></text:p>
          </table:table-cell>
          <table:table-cell office:value-type="float" office:value="81801827" table:style-name="ce69">
            <text:p><text:s/>81,801,827<text:s/></text:p>
          </table:table-cell>
          <table:table-cell office:value-type="float" office:value="72179939" table:style-name="ce69">
            <text:p><text:s/>72,179,939<text:s/></text:p>
          </table:table-cell>
          <table:table-cell office:value-type="float" office:value="21850092" table:style-name="ce69">
            <text:p><text:s/>21,850,092<text:s/></text:p>
          </table:table-cell>
          <table:table-cell office:value-type="float" office:value="21073634" table:style-name="ce69">
            <text:p><text:s/>21,073,634<text:s/></text:p>
          </table:table-cell>
          <table:table-cell office:value-type="float" office:value="215821086" table:style-name="ce69">
            <text:p><text:s/>215,821,086<text:s/></text:p>
          </table:table-cell>
          <table:table-cell office:value-type="float" office:value="220571473" table:style-name="ce69">
            <text:p><text:s/>220,571,473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table:number-columns-repeated="30" table:style-name="ce32"/>
          <table:table-cell table:number-columns-repeated="98" table:style-name="ce33"/>
          <table:table-cell table:number-columns-repeated="16237" table:style-name="ce32"/>
        </table:table-row>
        <table:table-row table:style-name="ro3">
          <table:table-cell office:value-type="string" table:style-name="ce54">
            <text:p><text:s/>Keelung City Audit Office<text:s/></text:p>
          </table:table-cell>
          <table:table-cell office:value-type="float" office:value="108446450" table:style-name="ce43">
            <text:p><text:s/>108,446,450<text:s/></text:p>
          </table:table-cell>
          <table:table-cell office:value-type="float" office:value="96100660" table:style-name="ce45">
            <text:p><text:s/>96,100,660<text:s/></text:p>
          </table:table-cell>
          <table:table-cell office:value-type="float" office:value="46293638" table:style-name="ce45">
            <text:p><text:s/>46,293,638<text:s/></text:p>
          </table:table-cell>
          <table:table-cell office:value-type="float" office:value="49807022" table:style-name="ce45">
            <text:p><text:s/>49,807,022<text:s/></text:p>
          </table:table-cell>
          <table:table-cell office:value-type="float" office:value="6945790" table:style-name="ce45">
            <text:p><text:s/>6,945,790<text:s/></text:p>
          </table:table-cell>
          <table:table-cell office:value-type="float" office:value="5400000" table:style-name="ce45">
            <text:p><text:s/>5,400,000<text:s/></text:p>
          </table:table-cell>
          <table:table-cell office:value-type="float" office:value="32666339" table:style-name="ce45">
            <text:p><text:s/>32,666,339<text:s/></text:p>
          </table:table-cell>
          <table:table-cell office:value-type="float" office:value="35738013" table:style-name="ce45">
            <text:p><text:s/>35,738,013<text:s/></text:p>
          </table:table-cell>
          <table:table-cell office:value-type="float" office:value="6945790" table:style-name="ce45">
            <text:p><text:s/>6,945,790<text:s/></text:p>
          </table:table-cell>
          <table:table-cell office:value-type="float" office:value="5400000" table:style-name="ce45">
            <text:p><text:s/>5,400,000<text:s/></text:p>
          </table:table-cell>
          <table:table-cell office:value-type="float" office:value="2200727" table:style-name="ce45">
            <text:p><text:s/>2,200,727<text:s/></text:p>
          </table:table-cell>
          <table:table-cell office:value-type="float" office:value="2288000" table:style-name="ce45">
            <text:p><text:s/>2,288,000<text:s/></text:p>
          </table:table-cell>
          <table:table-cell office:value-type="float" office:value="11426572" table:style-name="ce45">
            <text:p><text:s/>11,426,572<text:s/></text:p>
          </table:table-cell>
          <table:table-cell office:value-type="float" office:value="11781009" table:style-name="ce45">
            <text:p><text:s/>11,781,00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30" table:style-name="ce1"/>
          <table:table-cell table:number-columns-repeated="98" table:style-name="ce24"/>
          <table:table-cell table:number-columns-repeated="16237"/>
        </table:table-row>
        <table:table-row table:style-name="ro3">
          <table:table-cell office:value-type="string" table:style-name="ce54">
            <text:p><text:s/>Yilan County Audit Office<text:s/></text:p>
          </table:table-cell>
          <table:table-cell office:value-type="float" office:value="130594521" table:style-name="ce43">
            <text:p><text:s/>130,594,521<text:s/></text:p>
          </table:table-cell>
          <table:table-cell office:value-type="float" office:value="107221233" table:style-name="ce45">
            <text:p><text:s/>107,221,233<text:s/></text:p>
          </table:table-cell>
          <table:table-cell office:value-type="float" office:value="53570345" table:style-name="ce45">
            <text:p><text:s/>53,570,345<text:s/></text:p>
          </table:table-cell>
          <table:table-cell office:value-type="float" office:value="53650888" table:style-name="ce45">
            <text:p><text:s/>53,650,888<text:s/></text:p>
          </table:table-cell>
          <table:table-cell office:value-type="float" office:value="11630029" table:style-name="ce45">
            <text:p><text:s/>11,630,029<text:s/></text:p>
          </table:table-cell>
          <table:table-cell office:value-type="float" office:value="11743259" table:style-name="ce49">
            <text:p><text:s/>11,743,259<text:s/></text:p>
          </table:table-cell>
          <table:table-cell office:value-type="float" office:value="40243580" table:style-name="ce45">
            <text:p><text:s/>40,243,580<text:s/></text:p>
          </table:table-cell>
          <table:table-cell office:value-type="float" office:value="40670446" table:style-name="ce45">
            <text:p><text:s/>40,670,446<text:s/></text:p>
          </table:table-cell>
          <table:table-cell office:value-type="float" office:value="11630029" table:style-name="ce45">
            <text:p><text:s/>11,630,029<text:s/></text:p>
          </table:table-cell>
          <table:table-cell office:value-type="float" office:value="11743259" table:style-name="ce45">
            <text:p><text:s/>11,743,259<text:s/></text:p>
          </table:table-cell>
          <table:table-cell office:value-type="float" office:value="59852" table:style-name="ce45">
            <text:p><text:s/>59,852<text:s/></text:p>
          </table:table-cell>
          <table:table-cell office:value-type="float" office:value="59790" table:style-name="ce45">
            <text:p><text:s/>59,790<text:s/></text:p>
          </table:table-cell>
          <table:table-cell office:value-type="float" office:value="13266913" table:style-name="ce45">
            <text:p><text:s/>13,266,913<text:s/></text:p>
          </table:table-cell>
          <table:table-cell office:value-type="float" office:value="12920652" table:style-name="ce45">
            <text:p><text:s/>12,920,65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0" table:style-name="ce32"/>
          <table:table-cell table:number-columns-repeated="98" table:style-name="ce33"/>
          <table:table-cell table:number-columns-repeated="16237" table:style-name="ce32"/>
        </table:table-row>
        <table:table-row table:style-name="ro3">
          <table:table-cell office:value-type="string" table:style-name="ce54">
            <text:p><text:s/>Hsinchu County Audit Office<text:s/></text:p>
          </table:table-cell>
          <table:table-cell office:value-type="float" office:value="156966896" table:style-name="ce43">
            <text:p><text:s/>156,966,896<text:s/></text:p>
          </table:table-cell>
          <table:table-cell office:value-type="float" office:value="142671986" table:style-name="ce45">
            <text:p><text:s/>142,671,986<text:s/></text:p>
          </table:table-cell>
          <table:table-cell office:value-type="float" office:value="68783712" table:style-name="ce45">
            <text:p><text:s/>68,783,712<text:s/></text:p>
          </table:table-cell>
          <table:table-cell office:value-type="float" office:value="73888274" table:style-name="ce45">
            <text:p><text:s/>73,888,274<text:s/></text:p>
          </table:table-cell>
          <table:table-cell office:value-type="float" office:value="8494910" table:style-name="ce45">
            <text:p><text:s/>8,494,910<text:s/></text:p>
          </table:table-cell>
          <table:table-cell office:value-type="float" office:value="5800000" table:style-name="ce49">
            <text:p><text:s/>5,800,000<text:s/></text:p>
          </table:table-cell>
          <table:table-cell office:value-type="float" office:value="47445968" table:style-name="ce45">
            <text:p><text:s/>47,445,968<text:s/></text:p>
          </table:table-cell>
          <table:table-cell office:value-type="float" office:value="51984573" table:style-name="ce45">
            <text:p><text:s/>51,984,573<text:s/></text:p>
          </table:table-cell>
          <table:table-cell office:value-type="float" office:value="8494910" table:style-name="ce45">
            <text:p><text:s/>8,494,910<text:s/></text:p>
          </table:table-cell>
          <table:table-cell office:value-type="float" office:value="5800000" table:style-name="ce45">
            <text:p><text:s/>5,800,000<text:s/></text:p>
          </table:table-cell>
          <table:table-cell office:value-type="float" office:value="2241504" table:style-name="ce45">
            <text:p><text:s/>2,241,504<text:s/></text:p>
          </table:table-cell>
          <table:table-cell office:value-type="float" office:value="2105939" table:style-name="ce45">
            <text:p><text:s/>2,105,939<text:s/></text:p>
          </table:table-cell>
          <table:table-cell office:value-type="float" office:value="19096240" table:style-name="ce45">
            <text:p><text:s/>19,096,240<text:s/></text:p>
          </table:table-cell>
          <table:table-cell office:value-type="float" office:value="19797762" table:style-name="ce45">
            <text:p><text:s/>19,797,76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0" table:style-name="ce1"/>
          <table:table-cell table:number-columns-repeated="93" table:style-name="ce24"/>
          <table:table-cell table:number-columns-repeated="16242" table:style-name="ce31"/>
        </table:table-row>
        <table:table-row table:style-name="ro3">
          <table:table-cell office:value-type="string" table:style-name="ce54">
            <text:p><text:s/>Hsinchu City Audit Office<text:s/></text:p>
          </table:table-cell>
          <table:table-cell office:value-type="float" office:value="96482316" table:style-name="ce43">
            <text:p><text:s/>96,482,316<text:s/></text:p>
          </table:table-cell>
          <table:table-cell office:value-type="float" office:value="86513010" table:style-name="ce45">
            <text:p><text:s/>86,513,010<text:s/></text:p>
          </table:table-cell>
          <table:table-cell office:value-type="float" office:value="42961058" table:style-name="ce45">
            <text:p><text:s/>42,961,058<text:s/></text:p>
          </table:table-cell>
          <table:table-cell office:value-type="float" office:value="43551952" table:style-name="ce45">
            <text:p><text:s/>43,551,952<text:s/></text:p>
          </table:table-cell>
          <table:table-cell office:value-type="float" office:value="4969306" table:style-name="ce45">
            <text:p><text:s/>4,969,306<text:s/></text:p>
          </table:table-cell>
          <table:table-cell office:value-type="float" office:value="5000000" table:style-name="ce49">
            <text:p><text:s/>5,000,000<text:s/></text:p>
          </table:table-cell>
          <table:table-cell office:value-type="float" office:value="29734194" table:style-name="ce45">
            <text:p><text:s/>29,734,194<text:s/></text:p>
          </table:table-cell>
          <table:table-cell office:value-type="float" office:value="29703500" table:style-name="ce45">
            <text:p><text:s/>29,703,500<text:s/></text:p>
          </table:table-cell>
          <table:table-cell office:value-type="float" office:value="4969306" table:style-name="ce45">
            <text:p><text:s/>4,969,306<text:s/></text:p>
          </table:table-cell>
          <table:table-cell office:value-type="float" office:value="5000000" table:style-name="ce45">
            <text:p><text:s/>5,000,000<text:s/></text:p>
          </table:table-cell>
          <table:table-cell office:value-type="float" office:value="53695" table:style-name="ce45">
            <text:p><text:s/>53,695<text:s/></text:p>
          </table:table-cell>
          <table:table-cell office:value-type="float" office:value="61191" table:style-name="ce45">
            <text:p><text:s/>61,191<text:s/></text:p>
          </table:table-cell>
          <table:table-cell office:value-type="float" office:value="13173169" table:style-name="ce45">
            <text:p><text:s/>13,173,169<text:s/></text:p>
          </table:table-cell>
          <table:table-cell office:value-type="float" office:value="13787261" table:style-name="ce45">
            <text:p><text:s/>13,787,26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0" table:style-name="ce1"/>
          <table:table-cell table:number-columns-repeated="93" table:style-name="ce24"/>
          <table:table-cell table:number-columns-repeated="16242" table:style-name="ce31"/>
        </table:table-row>
        <table:table-row table:style-name="ro3">
          <table:table-cell office:value-type="string" table:style-name="ce54">
            <text:p><text:s/>Miaoli County Audit Office<text:s/></text:p>
          </table:table-cell>
          <table:table-cell office:value-type="float" office:value="125969771" table:style-name="ce43">
            <text:p><text:s/>125,969,771<text:s/></text:p>
          </table:table-cell>
          <table:table-cell office:value-type="float" office:value="108799771" table:style-name="ce45">
            <text:p><text:s/>108,799,771<text:s/></text:p>
          </table:table-cell>
          <table:table-cell office:value-type="float" office:value="54244831" table:style-name="ce45">
            <text:p><text:s/>54,244,831<text:s/></text:p>
          </table:table-cell>
          <table:table-cell office:value-type="float" office:value="54554940" table:style-name="ce45">
            <text:p><text:s/>54,554,940<text:s/></text:p>
          </table:table-cell>
          <table:table-cell office:value-type="float" office:value="8470000" table:style-name="ce45">
            <text:p><text:s/>8,470,000<text:s/></text:p>
          </table:table-cell>
          <table:table-cell office:value-type="float" office:value="8700000" table:style-name="ce49">
            <text:p><text:s/>8,700,000<text:s/></text:p>
          </table:table-cell>
          <table:table-cell office:value-type="float" office:value="33997406" table:style-name="ce45">
            <text:p><text:s/>33,997,406<text:s/></text:p>
          </table:table-cell>
          <table:table-cell office:value-type="float" office:value="34561742" table:style-name="ce45">
            <text:p><text:s/>34,561,742<text:s/></text:p>
          </table:table-cell>
          <table:table-cell office:value-type="float" office:value="8470000" table:style-name="ce45">
            <text:p><text:s/>8,470,000<text:s/></text:p>
          </table:table-cell>
          <table:table-cell office:value-type="float" office:value="8700000" table:style-name="ce45">
            <text:p><text:s/>8,700,000<text:s/></text:p>
          </table:table-cell>
          <table:table-cell office:value-type="float" office:value="61580" table:style-name="ce45">
            <text:p><text:s/>61,580<text:s/></text:p>
          </table:table-cell>
          <table:table-cell office:value-type="float" office:value="61236" table:style-name="ce45">
            <text:p><text:s/>61,236<text:s/></text:p>
          </table:table-cell>
          <table:table-cell office:value-type="float" office:value="20185845" table:style-name="ce45">
            <text:p><text:s/>20,185,845<text:s/></text:p>
          </table:table-cell>
          <table:table-cell office:value-type="float" office:value="19931962" table:style-name="ce45">
            <text:p><text:s/>19,931,96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0" table:style-name="ce1"/>
          <table:table-cell table:number-columns-repeated="93" table:style-name="ce24"/>
          <table:table-cell table:number-columns-repeated="16242" table:style-name="ce31"/>
        </table:table-row>
        <table:table-row table:style-name="ro3">
          <table:table-cell office:value-type="string" table:style-name="ce54">
            <text:p><text:s/>Changhua County Audit Office<text:s/></text:p>
          </table:table-cell>
          <table:table-cell office:value-type="float" office:value="246326400" table:style-name="ce43">
            <text:p><text:s/>246,326,400<text:s/></text:p>
          </table:table-cell>
          <table:table-cell office:value-type="float" office:value="229048085" table:style-name="ce45">
            <text:p><text:s/>229,048,085<text:s/></text:p>
          </table:table-cell>
          <table:table-cell office:value-type="float" office:value="112102331" table:style-name="ce45">
            <text:p><text:s/>112,102,331<text:s/></text:p>
          </table:table-cell>
          <table:table-cell office:value-type="float" office:value="116945754" table:style-name="ce45">
            <text:p><text:s/>116,945,754<text:s/></text:p>
          </table:table-cell>
          <table:table-cell office:value-type="float" office:value="9921648" table:style-name="ce45">
            <text:p><text:s/>9,921,648<text:s/></text:p>
          </table:table-cell>
          <table:table-cell office:value-type="float" office:value="7356667" table:style-name="ce49">
            <text:p><text:s/>7,356,667<text:s/></text:p>
          </table:table-cell>
          <table:table-cell office:value-type="float" office:value="82183788" table:style-name="ce45">
            <text:p><text:s/>82,183,788<text:s/></text:p>
          </table:table-cell>
          <table:table-cell office:value-type="float" office:value="86516645" table:style-name="ce45">
            <text:p><text:s/>86,516,645<text:s/></text:p>
          </table:table-cell>
          <table:table-cell office:value-type="float" office:value="9921648" table:style-name="ce45">
            <text:p><text:s/>9,921,648<text:s/></text:p>
          </table:table-cell>
          <table:table-cell office:value-type="float" office:value="7356667" table:style-name="ce45">
            <text:p><text:s/>7,356,667<text:s/></text:p>
          </table:table-cell>
          <table:table-cell office:value-type="float" office:value="319233" table:style-name="ce45">
            <text:p><text:s/>319,233<text:s/></text:p>
          </table:table-cell>
          <table:table-cell office:value-type="float" office:value="289687" table:style-name="ce45">
            <text:p><text:s/>289,687<text:s/></text:p>
          </table:table-cell>
          <table:table-cell office:value-type="float" office:value="29599310" table:style-name="ce45">
            <text:p><text:s/>29,599,310<text:s/></text:p>
          </table:table-cell>
          <table:table-cell office:value-type="float" office:value="30139422" table:style-name="ce45">
            <text:p><text:s/>30,139,42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0" table:style-name="ce1"/>
          <table:table-cell table:number-columns-repeated="93" table:style-name="ce24"/>
          <table:table-cell table:number-columns-repeated="16242" table:style-name="ce31"/>
        </table:table-row>
        <table:table-row table:style-name="ro3">
          <table:table-cell office:value-type="string" table:style-name="ce54">
            <text:p><text:s/>Nantou County Audit Office<text:s/></text:p>
          </table:table-cell>
          <table:table-cell office:value-type="float" office:value="129724635" table:style-name="ce43">
            <text:p><text:s/>129,724,635<text:s/></text:p>
          </table:table-cell>
          <table:table-cell office:value-type="float" office:value="127474635" table:style-name="ce45">
            <text:p><text:s/>127,474,635<text:s/></text:p>
          </table:table-cell>
          <table:table-cell office:value-type="float" office:value="64113963" table:style-name="ce45">
            <text:p><text:s/>64,113,963<text:s/></text:p>
          </table:table-cell>
          <table:table-cell office:value-type="float" office:value="63360672" table:style-name="ce45">
            <text:p><text:s/>63,360,67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250000" table:style-name="ce49">
            <text:p><text:s/>2,250,000<text:s/></text:p>
          </table:table-cell>
          <table:table-cell office:value-type="float" office:value="49403831" table:style-name="ce45">
            <text:p><text:s/>49,403,831<text:s/></text:p>
          </table:table-cell>
          <table:table-cell office:value-type="float" office:value="47945455" table:style-name="ce45">
            <text:p><text:s/>47,945,45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250000" table:style-name="ce45">
            <text:p><text:s/>2,250,000<text:s/></text:p>
          </table:table-cell>
          <table:table-cell office:value-type="float" office:value="250461" table:style-name="ce45">
            <text:p><text:s/>250,461<text:s/></text:p>
          </table:table-cell>
          <table:table-cell office:value-type="float" office:value="241506" table:style-name="ce45">
            <text:p><text:s/>241,506<text:s/></text:p>
          </table:table-cell>
          <table:table-cell office:value-type="float" office:value="14459671" table:style-name="ce45">
            <text:p><text:s/>14,459,671<text:s/></text:p>
          </table:table-cell>
          <table:table-cell office:value-type="float" office:value="15173711" table:style-name="ce45">
            <text:p><text:s/>15,173,71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0" table:style-name="ce1"/>
          <table:table-cell table:number-columns-repeated="94" table:style-name="ce24"/>
          <table:table-cell table:number-columns-repeated="16241" table:style-name="ce31"/>
        </table:table-row>
        <table:table-row table:style-name="ro3">
          <table:table-cell office:value-type="string" table:style-name="ce54">
            <text:p><text:s/>Yunlin County Audit Office<text:s/></text:p>
          </table:table-cell>
          <table:table-cell office:value-type="float" office:value="174128102" table:style-name="ce43">
            <text:p><text:s/>174,128,102<text:s/></text:p>
          </table:table-cell>
          <table:table-cell office:value-type="float" office:value="157502552" table:style-name="ce45">
            <text:p><text:s/>157,502,552<text:s/></text:p>
          </table:table-cell>
          <table:table-cell office:value-type="float" office:value="77917964" table:style-name="ce45">
            <text:p><text:s/>77,917,964<text:s/></text:p>
          </table:table-cell>
          <table:table-cell office:value-type="float" office:value="79584588" table:style-name="ce45">
            <text:p><text:s/>79,584,588<text:s/></text:p>
          </table:table-cell>
          <table:table-cell office:value-type="float" office:value="8634670" table:style-name="ce45">
            <text:p><text:s/>8,634,670<text:s/></text:p>
          </table:table-cell>
          <table:table-cell office:value-type="float" office:value="7990880" table:style-name="ce49">
            <text:p><text:s/>7,990,880<text:s/></text:p>
          </table:table-cell>
          <table:table-cell office:value-type="float" office:value="58368000" table:style-name="ce45">
            <text:p><text:s/>58,368,000<text:s/></text:p>
          </table:table-cell>
          <table:table-cell office:value-type="float" office:value="59905980" table:style-name="ce45">
            <text:p><text:s/>59,905,980<text:s/></text:p>
          </table:table-cell>
          <table:table-cell office:value-type="float" office:value="8634670" table:style-name="ce45">
            <text:p><text:s/>8,634,670<text:s/></text:p>
          </table:table-cell>
          <table:table-cell office:value-type="float" office:value="7990880" table:style-name="ce45">
            <text:p><text:s/>7,990,880<text:s/></text:p>
          </table:table-cell>
          <table:table-cell office:value-type="float" office:value="467793" table:style-name="ce45">
            <text:p><text:s/>467,793<text:s/></text:p>
          </table:table-cell>
          <table:table-cell office:value-type="float" office:value="449066" table:style-name="ce45">
            <text:p><text:s/>449,066<text:s/></text:p>
          </table:table-cell>
          <table:table-cell office:value-type="float" office:value="19082171" table:style-name="ce45">
            <text:p><text:s/>19,082,171<text:s/></text:p>
          </table:table-cell>
          <table:table-cell office:value-type="float" office:value="19229542" table:style-name="ce45">
            <text:p><text:s/>19,229,54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0" table:style-name="ce1"/>
          <table:table-cell table:number-columns-repeated="94" table:style-name="ce24"/>
          <table:table-cell table:number-columns-repeated="16241" table:style-name="ce31"/>
        </table:table-row>
        <table:table-row table:style-name="ro3">
          <table:table-cell office:value-type="string" table:style-name="ce54">
            <text:p><text:s/>Chiayi County Audit Office<text:s/></text:p>
          </table:table-cell>
          <table:table-cell office:value-type="float" office:value="135931913" table:style-name="ce43">
            <text:p><text:s/>135,931,913<text:s/></text:p>
          </table:table-cell>
          <table:table-cell office:value-type="float" office:value="122909422" table:style-name="ce45">
            <text:p><text:s/>122,909,422<text:s/></text:p>
          </table:table-cell>
          <table:table-cell office:value-type="float" office:value="60906664" table:style-name="ce45">
            <text:p><text:s/>60,906,664<text:s/></text:p>
          </table:table-cell>
          <table:table-cell office:value-type="float" office:value="62002758" table:style-name="ce45">
            <text:p><text:s/>62,002,758<text:s/></text:p>
          </table:table-cell>
          <table:table-cell office:value-type="float" office:value="6522491" table:style-name="ce45">
            <text:p><text:s/>6,522,491<text:s/></text:p>
          </table:table-cell>
          <table:table-cell office:value-type="float" office:value="6500000" table:style-name="ce49">
            <text:p><text:s/>6,500,000<text:s/></text:p>
          </table:table-cell>
          <table:table-cell office:value-type="float" office:value="48089238" table:style-name="ce45">
            <text:p><text:s/>48,089,238<text:s/></text:p>
          </table:table-cell>
          <table:table-cell office:value-type="float" office:value="48160827" table:style-name="ce45">
            <text:p><text:s/>48,160,827<text:s/></text:p>
          </table:table-cell>
          <table:table-cell office:value-type="float" office:value="6522491" table:style-name="ce45">
            <text:p><text:s/>6,522,491<text:s/></text:p>
          </table:table-cell>
          <table:table-cell office:value-type="float" office:value="6500000" table:style-name="ce45">
            <text:p><text:s/>6,500,000<text:s/></text:p>
          </table:table-cell>
          <table:table-cell office:value-type="float" office:value="206568" table:style-name="ce45">
            <text:p><text:s/>206,568<text:s/></text:p>
          </table:table-cell>
          <table:table-cell office:value-type="float" office:value="231534" table:style-name="ce45">
            <text:p><text:s/>231,534<text:s/></text:p>
          </table:table-cell>
          <table:table-cell office:value-type="float" office:value="12610858" table:style-name="ce45">
            <text:p><text:s/>12,610,858<text:s/></text:p>
          </table:table-cell>
          <table:table-cell office:value-type="float" office:value="13610397" table:style-name="ce45">
            <text:p><text:s/>13,610,39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0" table:style-name="ce1"/>
          <table:table-cell table:number-columns-repeated="94" table:style-name="ce24"/>
          <table:table-cell table:number-columns-repeated="16241" table:style-name="ce31"/>
        </table:table-row>
        <table:table-row table:style-name="ro3">
          <table:table-cell office:value-type="string" table:style-name="ce54">
            <text:p><text:s/>Chiayi City Audit Office<text:s/></text:p>
          </table:table-cell>
          <table:table-cell office:value-type="float" office:value="59511838" table:style-name="ce43">
            <text:p><text:s/>59,511,838<text:s/></text:p>
          </table:table-cell>
          <table:table-cell office:value-type="float" office:value="58175318" table:style-name="ce45">
            <text:p><text:s/>58,175,318<text:s/></text:p>
          </table:table-cell>
          <table:table-cell office:value-type="float" office:value="28163172" table:style-name="ce45">
            <text:p><text:s/>28,163,172<text:s/></text:p>
          </table:table-cell>
          <table:table-cell office:value-type="float" office:value="30012146" table:style-name="ce45">
            <text:p><text:s/>30,012,146<text:s/></text:p>
          </table:table-cell>
          <table:table-cell office:value-type="float" office:value="1323323" table:style-name="ce45">
            <text:p><text:s/>1,323,323<text:s/></text:p>
          </table:table-cell>
          <table:table-cell office:value-type="float" office:value="13197" table:style-name="ce49">
            <text:p><text:s/>13,197<text:s/></text:p>
          </table:table-cell>
          <table:table-cell office:value-type="float" office:value="20115173" table:style-name="ce45">
            <text:p><text:s/>20,115,173<text:s/></text:p>
          </table:table-cell>
          <table:table-cell office:value-type="float" office:value="21425299" table:style-name="ce45">
            <text:p><text:s/>21,425,299<text:s/></text:p>
          </table:table-cell>
          <table:table-cell office:value-type="float" office:value="1323323" table:style-name="ce45">
            <text:p><text:s/>1,323,323<text:s/></text:p>
          </table:table-cell>
          <table:table-cell office:value-type="float" office:value="13197" table:style-name="ce45">
            <text:p><text:s/>13,197<text:s/></text:p>
          </table:table-cell>
          <table:table-cell office:value-type="float" office:value="108145" table:style-name="ce45">
            <text:p><text:s/>108,145<text:s/></text:p>
          </table:table-cell>
          <table:table-cell office:value-type="float" office:value="106125" table:style-name="ce45">
            <text:p><text:s/>106,125<text:s/></text:p>
          </table:table-cell>
          <table:table-cell office:value-type="float" office:value="7939854" table:style-name="ce45">
            <text:p><text:s/>7,939,854<text:s/></text:p>
          </table:table-cell>
          <table:table-cell office:value-type="float" office:value="8480722" table:style-name="ce45">
            <text:p><text:s/>8,480,72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0" table:style-name="ce1"/>
          <table:table-cell table:number-columns-repeated="94" table:style-name="ce24"/>
          <table:table-cell table:number-columns-repeated="16241" table:style-name="ce31"/>
        </table:table-row>
        <table:table-row table:style-name="ro3">
          <table:table-cell office:value-type="string" table:style-name="ce54">
            <text:p><text:s/>Pingtung County Audit Office<text:s/></text:p>
          </table:table-cell>
          <table:table-cell office:value-type="float" office:value="214694195" table:style-name="ce43">
            <text:p><text:s/>214,694,195<text:s/></text:p>
          </table:table-cell>
          <table:table-cell office:value-type="float" office:value="202665445" table:style-name="ce45">
            <text:p><text:s/>202,665,445<text:s/></text:p>
          </table:table-cell>
          <table:table-cell office:value-type="float" office:value="100729836" table:style-name="ce45">
            <text:p><text:s/>100,729,836<text:s/></text:p>
          </table:table-cell>
          <table:table-cell office:value-type="float" office:value="101935609" table:style-name="ce45">
            <text:p><text:s/>101,935,609<text:s/></text:p>
          </table:table-cell>
          <table:table-cell office:value-type="float" office:value="6000000" table:style-name="ce45">
            <text:p><text:s/>6,000,000<text:s/></text:p>
          </table:table-cell>
          <table:table-cell office:value-type="float" office:value="6028750" table:style-name="ce49">
            <text:p><text:s/>6,028,750<text:s/></text:p>
          </table:table-cell>
          <table:table-cell office:value-type="float" office:value="76113903" table:style-name="ce45">
            <text:p><text:s/>76,113,903<text:s/></text:p>
          </table:table-cell>
          <table:table-cell office:value-type="float" office:value="77314171" table:style-name="ce45">
            <text:p><text:s/>77,314,171<text:s/></text:p>
          </table:table-cell>
          <table:table-cell office:value-type="float" office:value="6000000" table:style-name="ce45">
            <text:p><text:s/>6,000,000<text:s/></text:p>
          </table:table-cell>
          <table:table-cell office:value-type="float" office:value="6028750" table:style-name="ce45">
            <text:p><text:s/>6,028,750<text:s/></text:p>
          </table:table-cell>
          <table:table-cell office:value-type="float" office:value="42612" table:style-name="ce45">
            <text:p><text:s/>42,612<text:s/></text:p>
          </table:table-cell>
          <table:table-cell office:value-type="float" office:value="46509" table:style-name="ce45">
            <text:p><text:s/>46,509<text:s/></text:p>
          </table:table-cell>
          <table:table-cell office:value-type="float" office:value="24573321" table:style-name="ce45">
            <text:p><text:s/>24,573,321<text:s/></text:p>
          </table:table-cell>
          <table:table-cell office:value-type="float" office:value="24574929" table:style-name="ce45">
            <text:p><text:s/>24,574,929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0" table:style-name="ce1"/>
          <table:table-cell table:number-columns-repeated="94" table:style-name="ce24"/>
          <table:table-cell table:number-columns-repeated="16241" table:style-name="ce31"/>
        </table:table-row>
        <table:table-row table:style-name="ro3">
          <table:table-cell office:value-type="string" table:style-name="ce54">
            <text:p><text:s/>Hualien County Audit Office<text:s/></text:p>
          </table:table-cell>
          <table:table-cell office:value-type="float" office:value="110613792" table:style-name="ce43">
            <text:p><text:s/>110,613,792<text:s/></text:p>
          </table:table-cell>
          <table:table-cell office:value-type="float" office:value="106313792" table:style-name="ce45">
            <text:p><text:s/>106,313,792<text:s/></text:p>
          </table:table-cell>
          <table:table-cell office:value-type="float" office:value="52580504" table:style-name="ce45">
            <text:p><text:s/>52,580,504<text:s/></text:p>
          </table:table-cell>
          <table:table-cell office:value-type="float" office:value="53733288" table:style-name="ce45">
            <text:p><text:s/>53,733,288<text:s/></text:p>
          </table:table-cell>
          <table:table-cell office:value-type="float" office:value="2150000" table:style-name="ce45">
            <text:p><text:s/>2,150,000<text:s/></text:p>
          </table:table-cell>
          <table:table-cell office:value-type="float" office:value="2150000" table:style-name="ce49">
            <text:p><text:s/>2,150,000<text:s/></text:p>
          </table:table-cell>
          <table:table-cell office:value-type="float" office:value="41796600" table:style-name="ce45">
            <text:p><text:s/>41,796,600<text:s/></text:p>
          </table:table-cell>
          <table:table-cell office:value-type="float" office:value="42764364" table:style-name="ce45">
            <text:p><text:s/>42,764,364<text:s/></text:p>
          </table:table-cell>
          <table:table-cell office:value-type="float" office:value="2150000" table:style-name="ce45">
            <text:p><text:s/>2,150,000<text:s/></text:p>
          </table:table-cell>
          <table:table-cell office:value-type="float" office:value="2150000" table:style-name="ce45">
            <text:p><text:s/>2,150,000<text:s/></text:p>
          </table:table-cell>
          <table:table-cell office:value-type="float" office:value="59447" table:style-name="ce45">
            <text:p><text:s/>59,447<text:s/></text:p>
          </table:table-cell>
          <table:table-cell office:value-type="float" office:value="59219" table:style-name="ce45">
            <text:p><text:s/>59,219<text:s/></text:p>
          </table:table-cell>
          <table:table-cell office:value-type="float" office:value="10724457" table:style-name="ce45">
            <text:p><text:s/>10,724,457<text:s/></text:p>
          </table:table-cell>
          <table:table-cell office:value-type="float" office:value="10909705" table:style-name="ce45">
            <text:p><text:s/>10,909,70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0" table:style-name="ce1"/>
          <table:table-cell table:number-columns-repeated="94" table:style-name="ce24"/>
          <table:table-cell table:number-columns-repeated="16241" table:style-name="ce31"/>
        </table:table-row>
        <table:table-row table:style-name="ro3">
          <table:table-cell office:value-type="string" table:style-name="ce54">
            <text:p><text:s/>Taitung County Audit Office<text:s/></text:p>
          </table:table-cell>
          <table:table-cell office:value-type="float" office:value="98864639" table:style-name="ce43">
            <text:p><text:s/>98,864,639<text:s/></text:p>
          </table:table-cell>
          <table:table-cell office:value-type="float" office:value="91162609" table:style-name="ce45">
            <text:p><text:s/>91,162,609<text:s/></text:p>
          </table:table-cell>
          <table:table-cell office:value-type="float" office:value="44839062" table:style-name="ce45">
            <text:p><text:s/>44,839,062<text:s/></text:p>
          </table:table-cell>
          <table:table-cell office:value-type="float" office:value="46323547" table:style-name="ce45">
            <text:p><text:s/>46,323,547<text:s/></text:p>
          </table:table-cell>
          <table:table-cell office:value-type="float" office:value="4460844" table:style-name="ce45">
            <text:p><text:s/>4,460,844<text:s/></text:p>
          </table:table-cell>
          <table:table-cell office:value-type="float" office:value="3241186" table:style-name="ce49">
            <text:p><text:s/>3,241,186<text:s/></text:p>
          </table:table-cell>
          <table:table-cell office:value-type="float" office:value="34967391" table:style-name="ce45">
            <text:p><text:s/>34,967,391<text:s/></text:p>
          </table:table-cell>
          <table:table-cell office:value-type="float" office:value="36239867" table:style-name="ce45">
            <text:p><text:s/>36,239,867<text:s/></text:p>
          </table:table-cell>
          <table:table-cell office:value-type="float" office:value="4460844" table:style-name="ce45">
            <text:p><text:s/>4,460,844<text:s/></text:p>
          </table:table-cell>
          <table:table-cell office:value-type="float" office:value="3241186" table:style-name="ce45">
            <text:p><text:s/>3,241,186<text:s/></text:p>
          </table:table-cell>
          <table:table-cell office:value-type="float" office:value="184218" table:style-name="ce45">
            <text:p><text:s/>184,218<text:s/></text:p>
          </table:table-cell>
          <table:table-cell office:value-type="float" office:value="183725" table:style-name="ce45">
            <text:p><text:s/>183,725<text:s/></text:p>
          </table:table-cell>
          <table:table-cell office:value-type="float" office:value="9687453" table:style-name="ce45">
            <text:p><text:s/>9,687,453<text:s/></text:p>
          </table:table-cell>
          <table:table-cell office:value-type="float" office:value="9899955" table:style-name="ce45">
            <text:p><text:s/>9,899,95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0" table:style-name="ce1"/>
          <table:table-cell table:number-columns-repeated="93" table:style-name="ce24"/>
          <table:table-cell table:number-columns-repeated="16242" table:style-name="ce31"/>
        </table:table-row>
        <table:table-row table:style-name="ro3">
          <table:table-cell office:value-type="string" table:style-name="ce54">
            <text:p><text:s/>Penghu County Audit Office<text:s/></text:p>
          </table:table-cell>
          <table:table-cell office:value-type="float" office:value="42000723" table:style-name="ce43">
            <text:p><text:s/>42,000,723<text:s/></text:p>
          </table:table-cell>
          <table:table-cell office:value-type="float" office:value="39715907" table:style-name="ce45">
            <text:p><text:s/>39,715,907<text:s/></text:p>
          </table:table-cell>
          <table:table-cell office:value-type="float" office:value="18650351" table:style-name="ce45">
            <text:p><text:s/>18,650,351<text:s/></text:p>
          </table:table-cell>
          <table:table-cell office:value-type="float" office:value="21065556" table:style-name="ce45">
            <text:p><text:s/>21,065,556<text:s/></text:p>
          </table:table-cell>
          <table:table-cell office:value-type="float" office:value="2278816" table:style-name="ce45">
            <text:p><text:s/>2,278,816<text:s/></text:p>
          </table:table-cell>
          <table:table-cell office:value-type="float" office:value="6000" table:style-name="ce49">
            <text:p><text:s/>6,000<text:s/></text:p>
          </table:table-cell>
          <table:table-cell office:value-type="float" office:value="14724837" table:style-name="ce45">
            <text:p><text:s/>14,724,837<text:s/></text:p>
          </table:table-cell>
          <table:table-cell office:value-type="float" office:value="17000979" table:style-name="ce45">
            <text:p><text:s/>17,000,979<text:s/></text:p>
          </table:table-cell>
          <table:table-cell office:value-type="float" office:value="2278816" table:style-name="ce45">
            <text:p><text:s/>2,278,816<text:s/></text:p>
          </table:table-cell>
          <table:table-cell office:value-type="float" office:value="6000" table:style-name="ce45">
            <text:p><text:s/>6,000<text:s/></text:p>
          </table:table-cell>
          <table:table-cell office:value-type="float" office:value="220354" table:style-name="ce45">
            <text:p><text:s/>220,354<text:s/></text:p>
          </table:table-cell>
          <table:table-cell office:value-type="float" office:value="355677" table:style-name="ce45">
            <text:p><text:s/>355,677<text:s/></text:p>
          </table:table-cell>
          <table:table-cell office:value-type="float" office:value="3705160" table:style-name="ce45">
            <text:p><text:s/>3,705,160<text:s/></text:p>
          </table:table-cell>
          <table:table-cell office:value-type="float" office:value="3708900" table:style-name="ce45">
            <text:p><text:s/>3,708,90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0" table:style-name="ce1"/>
          <table:table-cell table:number-columns-repeated="93" table:style-name="ce24"/>
          <table:table-cell table:number-columns-repeated="16242" table:style-name="ce31"/>
        </table:table-row>
        <table:table-row table:style-name="ro3">
          <table:table-cell office:value-type="string" table:style-name="ce59">
            <text:p><text:s/>Kinmen County Audit Office<text:s/></text:p>
          </table:table-cell>
          <table:table-cell office:value-type="float" office:value="76623416" table:style-name="ce68">
            <text:p><text:s/>76,623,416<text:s/></text:p>
          </table:table-cell>
          <table:table-cell office:value-type="float" office:value="76623416" table:style-name="ce52">
            <text:p><text:s/>76,623,416<text:s/></text:p>
          </table:table-cell>
          <table:table-cell office:value-type="float" office:value="37731614" table:style-name="ce52">
            <text:p><text:s/>37,731,614<text:s/></text:p>
          </table:table-cell>
          <table:table-cell office:value-type="float" office:value="38891802" table:style-name="ce52">
            <text:p><text:s/>38,891,80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6067619" table:style-name="ce52">
            <text:p><text:s/>16,067,619<text:s/></text:p>
          </table:table-cell>
          <table:table-cell office:value-type="float" office:value="17731828" table:style-name="ce52">
            <text:p><text:s/>17,731,828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5373903" table:style-name="ce52">
            <text:p><text:s/>15,373,903<text:s/></text:p>
          </table:table-cell>
          <table:table-cell office:value-type="float" office:value="14534430" table:style-name="ce52">
            <text:p><text:s/>14,534,430<text:s/></text:p>
          </table:table-cell>
          <table:table-cell office:value-type="float" office:value="6290092" table:style-name="ce52">
            <text:p><text:s/>6,290,092<text:s/></text:p>
          </table:table-cell>
          <table:table-cell office:value-type="float" office:value="6625544" table:style-name="ce52">
            <text:p><text:s/>6,625,54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30" table:style-name="ce1"/>
          <table:table-cell table:number-columns-repeated="93" table:style-name="ce24"/>
          <table:table-cell table:number-columns-repeated="16242" table:style-name="ce31"/>
        </table:table-row>
        <table:table-row table:style-name="ro3">
          <table:table-cell table:style-name="ce36"/>
          <table:table-cell table:style-name="ce37"/>
          <table:table-cell table:style-name="ce38"/>
          <table:table-cell table:style-name="ce35"/>
          <table:table-cell table:number-columns-repeated="2" table:style-name="ce13"/>
          <table:table-cell table:style-name="ce38"/>
          <table:table-cell table:style-name="ce35"/>
          <table:table-cell table:number-columns-repeated="2" table:style-name="ce13"/>
          <table:table-cell table:style-name="ce39"/>
          <table:table-cell table:style-name="ce13"/>
          <table:table-cell table:style-name="ce35"/>
          <table:table-cell table:style-name="ce13"/>
          <table:table-cell table:number-columns-repeated="3" table:style-name="ce15"/>
          <table:table-cell table:style-name="ce61"/>
          <table:table-cell office:value-type="string" table:style-name="ce71">
            <text:p>Prepared on December 24, 2025</text:p>
          </table:table-cell>
          <table:table-cell table:number-columns-repeated="30" table:style-name="ce1"/>
          <table:table-cell table:number-columns-repeated="93" table:style-name="ce24"/>
          <table:table-cell table:number-columns-repeated="16242" table:style-name="ce31"/>
        </table:table-row>
        <table:table-row table:style-name="ro1">
          <table:table-cell office:value-type="string" table:style-name="ce36">
            <text:p>Data Sources: Bureaus, Reexamination Office, and subordinated divisions and offices of the NAO.</text:p>
          </table:table-cell>
          <table:table-cell table:style-name="ce37"/>
          <table:table-cell table:style-name="ce13"/>
          <table:table-cell table:style-name="ce14"/>
          <table:table-cell table:style-name="ce13"/>
          <table:table-cell table:style-name="ce40"/>
          <table:table-cell table:style-name="ce38"/>
          <table:table-cell table:number-columns-repeated="2" table:style-name="ce13"/>
          <table:table-cell table:style-name="ce35"/>
          <table:table-cell table:style-name="ce15"/>
          <table:table-cell table:style-name="ce13"/>
          <table:table-cell table:style-name="ce15"/>
          <table:table-cell table:style-name="ce35"/>
          <table:table-cell table:number-columns-repeated="4" table:style-name="ce15"/>
          <table:table-cell table:number-columns-repeated="31" table:style-name="ce1"/>
          <table:table-cell table:number-columns-repeated="93" table:style-name="ce24"/>
          <table:table-cell table:number-columns-repeated="16242" table:style-name="ce31"/>
        </table:table-row>
        <table:table-row table:style-name="ro1">
          <table:table-cell office:value-type="string" table:style-name="ce36">
            <text:p>Note: Total expenses in the budget of operating funds include income tax expenses and net income attributable to the minority interest.<text:s/></text:p>
          </table:table-cell>
          <table:table-cell table:style-name="ce37"/>
          <table:table-cell table:style-name="ce13"/>
          <table:table-cell table:style-name="ce14"/>
          <table:table-cell table:style-name="ce13"/>
          <table:table-cell table:style-name="ce40"/>
          <table:table-cell table:style-name="ce38"/>
          <table:table-cell table:number-columns-repeated="2" table:style-name="ce13"/>
          <table:table-cell table:style-name="ce35"/>
          <table:table-cell table:style-name="ce15"/>
          <table:table-cell table:style-name="ce13"/>
          <table:table-cell table:style-name="ce15"/>
          <table:table-cell table:style-name="ce35"/>
          <table:table-cell table:number-columns-repeated="4" table:style-name="ce15"/>
          <table:table-cell table:number-columns-repeated="31" table:style-name="ce1"/>
          <table:table-cell table:number-columns-repeated="93" table:style-name="ce24"/>
          <table:table-cell table:number-columns-repeated="16242" table:style-name="ce31"/>
        </table:table-row>
        <table:table-row table:style-name="ro3">
          <table:table-cell table:number-columns-repeated="2" table:style-name="ce16"/>
          <table:table-cell table:number-columns-repeated="16" table:style-name="ce15"/>
          <table:table-cell table:number-columns-repeated="31" table:style-name="ce1"/>
          <table:table-cell table:number-columns-repeated="93" table:style-name="ce24"/>
          <table:table-cell table:number-columns-repeated="16242" table:style-name="ce31"/>
        </table:table-row>
        <table:table-row table:style-name="ro3"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style-name="ce18"/>
          <table:table-cell table:style-name="ce20"/>
          <table:table-cell table:style-name="ce18"/>
          <table:table-cell table:number-columns-repeated="3" table:style-name="ce20"/>
          <table:table-cell table:number-columns-repeated="6" table:style-name="ce21"/>
          <table:table-cell table:number-columns-repeated="31" table:style-name="ce1"/>
          <table:table-cell table:number-columns-repeated="93" table:style-name="ce24"/>
          <table:table-cell table:number-columns-repeated="16242" table:style-name="ce31"/>
        </table:table-row>
        <table:table-row table:number-rows-repeated="2" table:style-name="ro8">
          <table:table-cell table:number-columns-repeated="18" table:style-name="ce22"/>
          <table:table-cell table:number-columns-repeated="31" table:style-name="ce1"/>
          <table:table-cell table:number-columns-repeated="93" table:style-name="ce24"/>
          <table:table-cell table:number-columns-repeated="16242" table:style-name="ce31"/>
        </table:table-row>
        <table:table-row table:number-rows-repeated="3" table:style-name="ro8">
          <table:table-cell table:number-columns-repeated="18" table:style-name="ce22"/>
          <table:table-cell table:number-columns-repeated="31" table:style-name="ce1"/>
          <table:table-cell table:number-columns-repeated="93" table:style-name="ce24"/>
          <table:table-cell table:number-columns-repeated="7" table:style-name="ce31"/>
          <table:table-cell table:number-columns-repeated="16235" table:style-name="ce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2025.$A$1:2025.$S$35" table:base-cell-address="2025.$A$1"/>
          <table:named-expression table:name="案件分類" table:expression="of:=['file://fs3/pub/上網資料/資料檔/99/空白表/審計部陳報監察院案件概況表.xls'#空白格式.#REF!]" table:base-cell-address="2025.$A$1"/>
        </table:named-expressions>
      </table:table>
      <table:table table:name="'file://fs3/pub/上網資料/資料檔/99/空白表/審計部陳報監察院案件概況表.xls'#分類標準表" table:style-name="ta2">
        <table:table-source xlink:href="file://fs3/pub/上網資料/資料檔/99/空白表/審計部陳報監察院案件概況表.xls" table:table-name="分類標準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採購作業疏失分類表" table:style-name="ta2">
        <table:table-source xlink:href="file://fs3/pub/上網資料/資料檔/99/空白表/審計部陳報監察院案件概況表.xls" table:table-name="採購作業疏失分類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空白格式" table:style-name="ta2">
        <table:table-source xlink:href="file://fs3/pub/上網資料/資料檔/99/空白表/審計部陳報監察院案件概況表.xls" table:table-name="空白格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(範例)覆審室" table:style-name="ta2">
        <table:table-source xlink:href="file://fs3/pub/上網資料/資料檔/99/空白表/審計部陳報監察院案件概況表.xls" table:table-name="(範例)覆審室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案件分類" table:expression="of:=['file://fs3/pub/上網資料/資料檔/99/空白表/審計部陳報監察院案件概況表.xls'#空白格式.#REF!]" table:base-cell-address="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in" fo:margin-right="0in" style:print-orientation="landscape" style:print-page-order="ttb" style:first-page-number="continue" style:scale-to-X="1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</meta:initial-creator>
    <dc:creator>ljwei@audit.tw</dc:creator>
    <meta:creation-date>2009-09-09T09:24:00Z</meta:creation-date>
    <dc:date>2026-02-11T09:05:54Z</dc:date>
    <meta:print-date>2026-02-11T09:05:40Z</meta:print-date>
  </office:meta>
</office:document-meta>
</file>