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7"/>
        <table:table-column table:style-name="co2" table:default-cell-style-name="ce28"/>
        <table:table-column table:style-name="co2" table:number-columns-repeated="3" table:default-cell-style-name="ce29"/>
        <table:table-column table:style-name="co2" table:number-columns-repeated="3" table:default-cell-style-name="ce28"/>
        <table:table-column table:style-name="co2" table:default-cell-style-name="ce29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number-columns-spanned="9" table:number-rows-spanned="1" table:style-name="ce59">
            <text:p>Number of Agencies Supervised by Audit Agencies</text:p>
          </table:table-cell>
          <table:covered-table-cell table:number-columns-repeated="8"/>
          <table:table-cell table:number-columns-repeated="16375" table:style-name="ce27"/>
        </table:table-row>
        <table:table-row table:style-name="ro2">
          <table:table-cell table:style-name="ce1"/>
          <table:table-cell table:style-name="ce31"/>
          <table:table-cell table:style-name="ce32"/>
          <table:table-cell table:number-columns-repeated="4" table:style-name="ce2"/>
          <table:table-cell table:style-name="ce31"/>
          <table:table-cell table:style-name="ce32"/>
          <table:table-cell table:number-columns-repeated="16375" table:style-name="ce27"/>
        </table:table-row>
        <table:table-row table:style-name="ro3">
          <table:table-cell table:style-name="ce31"/>
          <table:table-cell table:style-name="ce33"/>
          <table:table-cell table:style-name="ce34"/>
          <table:table-cell office:value-type="string" table:number-columns-spanned="3" table:number-rows-spanned="1" table:style-name="ce60">
            <text:p>FY 2025</text:p>
          </table:table-cell>
          <table:covered-table-cell table:number-columns-repeated="2"/>
          <table:table-cell table:style-name="ce3"/>
          <table:table-cell table:style-name="ce33"/>
          <table:table-cell office:value-type="string" table:style-name="ce4">
            <text:p>Unit: units</text:p>
          </table:table-cell>
          <table:table-cell table:number-columns-repeated="16375" table:style-name="ce27"/>
        </table:table-row>
        <table:table-row table:style-name="ro4">
          <table:table-cell office:value-type="string" table:number-columns-spanned="1" table:number-rows-spanned="2" table:style-name="ce68">
            <text:p>Audit Agencies</text:p>
          </table:table-cell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string" table:number-columns-spanned="2" table:number-rows-spanned="1" table:style-name="ce69">
            <text:p>General Budgets</text:p>
          </table:table-cell>
          <table:covered-table-cell/>
          <table:table-cell office:value-type="string" table:number-columns-spanned="2" table:number-rows-spanned="1" table:style-name="ce69">
            <text:p>Operating Funds</text:p>
          </table:table-cell>
          <table:covered-table-cell/>
          <table:table-cell office:value-type="string" table:number-columns-spanned="2" table:number-rows-spanned="1" table:style-name="ce64">
            <text:p>Non-profit Funds</text:p>
          </table:table-cell>
          <table:covered-table-cell/>
          <table:table-cell table:number-columns-repeated="16375" table:style-name="ce27"/>
        </table:table-row>
        <table:table-row table:style-name="ro5">
          <table:covered-table-cell/>
          <table:table-cell office:value-type="string" table:style-name="ce50">
            <text:p>Agencies</text:p>
          </table:table-cell>
          <table:table-cell office:value-type="string" table:style-name="ce50">
            <text:p>Sub-Agencies, Sub-Budget Agencies and Operational Units</text:p>
          </table:table-cell>
          <table:table-cell office:value-type="string" table:style-name="ce50">
            <text:p>Unit Budget Agencies</text:p>
          </table:table-cell>
          <table:table-cell office:value-type="string" table:style-name="ce50">
            <text:p>Sub-Agenci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Branch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Sub-Budget Units and Operational Units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5870" table:style-name="ce40">
            <text:p><text:s/>5,870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480" table:style-name="ce41">
            <text:p><text:s/>480<text:s/></text:p>
          </table:table-cell>
          <table:table-cell office:value-type="float" office:value="4277" table:style-name="ce42">
            <text:p><text:s/>4,277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3">
            <text:p>NAO (Central Government)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1806" table:style-name="ce17">
            <text:p><text:s/>1,806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562" table:style-name="ce45">
            <text:p><text:s/>562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3">
            <text:p>NAO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2199" table:style-name="ce17">
            <text:p><text:s/>2,199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1915" table:style-name="ce45">
            <text:p><text:s/>1,915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Taipei City Audit Division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57" table:style-name="ce20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New Taipei City Audit Division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358" table:style-name="ce20">
            <text:p><text:s/>358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oyuan City Audit Division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74" table:style-name="ce20">
            <text:p><text:s/>274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chung City Audit Division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83" table:style-name="ce20">
            <text:p><text:s/>383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nan City Audit Division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87" table:style-name="ce20">
            <text:p><text:s/>287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Kaohsiung City Audit Division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356" table:style-name="ce20">
            <text:p><text:s/>356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Subtotal (Audit Offices)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1865" table:style-name="ce17">
            <text:p><text:s/>1,865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4" table:style-name="ce44">
            <text:p><text:s/>244<text:s/></text:p>
          </table:table-cell>
          <table:table-cell office:value-type="float" office:value="1800" table:style-name="ce45">
            <text:p><text:s/>1,800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Keelung City Audit Office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71" table:style-name="ce20">
            <text:p><text:s/>71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ilan County Audit Office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02" table:style-name="ce19">
            <text:p><text:s/>102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27" table:style-name="ce19">
            <text:p><text:s/>127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ity Audit Office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Miaoli County Audit Office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64" table:style-name="ce19">
            <text:p><text:s/>16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anghua County Audit Office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14" table:style-name="ce19">
            <text:p><text:s/>21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Nantou County Audit Office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5" table:style-name="ce19">
            <text:p><text:s/>185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unlin County Audit Office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ounty Audit Office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ity Audit Office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48">
            <text:p><text:s/>Pingtung County Audit Office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01" table:style-name="ce19">
            <text:p><text:s/>201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ualien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27" table:style-name="ce19">
            <text:p><text:s/>127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Taitung County Audit Office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16" table:style-name="ce19">
            <text:p><text:s/>11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Penghu County Audit Office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4">
            <text:p><text:s/>Kinmen County Audit Office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75" table:style-name="ce30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3"/>
          <table:table-cell table:style-name="ce11"/>
          <table:table-cell table:style-name="ce5"/>
          <table:table-cell office:value-type="string" table:style-name="ce52">
            <text:p>Prepared on January 8, 2026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15">
            <text:p>Data Sources: Bureaus, Reexamination Office, and subordinated divisions and offices of the NAO.</text:p>
          </table:table-cell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37"/>
        </table:table-row>
        <table:table-row table:style-name="ro9">
          <table:table-cell table:style-name="ce15"/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25"/>
        </table:table-row>
        <table:table-row table:style-name="ro10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25"/>
        </table:table-row>
        <table:table-row table:style-name="ro10">
          <table:table-cell table:style-name="ce53"/>
          <table:table-cell table:style-name="ce54"/>
          <table:table-cell table:style-name="ce37"/>
          <table:table-cell table:style-name="ce55"/>
          <table:table-cell table:number-columns-repeated="6" table:style-name="ce56"/>
          <table:table-cell table:number-columns-repeated="16374" table:style-name="ce37"/>
        </table:table-row>
        <table:table-row table:number-rows-repeated="2" table:style-name="ro11">
          <table:table-cell table:style-name="ce53"/>
          <table:table-cell table:number-columns-repeated="2" table:style-name="ce11"/>
          <table:table-cell table:number-columns-repeated="16381" table:style-name="ce27"/>
        </table:table-row>
        <table:table-row table:number-rows-repeated="3" table:style-name="ro11">
          <table:table-cell table:style-name="ce53"/>
          <table:table-cell table:number-columns-repeated="2" table:style-name="ce57"/>
          <table:table-cell table:number-columns-repeated="6" table:style-name="ce58"/>
          <table:table-cell table:number-columns-repeated="16375" table:style-name="ce2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2025.$A$1:2025.$I$32" table:base-cell-address="2025.$A$1"/>
          <table:named-expression table:name="案件分類" table:expression="of:=['file://fs3/pub/上網資料/資料檔/99/空白表/審計部陳報監察院案件概況表.xls'#空白格式.#REF!]" table:base-cell-address="2025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8-20T02:57:53Z</meta:creation-date>
    <dc:date>2026-02-11T09:06:16Z</dc:date>
    <meta:print-date>2026-02-11T09:06:05Z</meta:print-date>
  </office:meta>
</office:document-meta>
</file>