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fo:color="#FFFFFF"/>
    </style:style>
    <style:style style:name="ce2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2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NAO's Procurement Audit Results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6">
            <text:p>FY2025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3" table:style-name="ce27">
            <text:p>Audit Agencies</text:p>
          </table:table-cell>
          <table:table-cell office:value-type="string" table:number-columns-spanned="1" table:number-rows-spanned="3" table:style-name="ce28">
            <text:p>Cases Closed</text:p>
            <text:p>in the Year</text:p>
          </table:table-cell>
          <table:table-cell office:value-type="string" table:number-columns-spanned="17" table:number-rows-spanned="1" table:style-name="ce29">
            <text:p>Final Results of Cases Closed in the Year</text:p>
          </table:table-cell>
          <table:covered-table-cell table:number-columns-repeated="16"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Report to (Notify) the Control Yuan</text:p>
          </table:table-cell>
          <table:covered-table-cell/>
          <table:table-cell office:value-type="string" table:number-columns-spanned="2" table:number-rows-spanned="1" table:style-name="ce30">
            <text:p>Submitted to Prosecutor Offices</text:p>
          </table:table-cell>
          <table:covered-table-cell/>
          <table:table-cell office:value-type="string" table:number-columns-spanned="2" table:number-rows-spanned="1" table:style-name="ce30">
            <text:p>Notify for Discipline Administration</text:p>
          </table:table-cell>
          <table:covered-table-cell/>
          <table:table-cell office:value-type="string" table:number-columns-spanned="2" table:number-rows-spanned="1" table:style-name="ce30">
            <text:p>Disallowance, Refund or Indemnity</text:p>
          </table:table-cell>
          <table:covered-table-cell/>
          <table:table-cell office:value-type="string" table:number-columns-spanned="6" table:number-rows-spanned="1" table:style-name="ce30">
            <text:p>Recommendations (Items)</text:p>
          </table:table-cell>
          <table:covered-table-cell table:number-columns-repeated="5"/>
          <table:table-cell office:value-type="string" table:style-name="ce5">
            <text:p>Clarifications</text:p>
          </table:table-cell>
          <table:table-cell office:value-type="string" table:style-name="ce6">
            <text:p>Attentions</text:p>
          </table:table-cell>
          <table:table-cell office:value-type="string" table:style-name="ce7">
            <text:p>Others</text:p>
          </table:table-cell>
          <table:table-cell table:number-columns-repeated="16365" table:style-name="ce3"/>
        </table:table-row>
        <table:table-row table:style-name="ro5">
          <table:covered-table-cell/>
          <table:covered-table-cell/>
          <table:table-cell office:value-type="string" table:style-name="ce4">
            <text:p>Case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Case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Person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Amount (Dollars)</text:p>
          </table:table-cell>
          <table:table-cell office:value-type="string" table:style-name="ce4">
            <text:p><text:span text:style-name="T2">Ａ</text:span></text:p>
          </table:table-cell>
          <table:table-cell office:value-type="string" table:style-name="ce4">
            <text:p><text:span text:style-name="T2">Ｂ</text:span></text:p>
          </table:table-cell>
          <table:table-cell office:value-type="string" table:style-name="ce4">
            <text:p><text:span text:style-name="T2">Ｃ</text:span></text:p>
          </table:table-cell>
          <table:table-cell office:value-type="string" table:style-name="ce4">
            <text:p><text:span text:style-name="T2">Ｄ</text:span></text:p>
          </table:table-cell>
          <table:table-cell office:value-type="string" table:style-name="ce4">
            <text:p><text:span text:style-name="T2">Ｅ</text:span></text:p>
          </table:table-cell>
          <table:table-cell office:value-type="string" table:style-name="ce4">
            <text:p>Subtotal</text:p>
          </table:table-cell>
          <table:table-cell office:value-type="string" table:style-name="ce8">
            <text:p>(Items)</text:p>
          </table:table-cell>
          <table:table-cell office:value-type="string" table:style-name="ce8">
            <text:p>(Items)</text:p>
          </table:table-cell>
          <table:table-cell office:value-type="string" table:style-name="ce9">
            <text:p>(Items)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283093996" table:style-name="ce11">
            <text:p><text:s/>283,093,996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754" table:style-name="ce11">
            <text:p><text:s/>754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2">
            <text:p>Fifth Bureau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210567" table:style-name="ce13">
            <text:p><text:s/>37,210,5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Audit Division on Education &amp; Agriculture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17248" table:style-name="ce13">
            <text:p><text:s/>2,717,2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Audit Division on Construction &amp; Communication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96850" table:style-name="ce13">
            <text:p><text:s/>9,096,8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ipei City Audit Division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4237859" table:style-name="ce13">
            <text:p><text:s/>114,237,8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New Taipei City Audit Division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11507" table:style-name="ce13">
            <text:p><text:s/>13,211,5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oyuan City Audit Division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1783" table:style-name="ce13">
            <text:p><text:s/>701,7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ichung City Audit Division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125698" table:style-name="ce13">
            <text:p><text:s/>30,125,6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inan City Audit Division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661229" table:style-name="ce13">
            <text:p><text:s/>13,661,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Kaohsiung City Audit Division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736693" table:style-name="ce13">
            <text:p><text:s/>14,736,69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Keelung City Audit Office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Yilan County Audit Offic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0651" table:style-name="ce13">
            <text:p><text:s/>230,6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Hsinchu County Audit Offic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000" table:style-name="ce13">
            <text:p><text:s/>24,0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Hsinchu City Audit Offic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Miaoli County Audit Offic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8855" table:style-name="ce13">
            <text:p><text:s/>248,8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Changhua County Audit Offic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59868" table:style-name="ce13">
            <text:p><text:s/>959,8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Nantou County Audit Offic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Yunlin County Audit Offic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2599" table:style-name="ce13">
            <text:p><text:s/>562,59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Chiayi County Audit Offic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372386" table:style-name="ce13">
            <text:p><text:s/>28,372,3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Chiayi City Audit Office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45229" table:style-name="ce13">
            <text:p><text:s/>14,445,2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Pingtung County Audit Offic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4924" table:style-name="ce13">
            <text:p><text:s/>534,9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Hualien County Audit Office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192" table:style-name="ce13">
            <text:p><text:s/>44,1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15">
            <text:p>Taitung County Audit Offic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20791" table:style-name="ce13">
            <text:p><text:s/>1,620,7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5">
            <text:p>Penghu County Audit Offic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5">
            <text:p>Kinmen County Audit Office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1067" table:style-name="ce13">
            <text:p><text:s/>351,0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17">
            <text:p>Others</text:p>
          </table:table-cell>
          <table:table-cell table:number-columns-repeated="18" table:style-name="ce18"/>
          <table:table-cell table:number-columns-repeated="16365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21"/>
          <table:table-cell table:number-columns-repeated="4" table:style-name="ce19"/>
          <table:table-cell table:number-columns-repeated="3" table:style-name="ce2"/>
          <table:table-cell office:value-type="string" table:style-name="ce22">
            <text:p>Perpared on Dec. 30, 2024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23">
            <text:p>Data Sources: The Fifth Bureau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Note: Letters in the column "Recommendations" represent as follows: A. recommendations on the implementation of projects and budget execution; B. recommendations on the management and application of properties and related affairs;</text:p>
          </table:table-cell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<text:span text:style-name="T2">　</text:span>C. recommendations on the procedures of contracting constructions and procurements; D. recommendations on internal control system and related systems and regulations; E. recommendations on administration management and other affairs.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"/>
          <table:table-cell table:number-columns-repeated="18" table:style-name="ce24"/>
          <table:table-cell table:number-columns-repeated="16365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sheet.$A$1:sheet.$S$35" table:base-cell-address="sheet.$A$1"/>
        </table:named-expressions>
      </table:table>
      <table:named-expressions>
        <table:named-expression table:name="案件分類" table:expression="of:=&quot;[1]空白格式!#REF!&quot;" table:base-cell-address="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551574803149606in" fo:margin-right="0.55157480314960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秀燕</meta:initial-creator>
    <dc:creator>凌維君</dc:creator>
    <meta:creation-date>2017-09-01T06:02:39Z</meta:creation-date>
    <dc:date>2026-01-16T08:13:07Z</dc:date>
    <meta:print-date>2018-11-12T01:29:38Z</meta:print-date>
    <meta:user-defined meta:name="AppVersion">16.0300</meta:user-defined>
    <meta:user-defined meta:name="Company">Microsoft</meta:user-defined>
  </office:meta>
</office:document-meta>
</file>