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19968__33324__32_3_32_2" style:data-style-name="N33">
      <style:table-cell-properties style:vertical-align="middle" fo:background-color="transparent" style:cell-protect="protected"/>
      <style:text-properties fo:font-size="13pt" style:font-size-asian="13pt" style:font-size-complex="13pt"/>
    </style:style>
    <style:style style:name="ce15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19968__33324__32_3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32_3_32_2" style:data-style-name="N0">
      <style:table-cell-properties style:vertical-align="middle" fo:background-color="transparent" style:cell-protect="protected"/>
      <style:text-properties fo:font-size="13pt" style:font-size-asian="13pt" style:font-size-complex="13pt"/>
    </style:style>
    <style:style style:name="ce23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3">
      <style:table-cell-properties fo:border-top="2pt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2pt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_19968__33324__32_3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76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</style:style>
    <style:style style:name="ce7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</style:style>
    <style:style style:name="ce84" style:family="table-cell" style:parent-style-name="_19968__33324__32_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5" style:family="table-cell" style:parent-style-name="_19968__33324__32_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_19968__33324__32_3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3.02683333333333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2.0955cm"/>
    </style:style>
    <style:style style:name="co15" style:family="table-column">
      <style:table-column-properties fo:break-before="auto" style:column-width="2.62466666666667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8.0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26"/>
        <table:table-column table:style-name="co2" table:default-cell-style-name="ce30"/>
        <table:table-column table:style-name="co3" table:default-cell-style-name="ce30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5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number-columns-repeated="3" table:default-cell-style-name="ce32"/>
        <table:table-column table:style-name="co14" table:default-cell-style-name="ce35"/>
        <table:table-column table:style-name="co15" table:default-cell-style-name="ce32"/>
        <table:table-column table:style-name="co16" table:default-cell-style-name="ce35"/>
        <table:table-column table:style-name="co17" table:number-columns-repeated="31" table:default-cell-style-name="ce1"/>
        <table:table-column table:style-name="co18" table:number-columns-repeated="93" table:default-cell-style-name="ce25"/>
        <table:table-column table:style-name="co18" table:number-columns-repeated="16241" table:default-cell-style-name="ce32"/>
        <table:table-row table:style-name="ro1">
          <table:table-cell office:value-type="string" table:number-columns-spanned="19" table:number-rows-spanned="1" table:style-name="ce84">
            <text:p><text:s text:c="3"/>審計機關監督政府預算數</text:p>
          </table:table-cell>
          <table:covered-table-cell table:number-columns-repeated="18"/>
          <table:table-cell table:number-columns-repeated="33" table:style-name="ce24"/>
          <table:table-cell table:number-columns-repeated="98" table:style-name="ce25"/>
          <table:table-cell table:number-columns-repeated="16234" table:style-name="ce24"/>
        </table:table-row>
        <table:table-row table:style-name="ro2">
          <table:table-cell table:style-name="ce56"/>
          <table:table-cell table:number-columns-repeated="6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31" table:style-name="ce26"/>
          <table:table-cell table:number-columns-repeated="98" table:style-name="ce25"/>
          <table:table-cell table:number-columns-repeated="16236" table:style-name="ce26"/>
        </table:table-row>
        <table:table-row table:style-name="ro3">
          <table:table-cell table:style-name="ce5"/>
          <table:table-cell table:number-columns-repeated="2" table:style-name="ce58"/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office:value-type="string" table:number-columns-spanned="3" table:number-rows-spanned="1" table:style-name="ce86">
            <text:p><text:span text:style-name="T3">113</text:span>年度</text:p>
          </table:table-cell>
          <table:covered-table-cell table:number-columns-repeated="2"/>
          <table:table-cell table:number-columns-repeated="2" table:style-name="ce8"/>
          <table:table-cell table:number-columns-repeated="2" table:style-name="ce4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12">
            <text:p>單位: 新臺幣千元</text:p>
          </table:table-cell>
          <table:table-cell table:number-columns-repeated="32" table:style-name="ce26"/>
          <table:table-cell table:number-columns-repeated="98" table:style-name="ce25"/>
          <table:table-cell table:number-columns-repeated="16234" table:style-name="ce26"/>
        </table:table-row>
        <table:table-row table:style-name="ro4">
          <table:table-cell office:value-type="string" table:number-columns-spanned="2" table:number-rows-spanned="2" table:style-name="ce95">
            <text:p>審計機關別</text:p>
          </table:table-cell>
          <table:covered-table-cell/>
          <table:table-cell office:value-type="string" table:number-columns-spanned="6" table:number-rows-spanned="1" table:style-name="ce96">
            <text:p>總 <text:s text:c="5"/>計</text:p>
          </table:table-cell>
          <table:covered-table-cell table:number-columns-repeated="5"/>
          <table:table-cell office:value-type="string" table:number-columns-spanned="4" table:number-rows-spanned="1" table:style-name="ce97">
            <text:p>總預算金額</text:p>
          </table:table-cell>
          <table:covered-table-cell table:number-columns-repeated="3"/>
          <table:table-cell office:value-type="string" table:style-name="ce60">
            <text:p>營業基金預算金額</text:p>
          </table:table-cell>
          <table:table-cell table:style-name="ce61"/>
          <table:table-cell office:value-type="string" table:style-name="ce60">
            <text:p>非營業特種基金預算金額</text:p>
          </table:table-cell>
          <table:table-cell table:style-name="ce61"/>
          <table:table-cell office:value-type="string" table:number-columns-spanned="4" table:number-rows-spanned="1" table:style-name="ce94">
            <text:p>特別預算當年度分配金額</text:p>
          </table:table-cell>
          <table:covered-table-cell table:number-columns-repeated="3"/>
          <table:table-cell table:number-columns-repeated="31" table:style-name="ce62"/>
          <table:table-cell table:number-columns-repeated="98" table:style-name="ce63"/>
          <table:table-cell table:number-columns-repeated="16235" table:style-name="ce62"/>
        </table:table-row>
        <table:table-row table:style-name="ro5">
          <table:covered-table-cell/>
          <table:covered-table-cell/>
          <table:table-cell office:value-type="string" table:style-name="ce64">
            <text:p>合 <text:s text:c="3"/>計</text:p>
            <text:p><text:span text:style-name="T4">(含債務之</text:span></text:p>
            <text:p><text:span text:style-name="T4">舉借與償還)</text:span></text:p>
          </table:table-cell>
          <table:table-cell office:value-type="string" table:style-name="ce27">
            <text:p>合 <text:s text:c="3"/>計</text:p>
            <text:p><text:span text:style-name="T4">(不含債務之</text:span></text:p>
            <text:p><text:span text:style-name="T4">舉借與償還)</text:span></text:p>
          </table:table-cell>
          <table:table-cell office:value-type="string" table:style-name="ce28">
            <text:p>歲 (收) 入</text:p>
          </table:table-cell>
          <table:table-cell office:value-type="string" table:style-name="ce28">
            <text:p>歲 (支) 出</text:p>
          </table:table-cell>
          <table:table-cell office:value-type="string" table:style-name="ce28">
            <text:p>債務之舉借</text:p>
          </table:table-cell>
          <table:table-cell office:value-type="string" table:style-name="ce28">
            <text:p>債務之償還</text:p>
          </table:table-cell>
          <table:table-cell office:value-type="string" table:style-name="ce28">
            <text:p>歲 <text:s text:c="3"/>入</text:p>
          </table:table-cell>
          <table:table-cell office:value-type="string" table:style-name="ce28">
            <text:p>歲 <text:s text:c="3"/>出</text:p>
          </table:table-cell>
          <table:table-cell office:value-type="string" table:style-name="ce28">
            <text:p>債務之舉借</text:p>
          </table:table-cell>
          <table:table-cell office:value-type="string" table:style-name="ce28">
            <text:p>債務之償還</text:p>
          </table:table-cell>
          <table:table-cell office:value-type="string" table:style-name="ce65">
            <text:p>總 <text:s/>收 <text:s/>入</text:p>
          </table:table-cell>
          <table:table-cell office:value-type="string" table:style-name="ce65">
            <text:p>總 <text:s/>支 <text:s/>出</text:p>
          </table:table-cell>
          <table:table-cell office:value-type="string" table:style-name="ce66">
            <text:p>總 <text:s/>收 <text:s/>入</text:p>
            <text:p>(含基金來源)</text:p>
          </table:table-cell>
          <table:table-cell office:value-type="string" table:style-name="ce66">
            <text:p>總 <text:s/>支 <text:s/>出</text:p>
            <text:p>(含基金用途)</text:p>
          </table:table-cell>
          <table:table-cell office:value-type="string" table:style-name="ce28">
            <text:p>歲 <text:s text:c="3"/>入</text:p>
          </table:table-cell>
          <table:table-cell office:value-type="string" table:style-name="ce29">
            <text:p>歲 <text:s text:c="3"/>出</text:p>
          </table:table-cell>
          <table:table-cell office:value-type="string" table:style-name="ce28">
            <text:p>債務之舉借</text:p>
          </table:table-cell>
          <table:table-cell office:value-type="string" table:style-name="ce29">
            <text:p>債務之償還</text:p>
          </table:table-cell>
          <table:table-cell table:number-columns-repeated="31" table:style-name="ce57"/>
          <table:table-cell table:number-columns-repeated="98" table:style-name="ce67"/>
          <table:table-cell table:number-columns-repeated="16235" table:style-name="ce57"/>
        </table:table-row>
        <table:table-row table:style-name="ro6"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float" office:value="26155448004" table:style-name="ce43">
            <text:p><text:s/>26,155,448,004<text:s/></text:p>
          </table:table-cell>
          <table:table-cell office:value-type="float" office:value="24868473573" table:style-name="ce43">
            <text:p><text:s/>24,868,473,573<text:s/></text:p>
          </table:table-cell>
          <table:table-cell office:value-type="float" office:value="12276407348" table:style-name="ce43">
            <text:p><text:s/>12,276,407,348<text:s/></text:p>
          </table:table-cell>
          <table:table-cell office:value-type="float" office:value="12592066225" table:style-name="ce43">
            <text:p><text:s/>12,592,066,225<text:s/></text:p>
          </table:table-cell>
          <table:table-cell office:value-type="float" office:value="818894657" table:style-name="ce43">
            <text:p><text:s/>818,894,657<text:s/></text:p>
          </table:table-cell>
          <table:table-cell office:value-type="float" office:value="468079774" table:style-name="ce43">
            <text:p><text:s/>468,079,774<text:s/></text:p>
          </table:table-cell>
          <table:table-cell office:value-type="float" office:value="4333919091" table:style-name="ce43">
            <text:p><text:s/>4,333,919,091<text:s/></text:p>
          </table:table-cell>
          <table:table-cell office:value-type="float" office:value="4515469830" table:style-name="ce43">
            <text:p><text:s/>4,515,469,830<text:s/></text:p>
          </table:table-cell>
          <table:table-cell office:value-type="float" office:value="554793503" table:style-name="ce43">
            <text:p><text:s/>554,793,503<text:s/></text:p>
          </table:table-cell>
          <table:table-cell office:value-type="float" office:value="468079774" table:style-name="ce43">
            <text:p><text:s/>468,079,774<text:s/></text:p>
          </table:table-cell>
          <table:table-cell office:value-type="float" office:value="3375294196" table:style-name="ce43">
            <text:p><text:s/>3,375,294,196<text:s/></text:p>
          </table:table-cell>
          <table:table-cell office:value-type="float" office:value="3317819263" table:style-name="ce43">
            <text:p><text:s/>3,317,819,263<text:s/></text:p>
          </table:table-cell>
          <table:table-cell office:value-type="float" office:value="4561925543" table:style-name="ce43">
            <text:p><text:s/>4,561,925,543<text:s/></text:p>
          </table:table-cell>
          <table:table-cell office:value-type="float" office:value="4485335577" table:style-name="ce43">
            <text:p><text:s/>4,485,335,577<text:s/></text:p>
          </table:table-cell>
          <table:table-cell office:value-type="float" office:value="5268518" table:style-name="ce43">
            <text:p><text:s/>5,268,518<text:s/></text:p>
          </table:table-cell>
          <table:table-cell office:value-type="float" office:value="273441555" table:style-name="ce43">
            <text:p><text:s/>273,441,555<text:s/></text:p>
          </table:table-cell>
          <table:table-cell office:value-type="float" office:value="264101154" table:style-name="ce44">
            <text:p><text:s/>264,101,15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30"/>
          <table:table-cell table:number-columns-repeated="98" table:style-name="ce31"/>
          <table:table-cell table:number-columns-repeated="16236" table:style-name="ce30"/>
        </table:table-row>
        <table:table-row table:style-name="ro6">
          <table:table-cell office:value-type="string" table:number-columns-spanned="2" table:number-rows-spanned="1" table:style-name="ce99">
            <text:p>審計部</text:p>
          </table:table-cell>
          <table:covered-table-cell/>
          <table:table-cell office:value-type="float" office:value="19922012354" table:style-name="ce45">
            <text:p><text:s/>19,922,012,354<text:s/></text:p>
          </table:table-cell>
          <table:table-cell office:value-type="float" office:value="19386440035" table:style-name="ce45">
            <text:p><text:s/>19,386,440,035<text:s/></text:p>
          </table:table-cell>
          <table:table-cell office:value-type="float" office:value="9536756729" table:style-name="ce45">
            <text:p><text:s/>9,536,756,729<text:s/></text:p>
          </table:table-cell>
          <table:table-cell office:value-type="float" office:value="9849683306" table:style-name="ce45">
            <text:p><text:s/>9,849,683,306<text:s/></text:p>
          </table:table-cell>
          <table:table-cell office:value-type="float" office:value="420572319" table:style-name="ce45">
            <text:p><text:s/>420,572,319<text:s/></text:p>
          </table:table-cell>
          <table:table-cell office:value-type="float" office:value="115000000" table:style-name="ce45">
            <text:p><text:s/>115,000,000<text:s/></text:p>
          </table:table-cell>
          <table:table-cell office:value-type="float" office:value="2725453566" table:style-name="ce45">
            <text:p><text:s/>2,725,453,566<text:s/></text:p>
          </table:table-cell>
          <table:table-cell office:value-type="float" office:value="2851855874" table:style-name="ce45">
            <text:p><text:s/>2,851,855,874<text:s/></text:p>
          </table:table-cell>
          <table:table-cell office:value-type="float" office:value="156825655" table:style-name="ce45">
            <text:p><text:s/>156,825,655<text:s/></text:p>
          </table:table-cell>
          <table:table-cell office:value-type="float" office:value="115000000" table:style-name="ce45">
            <text:p><text:s/>115,000,000<text:s/></text:p>
          </table:table-cell>
          <table:table-cell office:value-type="float" office:value="3318881294" table:style-name="ce45">
            <text:p><text:s/>3,318,881,294<text:s/></text:p>
          </table:table-cell>
          <table:table-cell office:value-type="float" office:value="3263055742" table:style-name="ce45">
            <text:p><text:s/>3,263,055,742<text:s/></text:p>
          </table:table-cell>
          <table:table-cell office:value-type="float" office:value="3492421869" table:style-name="ce45">
            <text:p><text:s/>3,492,421,869<text:s/></text:p>
          </table:table-cell>
          <table:table-cell office:value-type="float" office:value="3471025026" table:style-name="ce45">
            <text:p><text:s/>3,471,025,02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63746664" table:style-name="ce45">
            <text:p><text:s/>263,746,664<text:s/></text:p>
          </table:table-cell>
          <table:table-cell office:value-type="float" office:value="263746664" table:style-name="ce46">
            <text:p><text:s/>263,746,66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30"/>
          <table:table-cell table:number-columns-repeated="98" table:style-name="ce31"/>
          <table:table-cell table:number-columns-repeated="16236" table:style-name="ce30"/>
        </table:table-row>
        <table:table-row table:style-name="ro6">
          <table:table-cell table:style-name="ce68"/>
          <table:table-cell office:value-type="string" table:style-name="ce69">
            <text:p>教育農林審計處</text:p>
          </table:table-cell>
          <table:table-cell office:value-type="float" office:value="1039561609" table:style-name="ce45">
            <text:p><text:s/>1,039,561,609<text:s/></text:p>
          </table:table-cell>
          <table:table-cell office:value-type="float" office:value="1039561609" table:style-name="ce45">
            <text:p><text:s/>1,039,561,609<text:s/></text:p>
          </table:table-cell>
          <table:table-cell office:value-type="float" office:value="244025745" table:style-name="ce45">
            <text:p><text:s/>244,025,745<text:s/></text:p>
          </table:table-cell>
          <table:table-cell office:value-type="float" office:value="795535864" table:style-name="ce45">
            <text:p><text:s/>795,535,86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366874" table:style-name="ce47">
            <text:p><text:s/>4,366,874<text:s/></text:p>
          </table:table-cell>
          <table:table-cell office:value-type="float" office:value="528316768" table:style-name="ce47">
            <text:p><text:s/>528,316,76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39658871" table:style-name="ce47">
            <text:p><text:s/>239,658,871<text:s/></text:p>
          </table:table-cell>
          <table:table-cell office:value-type="float" office:value="267219096" table:style-name="ce47">
            <text:p><text:s/>267,219,0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table:style-name="ce70"/>
          <table:table-cell office:value-type="string" table:style-name="ce69">
            <text:p>交通建設審計處</text:p>
          </table:table-cell>
          <table:table-cell office:value-type="float" office:value="1145444371" table:style-name="ce45">
            <text:p><text:s/>1,145,444,371<text:s/></text:p>
          </table:table-cell>
          <table:table-cell office:value-type="float" office:value="1039898972" table:style-name="ce45">
            <text:p><text:s/>1,039,898,972<text:s/></text:p>
          </table:table-cell>
          <table:table-cell office:value-type="float" office:value="458710217" table:style-name="ce45">
            <text:p><text:s/>458,710,217<text:s/></text:p>
          </table:table-cell>
          <table:table-cell office:value-type="float" office:value="581188755" table:style-name="ce45">
            <text:p><text:s/>581,188,755<text:s/></text:p>
          </table:table-cell>
          <table:table-cell office:value-type="float" office:value="105545399" table:style-name="ce45">
            <text:p><text:s/>105,545,39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0578990" table:style-name="ce47">
            <text:p><text:s/>70,578,990<text:s/></text:p>
          </table:table-cell>
          <table:table-cell office:value-type="float" office:value="120009496" table:style-name="ce47">
            <text:p><text:s/>120,009,4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3400839" table:style-name="ce47">
            <text:p><text:s/>313,400,839<text:s/></text:p>
          </table:table-cell>
          <table:table-cell office:value-type="float" office:value="301053786" table:style-name="ce47">
            <text:p><text:s/>301,053,786<text:s/></text:p>
          </table:table-cell>
          <table:table-cell office:value-type="float" office:value="74730388" table:style-name="ce47">
            <text:p><text:s/>74,730,388<text:s/></text:p>
          </table:table-cell>
          <table:table-cell office:value-type="float" office:value="54580074" table:style-name="ce47">
            <text:p><text:s/>54,580,07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5545399" table:style-name="ce47">
            <text:p><text:s/>105,545,399<text:s/></text:p>
          </table:table-cell>
          <table:table-cell office:value-type="float" office:value="105545399" table:style-name="ce52">
            <text:p><text:s/>105,545,39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office:value-type="string" table:number-columns-spanned="2" table:number-rows-spanned="1" table:style-name="ce100">
            <text:p>直轄市審計處合計</text:p>
          </table:table-cell>
          <table:covered-table-cell/>
          <table:table-cell office:value-type="float" office:value="4374072637" table:style-name="ce45">
            <text:p><text:s/>4,374,072,637<text:s/></text:p>
          </table:table-cell>
          <table:table-cell office:value-type="float" office:value="3803640126" table:style-name="ce45">
            <text:p><text:s/>3,803,640,126<text:s/></text:p>
          </table:table-cell>
          <table:table-cell office:value-type="float" office:value="1910670947" table:style-name="ce45">
            <text:p><text:s/>1,910,670,947<text:s/></text:p>
          </table:table-cell>
          <table:table-cell office:value-type="float" office:value="1892969179" table:style-name="ce45">
            <text:p><text:s/>1,892,969,179<text:s/></text:p>
          </table:table-cell>
          <table:table-cell office:value-type="float" office:value="303808273" table:style-name="ce45">
            <text:p><text:s/>303,808,273<text:s/></text:p>
          </table:table-cell>
          <table:table-cell office:value-type="float" office:value="266624238" table:style-name="ce45">
            <text:p><text:s/>266,624,238<text:s/></text:p>
          </table:table-cell>
          <table:table-cell office:value-type="float" office:value="1007113088" table:style-name="ce45">
            <text:p><text:s/>1,007,113,088<text:s/></text:p>
          </table:table-cell>
          <table:table-cell office:value-type="float" office:value="1043762158" table:style-name="ce45">
            <text:p><text:s/>1,043,762,158<text:s/></text:p>
          </table:table-cell>
          <table:table-cell office:value-type="float" office:value="303453783" table:style-name="ce45">
            <text:p><text:s/>303,453,783<text:s/></text:p>
          </table:table-cell>
          <table:table-cell office:value-type="float" office:value="266624238" table:style-name="ce45">
            <text:p><text:s/>266,624,238<text:s/></text:p>
          </table:table-cell>
          <table:table-cell office:value-type="float" office:value="35081540" table:style-name="ce45">
            <text:p><text:s/>35,081,540<text:s/></text:p>
          </table:table-cell>
          <table:table-cell office:value-type="float" office:value="33813391" table:style-name="ce45">
            <text:p><text:s/>33,813,391<text:s/></text:p>
          </table:table-cell>
          <table:table-cell office:value-type="float" office:value="863207801" table:style-name="ce45">
            <text:p><text:s/>863,207,801<text:s/></text:p>
          </table:table-cell>
          <table:table-cell office:value-type="float" office:value="805698739" table:style-name="ce45">
            <text:p><text:s/>805,698,739<text:s/></text:p>
          </table:table-cell>
          <table:table-cell office:value-type="float" office:value="5268518" table:style-name="ce45">
            <text:p><text:s/>5,268,518<text:s/></text:p>
          </table:table-cell>
          <table:table-cell office:value-type="float" office:value="9694891" table:style-name="ce45">
            <text:p><text:s/>9,694,891<text:s/></text:p>
          </table:table-cell>
          <table:table-cell office:value-type="float" office:value="354490" table:style-name="ce46">
            <text:p><text:s/>354,49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office:value-type="string" table:number-columns-spanned="2" table:number-rows-spanned="1" table:style-name="ce101">
            <text:p><text:s/>臺北市審計處</text:p>
          </table:table-cell>
          <table:covered-table-cell/>
          <table:table-cell office:value-type="float" office:value="957421653" table:style-name="ce45">
            <text:p><text:s/>957,421,653<text:s/></text:p>
          </table:table-cell>
          <table:table-cell office:value-type="float" office:value="947192925" table:style-name="ce47">
            <text:p><text:s/>947,192,925<text:s/></text:p>
          </table:table-cell>
          <table:table-cell office:value-type="float" office:value="482507646" table:style-name="ce47">
            <text:p><text:s/>482,507,646<text:s/></text:p>
          </table:table-cell>
          <table:table-cell office:value-type="float" office:value="464685279" table:style-name="ce47">
            <text:p><text:s/>464,685,279<text:s/></text:p>
          </table:table-cell>
          <table:table-cell office:value-type="float" office:value="354490" table:style-name="ce47">
            <text:p><text:s/>354,490<text:s/></text:p>
          </table:table-cell>
          <table:table-cell office:value-type="float" office:value="9874238" table:style-name="ce47">
            <text:p><text:s/>9,874,238<text:s/></text:p>
          </table:table-cell>
          <table:table-cell office:value-type="float" office:value="215269278" table:style-name="ce47">
            <text:p><text:s/>215,269,278<text:s/></text:p>
          </table:table-cell>
          <table:table-cell office:value-type="float" office:value="204982091" table:style-name="ce47">
            <text:p><text:s/>204,982,09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874238" table:style-name="ce47">
            <text:p><text:s/>9,874,238<text:s/></text:p>
          </table:table-cell>
          <table:table-cell office:value-type="float" office:value="29776082" table:style-name="ce47">
            <text:p><text:s/>29,776,082<text:s/></text:p>
          </table:table-cell>
          <table:table-cell office:value-type="float" office:value="27557276" table:style-name="ce47">
            <text:p><text:s/>27,557,276<text:s/></text:p>
          </table:table-cell>
          <table:table-cell office:value-type="float" office:value="232193768" table:style-name="ce47">
            <text:p><text:s/>232,193,768<text:s/></text:p>
          </table:table-cell>
          <table:table-cell office:value-type="float" office:value="222451021" table:style-name="ce47">
            <text:p><text:s/>222,451,021<text:s/></text:p>
            <draw:frame draw:z-index="1" draw:id="id0" draw:style-name="a2" draw:name="Text Box 3" svg:x="0.44375in" svg:y="0.09167in" svg:width="0.41649in" svg:height="0.29722in">
              <draw:text-box>
                <text:p text:style-name="a1" text:class-names="" text:cond-style-name=""><text:span text:style-name="a0" text:class-names="">註2</text:span></text:p>
              </draw:text-box>
              <svg:title/>
              <svg:desc/>
            </draw:frame>
          </table:table-cell>
          <table:table-cell office:value-type="float" office:value="5268518" table:style-name="ce47">
            <text:p><text:s/>5,268,518<text:s/></text:p>
          </table:table-cell>
          <table:table-cell office:value-type="float" office:value="9694891" table:style-name="ce47">
            <text:p><text:s/>9,694,891<text:s/></text:p>
          </table:table-cell>
          <table:table-cell office:value-type="float" office:value="354490" table:style-name="ce52">
            <text:p><text:s/>354,49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office:value-type="string" table:number-columns-spanned="2" table:number-rows-spanned="1" table:style-name="ce101">
            <text:p><text:s/>新北市審計處</text:p>
          </table:table-cell>
          <table:covered-table-cell/>
          <table:table-cell office:value-type="float" office:value="821686977" table:style-name="ce45">
            <text:p><text:s/>821,686,977<text:s/></text:p>
          </table:table-cell>
          <table:table-cell office:value-type="float" office:value="642286977" table:style-name="ce47">
            <text:p><text:s/>642,286,977<text:s/></text:p>
          </table:table-cell>
          <table:table-cell office:value-type="float" office:value="316661807" table:style-name="ce47">
            <text:p><text:s/>316,661,807<text:s/></text:p>
          </table:table-cell>
          <table:table-cell office:value-type="float" office:value="325625170" table:style-name="ce47">
            <text:p><text:s/>325,625,170<text:s/></text:p>
          </table:table-cell>
          <table:table-cell office:value-type="float" office:value="96500000" table:style-name="ce47">
            <text:p><text:s/>96,500,000<text:s/></text:p>
          </table:table-cell>
          <table:table-cell office:value-type="float" office:value="82900000" table:style-name="ce48">
            <text:p><text:s/>82,900,000<text:s/></text:p>
          </table:table-cell>
          <table:table-cell office:value-type="float" office:value="199243491" table:style-name="ce48">
            <text:p><text:s/>199,243,491<text:s/></text:p>
          </table:table-cell>
          <table:table-cell office:value-type="float" office:value="212869714" table:style-name="ce48">
            <text:p><text:s/>212,869,714<text:s/></text:p>
          </table:table-cell>
          <table:table-cell office:value-type="float" office:value="96500000" table:style-name="ce48">
            <text:p><text:s/>96,500,000<text:s/></text:p>
          </table:table-cell>
          <table:table-cell office:value-type="float" office:value="82900000" table:style-name="ce48">
            <text:p><text:s/>82,900,000<text:s/></text:p>
          </table:table-cell>
          <table:table-cell office:value-type="float" office:value="1971025" table:style-name="ce48">
            <text:p><text:s/>1,971,025<text:s/></text:p>
          </table:table-cell>
          <table:table-cell office:value-type="float" office:value="1962190" table:style-name="ce48">
            <text:p><text:s/>1,962,190<text:s/></text:p>
          </table:table-cell>
          <table:table-cell office:value-type="float" office:value="115447291" table:style-name="ce48">
            <text:p><text:s/>115,447,291<text:s/></text:p>
          </table:table-cell>
          <table:table-cell office:value-type="float" office:value="110793266" table:style-name="ce48">
            <text:p><text:s/>110,793,2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office:value-type="string" table:number-columns-spanned="2" table:number-rows-spanned="1" table:style-name="ce101">
            <text:p><text:s/>桃園市審計處</text:p>
          </table:table-cell>
          <table:covered-table-cell/>
          <table:table-cell office:value-type="float" office:value="555845977" table:style-name="ce45">
            <text:p><text:s/>555,845,977<text:s/></text:p>
          </table:table-cell>
          <table:table-cell office:value-type="float" office:value="462245977" table:style-name="ce47">
            <text:p><text:s/>462,245,977<text:s/></text:p>
          </table:table-cell>
          <table:table-cell office:value-type="float" office:value="227751728" table:style-name="ce47">
            <text:p><text:s/>227,751,728<text:s/></text:p>
          </table:table-cell>
          <table:table-cell office:value-type="float" office:value="234494249" table:style-name="ce47">
            <text:p><text:s/>234,494,249<text:s/></text:p>
          </table:table-cell>
          <table:table-cell office:value-type="float" office:value="53600000" table:style-name="ce47">
            <text:p><text:s/>53,600,000<text:s/></text:p>
          </table:table-cell>
          <table:table-cell office:value-type="float" office:value="40000000" table:style-name="ce48">
            <text:p><text:s/>40,000,000<text:s/></text:p>
          </table:table-cell>
          <table:table-cell office:value-type="float" office:value="143865658" table:style-name="ce48">
            <text:p><text:s/>143,865,658<text:s/></text:p>
          </table:table-cell>
          <table:table-cell office:value-type="float" office:value="157491330" table:style-name="ce48">
            <text:p><text:s/>157,491,330<text:s/></text:p>
          </table:table-cell>
          <table:table-cell office:value-type="float" office:value="53600000" table:style-name="ce48">
            <text:p><text:s/>53,600,000<text:s/></text:p>
          </table:table-cell>
          <table:table-cell office:value-type="float" office:value="40000000" table:style-name="ce48">
            <text:p><text:s/>40,000,000<text:s/></text:p>
          </table:table-cell>
          <table:table-cell office:value-type="float" office:value="2295989" table:style-name="ce48">
            <text:p><text:s/>2,295,989<text:s/></text:p>
          </table:table-cell>
          <table:table-cell office:value-type="float" office:value="2500412" table:style-name="ce48">
            <text:p><text:s/>2,500,412<text:s/></text:p>
          </table:table-cell>
          <table:table-cell office:value-type="float" office:value="81590081" table:style-name="ce48">
            <text:p><text:s/>81,590,081<text:s/></text:p>
          </table:table-cell>
          <table:table-cell office:value-type="float" office:value="74502507" table:style-name="ce48">
            <text:p><text:s/>74,502,50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office:value-type="string" table:number-columns-spanned="2" table:number-rows-spanned="1" table:style-name="ce101">
            <text:p><text:s/>臺中市審計處</text:p>
          </table:table-cell>
          <table:covered-table-cell/>
          <table:table-cell office:value-type="float" office:value="796686636" table:style-name="ce45">
            <text:p><text:s/>796,686,636<text:s/></text:p>
          </table:table-cell>
          <table:table-cell office:value-type="float" office:value="571236712" table:style-name="ce47">
            <text:p><text:s/>571,236,712<text:s/></text:p>
          </table:table-cell>
          <table:table-cell office:value-type="float" office:value="303414869" table:style-name="ce47">
            <text:p><text:s/>303,414,869<text:s/></text:p>
          </table:table-cell>
          <table:table-cell office:value-type="float" office:value="267821843" table:style-name="ce47">
            <text:p><text:s/>267,821,843<text:s/></text:p>
          </table:table-cell>
          <table:table-cell office:value-type="float" office:value="117449924" table:style-name="ce47">
            <text:p><text:s/>117,449,924<text:s/></text:p>
          </table:table-cell>
          <table:table-cell office:value-type="float" office:value="108000000" table:style-name="ce48">
            <text:p><text:s/>108,000,000<text:s/></text:p>
          </table:table-cell>
          <table:table-cell office:value-type="float" office:value="168218996" table:style-name="ce48">
            <text:p><text:s/>168,218,996<text:s/></text:p>
          </table:table-cell>
          <table:table-cell office:value-type="float" office:value="177741151" table:style-name="ce48">
            <text:p><text:s/>177,741,151<text:s/></text:p>
          </table:table-cell>
          <table:table-cell office:value-type="float" office:value="117449924" table:style-name="ce48">
            <text:p><text:s/>117,449,924<text:s/></text:p>
          </table:table-cell>
          <table:table-cell office:value-type="float" office:value="108000000" table:style-name="ce48">
            <text:p><text:s/>108,000,000<text:s/></text:p>
          </table:table-cell>
          <table:table-cell office:value-type="float" office:value="573276" table:style-name="ce48">
            <text:p><text:s/>573,276<text:s/></text:p>
          </table:table-cell>
          <table:table-cell office:value-type="float" office:value="1306920" table:style-name="ce48">
            <text:p><text:s/>1,306,920<text:s/></text:p>
          </table:table-cell>
          <table:table-cell office:value-type="float" office:value="134622597" table:style-name="ce48">
            <text:p><text:s/>134,622,597<text:s/></text:p>
          </table:table-cell>
          <table:table-cell office:value-type="float" office:value="88773772" table:style-name="ce48">
            <text:p><text:s/>88,773,77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office:value-type="string" table:number-columns-spanned="2" table:number-rows-spanned="1" table:style-name="ce101">
            <text:p><text:s/>臺南市審計處</text:p>
          </table:table-cell>
          <table:covered-table-cell/>
          <table:table-cell office:value-type="float" office:value="371866888" table:style-name="ce45">
            <text:p><text:s/>371,866,888<text:s/></text:p>
          </table:table-cell>
          <table:table-cell office:value-type="float" office:value="325102832" table:style-name="ce47">
            <text:p><text:s/>325,102,832<text:s/></text:p>
          </table:table-cell>
          <table:table-cell office:value-type="float" office:value="160616642" table:style-name="ce47">
            <text:p><text:s/>160,616,642<text:s/></text:p>
          </table:table-cell>
          <table:table-cell office:value-type="float" office:value="164486190" table:style-name="ce47">
            <text:p><text:s/>164,486,190<text:s/></text:p>
          </table:table-cell>
          <table:table-cell office:value-type="float" office:value="25564056" table:style-name="ce47">
            <text:p><text:s/>25,564,056<text:s/></text:p>
          </table:table-cell>
          <table:table-cell office:value-type="float" office:value="21200000" table:style-name="ce48">
            <text:p><text:s/>21,200,000<text:s/></text:p>
          </table:table-cell>
          <table:table-cell office:value-type="float" office:value="115836184" table:style-name="ce48">
            <text:p><text:s/>115,836,184<text:s/></text:p>
          </table:table-cell>
          <table:table-cell office:value-type="float" office:value="120200240" table:style-name="ce48">
            <text:p><text:s/>120,200,240<text:s/></text:p>
          </table:table-cell>
          <table:table-cell office:value-type="float" office:value="25564056" table:style-name="ce48">
            <text:p><text:s/>25,564,056<text:s/></text:p>
          </table:table-cell>
          <table:table-cell office:value-type="float" office:value="21200000" table:style-name="ce48">
            <text:p><text:s/>21,200,000<text:s/></text:p>
          </table:table-cell>
          <table:table-cell office:value-type="float" office:value="265080" table:style-name="ce48">
            <text:p><text:s/>265,080<text:s/></text:p>
          </table:table-cell>
          <table:table-cell office:value-type="float" office:value="243386" table:style-name="ce48">
            <text:p><text:s/>243,386<text:s/></text:p>
          </table:table-cell>
          <table:table-cell office:value-type="float" office:value="44515378" table:style-name="ce48">
            <text:p><text:s/>44,515,378<text:s/></text:p>
          </table:table-cell>
          <table:table-cell office:value-type="float" office:value="44042564" table:style-name="ce48">
            <text:p><text:s/>44,042,56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office:value-type="string" table:number-columns-spanned="2" table:number-rows-spanned="1" table:style-name="ce101">
            <text:p><text:s/>高雄市審計處</text:p>
          </table:table-cell>
          <table:covered-table-cell/>
          <table:table-cell office:value-type="float" office:value="870564506" table:style-name="ce45">
            <text:p><text:s/>870,564,506<text:s/></text:p>
          </table:table-cell>
          <table:table-cell office:value-type="float" office:value="855574703" table:style-name="ce47">
            <text:p><text:s/>855,574,703<text:s/></text:p>
          </table:table-cell>
          <table:table-cell office:value-type="float" office:value="419718255" table:style-name="ce47">
            <text:p><text:s/>419,718,255<text:s/></text:p>
          </table:table-cell>
          <table:table-cell office:value-type="float" office:value="435856448" table:style-name="ce47">
            <text:p><text:s/>435,856,448<text:s/></text:p>
          </table:table-cell>
          <table:table-cell office:value-type="float" office:value="10339803" table:style-name="ce47">
            <text:p><text:s/>10,339,803<text:s/></text:p>
          </table:table-cell>
          <table:table-cell office:value-type="float" office:value="4650000" table:style-name="ce48">
            <text:p><text:s/>4,650,000<text:s/></text:p>
          </table:table-cell>
          <table:table-cell office:value-type="float" office:value="164679481" table:style-name="ce48">
            <text:p><text:s/>164,679,481<text:s/></text:p>
          </table:table-cell>
          <table:table-cell office:value-type="float" office:value="170477632" table:style-name="ce48">
            <text:p><text:s/>170,477,632<text:s/></text:p>
          </table:table-cell>
          <table:table-cell office:value-type="float" office:value="10339803" table:style-name="ce48">
            <text:p><text:s/>10,339,803<text:s/></text:p>
          </table:table-cell>
          <table:table-cell office:value-type="float" office:value="4650000" table:style-name="ce48">
            <text:p><text:s/>4,650,000<text:s/></text:p>
          </table:table-cell>
          <table:table-cell office:value-type="float" office:value="200088" table:style-name="ce48">
            <text:p><text:s/>200,088<text:s/></text:p>
          </table:table-cell>
          <table:table-cell office:value-type="float" office:value="243207" table:style-name="ce48">
            <text:p><text:s/>243,207<text:s/></text:p>
          </table:table-cell>
          <table:table-cell office:value-type="float" office:value="254838686" table:style-name="ce48">
            <text:p><text:s/>254,838,686<text:s/></text:p>
          </table:table-cell>
          <table:table-cell office:value-type="float" office:value="265135609" table:style-name="ce48">
            <text:p><text:s/>265,135,60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office:value-type="string" table:number-columns-spanned="2" table:number-rows-spanned="1" table:style-name="ce102">
            <text:p>縣市審計室合計</text:p>
          </table:table-cell>
          <table:covered-table-cell/>
          <table:table-cell office:value-type="float" office:value="1859363013" table:style-name="ce45">
            <text:p><text:s/>1,859,363,013<text:s/></text:p>
          </table:table-cell>
          <table:table-cell office:value-type="float" office:value="1678393412" table:style-name="ce45">
            <text:p><text:s/>1,678,393,412<text:s/></text:p>
          </table:table-cell>
          <table:table-cell office:value-type="float" office:value="828979672" table:style-name="ce45">
            <text:p><text:s/>828,979,672<text:s/></text:p>
          </table:table-cell>
          <table:table-cell office:value-type="float" office:value="849413740" table:style-name="ce45">
            <text:p><text:s/>849,413,740<text:s/></text:p>
          </table:table-cell>
          <table:table-cell office:value-type="float" office:value="94514065" table:style-name="ce45">
            <text:p><text:s/>94,514,065<text:s/></text:p>
          </table:table-cell>
          <table:table-cell office:value-type="float" office:value="86455536" table:style-name="ce72">
            <text:p><text:s/>86,455,536<text:s/></text:p>
          </table:table-cell>
          <table:table-cell office:value-type="float" office:value="601352437" table:style-name="ce72">
            <text:p><text:s/>601,352,437<text:s/></text:p>
          </table:table-cell>
          <table:table-cell office:value-type="float" office:value="619851798" table:style-name="ce72">
            <text:p><text:s/>619,851,798<text:s/></text:p>
          </table:table-cell>
          <table:table-cell office:value-type="float" office:value="94514065" table:style-name="ce72">
            <text:p><text:s/>94,514,065<text:s/></text:p>
          </table:table-cell>
          <table:table-cell office:value-type="float" office:value="86455536" table:style-name="ce72">
            <text:p><text:s/>86,455,536<text:s/></text:p>
          </table:table-cell>
          <table:table-cell office:value-type="float" office:value="21331362" table:style-name="ce72">
            <text:p><text:s/>21,331,362<text:s/></text:p>
          </table:table-cell>
          <table:table-cell office:value-type="float" office:value="20950130" table:style-name="ce72">
            <text:p><text:s/>20,950,130<text:s/></text:p>
          </table:table-cell>
          <table:table-cell office:value-type="float" office:value="206295873" table:style-name="ce72">
            <text:p><text:s/>206,295,873<text:s/></text:p>
          </table:table-cell>
          <table:table-cell office:value-type="float" office:value="208611812" table:style-name="ce72">
            <text:p><text:s/>208,611,81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30" table:style-name="ce33"/>
          <table:table-cell table:number-columns-repeated="98" table:style-name="ce34"/>
          <table:table-cell table:number-columns-repeated="16236" table:style-name="ce33"/>
        </table:table-row>
        <table:table-row table:style-name="ro6">
          <table:table-cell office:value-type="string" table:number-columns-spanned="2" table:number-rows-spanned="1" table:style-name="ce101">
            <text:p><text:s/>基隆市審計室</text:p>
          </table:table-cell>
          <table:covered-table-cell/>
          <table:table-cell office:value-type="float" office:value="104787571" table:style-name="ce45">
            <text:p><text:s/>104,787,571<text:s/></text:p>
          </table:table-cell>
          <table:table-cell office:value-type="float" office:value="91646208" table:style-name="ce47">
            <text:p><text:s/>91,646,208<text:s/></text:p>
          </table:table-cell>
          <table:table-cell office:value-type="float" office:value="45054591" table:style-name="ce47">
            <text:p><text:s/>45,054,591<text:s/></text:p>
          </table:table-cell>
          <table:table-cell office:value-type="float" office:value="46591617" table:style-name="ce47">
            <text:p><text:s/>46,591,617<text:s/></text:p>
          </table:table-cell>
          <table:table-cell office:value-type="float" office:value="6796363" table:style-name="ce47">
            <text:p><text:s/>6,796,363<text:s/></text:p>
          </table:table-cell>
          <table:table-cell office:value-type="float" office:value="6345000" table:style-name="ce47">
            <text:p><text:s/>6,345,000<text:s/></text:p>
          </table:table-cell>
          <table:table-cell office:value-type="float" office:value="31202796" table:style-name="ce47">
            <text:p><text:s/>31,202,796<text:s/></text:p>
          </table:table-cell>
          <table:table-cell office:value-type="float" office:value="32451351" table:style-name="ce47">
            <text:p><text:s/>32,451,351<text:s/></text:p>
          </table:table-cell>
          <table:table-cell office:value-type="float" office:value="6796363" table:style-name="ce47">
            <text:p><text:s/>6,796,363<text:s/></text:p>
          </table:table-cell>
          <table:table-cell office:value-type="float" office:value="6345000" table:style-name="ce47">
            <text:p><text:s/>6,345,000<text:s/></text:p>
          </table:table-cell>
          <table:table-cell office:value-type="float" office:value="2089505" table:style-name="ce47">
            <text:p><text:s/>2,089,505<text:s/></text:p>
          </table:table-cell>
          <table:table-cell office:value-type="float" office:value="2185324" table:style-name="ce47">
            <text:p><text:s/>2,185,324<text:s/></text:p>
          </table:table-cell>
          <table:table-cell office:value-type="float" office:value="11762290" table:style-name="ce47">
            <text:p><text:s/>11,762,290<text:s/></text:p>
          </table:table-cell>
          <table:table-cell office:value-type="float" office:value="11954942" table:style-name="ce47">
            <text:p><text:s/>11,954,94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/>
        </table:table-row>
        <table:table-row table:style-name="ro6">
          <table:table-cell office:value-type="string" table:number-columns-spanned="2" table:number-rows-spanned="1" table:style-name="ce101">
            <text:p><text:s/>宜蘭縣審計室</text:p>
          </table:table-cell>
          <table:covered-table-cell/>
          <table:table-cell office:value-type="float" office:value="124555447" table:style-name="ce45">
            <text:p><text:s/>124,555,447<text:s/></text:p>
          </table:table-cell>
          <table:table-cell office:value-type="float" office:value="100949341" table:style-name="ce47">
            <text:p><text:s/>100,949,341<text:s/></text:p>
          </table:table-cell>
          <table:table-cell office:value-type="float" office:value="50457235" table:style-name="ce47">
            <text:p><text:s/>50,457,235<text:s/></text:p>
          </table:table-cell>
          <table:table-cell office:value-type="float" office:value="50492106" table:style-name="ce47">
            <text:p><text:s/>50,492,106<text:s/></text:p>
          </table:table-cell>
          <table:table-cell office:value-type="float" office:value="11746185" table:style-name="ce47">
            <text:p><text:s/>11,746,185<text:s/></text:p>
          </table:table-cell>
          <table:table-cell office:value-type="float" office:value="11859921" table:style-name="ce51">
            <text:p><text:s/>11,859,921<text:s/></text:p>
          </table:table-cell>
          <table:table-cell office:value-type="float" office:value="37758257" table:style-name="ce47">
            <text:p><text:s/>37,758,257<text:s/></text:p>
          </table:table-cell>
          <table:table-cell office:value-type="float" office:value="38089814" table:style-name="ce47">
            <text:p><text:s/>38,089,814<text:s/></text:p>
          </table:table-cell>
          <table:table-cell office:value-type="float" office:value="11746185" table:style-name="ce47">
            <text:p><text:s/>11,746,185<text:s/></text:p>
          </table:table-cell>
          <table:table-cell office:value-type="float" office:value="11859921" table:style-name="ce47">
            <text:p><text:s/>11,859,921<text:s/></text:p>
          </table:table-cell>
          <table:table-cell office:value-type="float" office:value="56807" table:style-name="ce47">
            <text:p><text:s/>56,807<text:s/></text:p>
          </table:table-cell>
          <table:table-cell office:value-type="float" office:value="56728" table:style-name="ce47">
            <text:p><text:s/>56,728<text:s/></text:p>
          </table:table-cell>
          <table:table-cell office:value-type="float" office:value="12642171" table:style-name="ce47">
            <text:p><text:s/>12,642,171<text:s/></text:p>
          </table:table-cell>
          <table:table-cell office:value-type="float" office:value="12345564" table:style-name="ce47">
            <text:p><text:s/>12,345,56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33"/>
          <table:table-cell table:number-columns-repeated="98" table:style-name="ce34"/>
          <table:table-cell table:number-columns-repeated="16236" table:style-name="ce33"/>
        </table:table-row>
        <table:table-row table:style-name="ro6">
          <table:table-cell office:value-type="string" table:number-columns-spanned="2" table:number-rows-spanned="1" table:style-name="ce101">
            <text:p><text:s/>新竹縣審計室</text:p>
          </table:table-cell>
          <table:covered-table-cell/>
          <table:table-cell office:value-type="float" office:value="140676182" table:style-name="ce45">
            <text:p><text:s/>140,676,182<text:s/></text:p>
          </table:table-cell>
          <table:table-cell office:value-type="float" office:value="126326182" table:style-name="ce47">
            <text:p><text:s/>126,326,182<text:s/></text:p>
          </table:table-cell>
          <table:table-cell office:value-type="float" office:value="61650660" table:style-name="ce47">
            <text:p><text:s/>61,650,660<text:s/></text:p>
          </table:table-cell>
          <table:table-cell office:value-type="float" office:value="64675522" table:style-name="ce47">
            <text:p><text:s/>64,675,522<text:s/></text:p>
          </table:table-cell>
          <table:table-cell office:value-type="float" office:value="7600000" table:style-name="ce47">
            <text:p><text:s/>7,600,000<text:s/></text:p>
          </table:table-cell>
          <table:table-cell office:value-type="float" office:value="6750000" table:style-name="ce51">
            <text:p><text:s/>6,750,000<text:s/></text:p>
          </table:table-cell>
          <table:table-cell office:value-type="float" office:value="42883795" table:style-name="ce47">
            <text:p><text:s/>42,883,795<text:s/></text:p>
          </table:table-cell>
          <table:table-cell office:value-type="float" office:value="45025250" table:style-name="ce47">
            <text:p><text:s/>45,025,250<text:s/></text:p>
          </table:table-cell>
          <table:table-cell office:value-type="float" office:value="7600000" table:style-name="ce47">
            <text:p><text:s/>7,600,000<text:s/></text:p>
          </table:table-cell>
          <table:table-cell office:value-type="float" office:value="6750000" table:style-name="ce47">
            <text:p><text:s/>6,750,000<text:s/></text:p>
          </table:table-cell>
          <table:table-cell office:value-type="float" office:value="2152818" table:style-name="ce47">
            <text:p><text:s/>2,152,818<text:s/></text:p>
          </table:table-cell>
          <table:table-cell office:value-type="float" office:value="2004750" table:style-name="ce47">
            <text:p><text:s/>2,004,750<text:s/></text:p>
          </table:table-cell>
          <table:table-cell office:value-type="float" office:value="16614047" table:style-name="ce47">
            <text:p><text:s/>16,614,047<text:s/></text:p>
          </table:table-cell>
          <table:table-cell office:value-type="float" office:value="17645522" table:style-name="ce47">
            <text:p><text:s/>17,645,5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6">
          <table:table-cell office:value-type="string" table:number-columns-spanned="2" table:number-rows-spanned="1" table:style-name="ce101">
            <text:p><text:s/>新竹市審計室</text:p>
          </table:table-cell>
          <table:covered-table-cell/>
          <table:table-cell office:value-type="float" office:value="104882721" table:style-name="ce45">
            <text:p><text:s/>104,882,721<text:s/></text:p>
          </table:table-cell>
          <table:table-cell office:value-type="float" office:value="81950954" table:style-name="ce47">
            <text:p><text:s/>81,950,954<text:s/></text:p>
          </table:table-cell>
          <table:table-cell office:value-type="float" office:value="40350554" table:style-name="ce47">
            <text:p><text:s/>40,350,554<text:s/></text:p>
          </table:table-cell>
          <table:table-cell office:value-type="float" office:value="41600400" table:style-name="ce47">
            <text:p><text:s/>41,600,400<text:s/></text:p>
          </table:table-cell>
          <table:table-cell office:value-type="float" office:value="11821767" table:style-name="ce47">
            <text:p><text:s/>11,821,767<text:s/></text:p>
          </table:table-cell>
          <table:table-cell office:value-type="float" office:value="11110000" table:style-name="ce51">
            <text:p><text:s/>11,110,000<text:s/></text:p>
          </table:table-cell>
          <table:table-cell office:value-type="float" office:value="27399068" table:style-name="ce47">
            <text:p><text:s/>27,399,068<text:s/></text:p>
          </table:table-cell>
          <table:table-cell office:value-type="float" office:value="28110835" table:style-name="ce47">
            <text:p><text:s/>28,110,835<text:s/></text:p>
          </table:table-cell>
          <table:table-cell office:value-type="float" office:value="11821767" table:style-name="ce47">
            <text:p><text:s/>11,821,767<text:s/></text:p>
          </table:table-cell>
          <table:table-cell office:value-type="float" office:value="11110000" table:style-name="ce47">
            <text:p><text:s/>11,110,000<text:s/></text:p>
          </table:table-cell>
          <table:table-cell office:value-type="float" office:value="53118" table:style-name="ce47">
            <text:p><text:s/>53,118<text:s/></text:p>
          </table:table-cell>
          <table:table-cell office:value-type="float" office:value="62596" table:style-name="ce47">
            <text:p><text:s/>62,596<text:s/></text:p>
          </table:table-cell>
          <table:table-cell office:value-type="float" office:value="12898368" table:style-name="ce47">
            <text:p><text:s/>12,898,368<text:s/></text:p>
          </table:table-cell>
          <table:table-cell office:value-type="float" office:value="13426969" table:style-name="ce47">
            <text:p><text:s/>13,426,9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6">
          <table:table-cell office:value-type="string" table:number-columns-spanned="2" table:number-rows-spanned="1" table:style-name="ce101">
            <text:p><text:s/>苗栗縣審計室</text:p>
          </table:table-cell>
          <table:covered-table-cell/>
          <table:table-cell office:value-type="float" office:value="137224089" table:style-name="ce45">
            <text:p><text:s/>137,224,089<text:s/></text:p>
          </table:table-cell>
          <table:table-cell office:value-type="float" office:value="119654089" table:style-name="ce47">
            <text:p><text:s/>119,654,089<text:s/></text:p>
          </table:table-cell>
          <table:table-cell office:value-type="float" office:value="59794104" table:style-name="ce47">
            <text:p><text:s/>59,794,104<text:s/></text:p>
          </table:table-cell>
          <table:table-cell office:value-type="float" office:value="59859985" table:style-name="ce47">
            <text:p><text:s/>59,859,985<text:s/></text:p>
          </table:table-cell>
          <table:table-cell office:value-type="float" office:value="8670000" table:style-name="ce47">
            <text:p><text:s/>8,670,000<text:s/></text:p>
          </table:table-cell>
          <table:table-cell office:value-type="float" office:value="8900000" table:style-name="ce51">
            <text:p><text:s/>8,900,000<text:s/></text:p>
          </table:table-cell>
          <table:table-cell office:value-type="float" office:value="40753242" table:style-name="ce47">
            <text:p><text:s/>40,753,242<text:s/></text:p>
          </table:table-cell>
          <table:table-cell office:value-type="float" office:value="41337618" table:style-name="ce47">
            <text:p><text:s/>41,337,618<text:s/></text:p>
          </table:table-cell>
          <table:table-cell office:value-type="float" office:value="8670000" table:style-name="ce47">
            <text:p><text:s/>8,670,000<text:s/></text:p>
          </table:table-cell>
          <table:table-cell office:value-type="float" office:value="8900000" table:style-name="ce47">
            <text:p><text:s/>8,900,000<text:s/></text:p>
          </table:table-cell>
          <table:table-cell office:value-type="float" office:value="61614" table:style-name="ce47">
            <text:p><text:s/>61,614<text:s/></text:p>
          </table:table-cell>
          <table:table-cell office:value-type="float" office:value="61352" table:style-name="ce47">
            <text:p><text:s/>61,352<text:s/></text:p>
          </table:table-cell>
          <table:table-cell office:value-type="float" office:value="18979248" table:style-name="ce47">
            <text:p><text:s/>18,979,248<text:s/></text:p>
          </table:table-cell>
          <table:table-cell office:value-type="float" office:value="18461015" table:style-name="ce47">
            <text:p><text:s/>18,461,01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6">
          <table:table-cell office:value-type="string" table:number-columns-spanned="2" table:number-rows-spanned="1" table:style-name="ce101">
            <text:p><text:s/>彰化縣審計室</text:p>
          </table:table-cell>
          <table:covered-table-cell/>
          <table:table-cell office:value-type="float" office:value="235453545" table:style-name="ce45">
            <text:p><text:s/>235,453,545<text:s/></text:p>
          </table:table-cell>
          <table:table-cell office:value-type="float" office:value="212361593" table:style-name="ce47">
            <text:p><text:s/>212,361,593<text:s/></text:p>
          </table:table-cell>
          <table:table-cell office:value-type="float" office:value="103420411" table:style-name="ce47">
            <text:p><text:s/>103,420,411<text:s/></text:p>
          </table:table-cell>
          <table:table-cell office:value-type="float" office:value="108941182" table:style-name="ce47">
            <text:p><text:s/>108,941,182<text:s/></text:p>
          </table:table-cell>
          <table:table-cell office:value-type="float" office:value="12976285" table:style-name="ce47">
            <text:p><text:s/>12,976,285<text:s/></text:p>
          </table:table-cell>
          <table:table-cell office:value-type="float" office:value="10115667" table:style-name="ce51">
            <text:p><text:s/>10,115,667<text:s/></text:p>
          </table:table-cell>
          <table:table-cell office:value-type="float" office:value="74964471" table:style-name="ce47">
            <text:p><text:s/>74,964,471<text:s/></text:p>
          </table:table-cell>
          <table:table-cell office:value-type="float" office:value="79995307" table:style-name="ce47">
            <text:p><text:s/>79,995,307<text:s/></text:p>
          </table:table-cell>
          <table:table-cell office:value-type="float" office:value="12976285" table:style-name="ce47">
            <text:p><text:s/>12,976,285<text:s/></text:p>
          </table:table-cell>
          <table:table-cell office:value-type="float" office:value="10115667" table:style-name="ce47">
            <text:p><text:s/>10,115,667<text:s/></text:p>
          </table:table-cell>
          <table:table-cell office:value-type="float" office:value="291248" table:style-name="ce47">
            <text:p><text:s/>291,248<text:s/></text:p>
          </table:table-cell>
          <table:table-cell office:value-type="float" office:value="268806" table:style-name="ce47">
            <text:p><text:s/>268,806<text:s/></text:p>
          </table:table-cell>
          <table:table-cell office:value-type="float" office:value="28164692" table:style-name="ce47">
            <text:p><text:s/>28,164,692<text:s/></text:p>
          </table:table-cell>
          <table:table-cell office:value-type="float" office:value="28677069" table:style-name="ce47">
            <text:p><text:s/>28,677,06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6">
          <table:table-cell office:value-type="string" table:number-columns-spanned="2" table:number-rows-spanned="1" table:style-name="ce101">
            <text:p><text:s/>南投縣審計室</text:p>
          </table:table-cell>
          <table:covered-table-cell/>
          <table:table-cell office:value-type="float" office:value="137762849" table:style-name="ce45">
            <text:p><text:s/>137,762,849<text:s/></text:p>
          </table:table-cell>
          <table:table-cell office:value-type="float" office:value="131577417" table:style-name="ce47">
            <text:p><text:s/>131,577,417<text:s/></text:p>
          </table:table-cell>
          <table:table-cell office:value-type="float" office:value="65606188" table:style-name="ce47">
            <text:p><text:s/>65,606,188<text:s/></text:p>
          </table:table-cell>
          <table:table-cell office:value-type="float" office:value="65971229" table:style-name="ce47">
            <text:p><text:s/>65,971,229<text:s/></text:p>
          </table:table-cell>
          <table:table-cell office:value-type="float" office:value="2902600" table:style-name="ce47">
            <text:p><text:s/>2,902,600<text:s/></text:p>
          </table:table-cell>
          <table:table-cell office:value-type="float" office:value="3282832" table:style-name="ce51">
            <text:p><text:s/>3,282,832<text:s/></text:p>
          </table:table-cell>
          <table:table-cell office:value-type="float" office:value="50662799" table:style-name="ce47">
            <text:p><text:s/>50,662,799<text:s/></text:p>
          </table:table-cell>
          <table:table-cell office:value-type="float" office:value="50711924" table:style-name="ce47">
            <text:p><text:s/>50,711,924<text:s/></text:p>
          </table:table-cell>
          <table:table-cell office:value-type="float" office:value="2902600" table:style-name="ce47">
            <text:p><text:s/>2,902,600<text:s/></text:p>
          </table:table-cell>
          <table:table-cell office:value-type="float" office:value="3282832" table:style-name="ce47">
            <text:p><text:s/>3,282,832<text:s/></text:p>
          </table:table-cell>
          <table:table-cell office:value-type="float" office:value="241128" table:style-name="ce47">
            <text:p><text:s/>241,128<text:s/></text:p>
          </table:table-cell>
          <table:table-cell office:value-type="float" office:value="232260" table:style-name="ce47">
            <text:p><text:s/>232,260<text:s/></text:p>
          </table:table-cell>
          <table:table-cell office:value-type="float" office:value="14702261" table:style-name="ce47">
            <text:p><text:s/>14,702,261<text:s/></text:p>
          </table:table-cell>
          <table:table-cell office:value-type="float" office:value="15027045" table:style-name="ce47">
            <text:p><text:s/>15,027,04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6">
          <table:table-cell office:value-type="string" table:number-columns-spanned="2" table:number-rows-spanned="1" table:style-name="ce101">
            <text:p><text:s/>雲林縣審計室</text:p>
          </table:table-cell>
          <table:covered-table-cell/>
          <table:table-cell office:value-type="float" office:value="157629035" table:style-name="ce45">
            <text:p><text:s/>157,629,035<text:s/></text:p>
          </table:table-cell>
          <table:table-cell office:value-type="float" office:value="146625646" table:style-name="ce47">
            <text:p><text:s/>146,625,646<text:s/></text:p>
          </table:table-cell>
          <table:table-cell office:value-type="float" office:value="72335462" table:style-name="ce47">
            <text:p><text:s/>72,335,462<text:s/></text:p>
          </table:table-cell>
          <table:table-cell office:value-type="float" office:value="74290184" table:style-name="ce47">
            <text:p><text:s/>74,290,184<text:s/></text:p>
          </table:table-cell>
          <table:table-cell office:value-type="float" office:value="5859296" table:style-name="ce47">
            <text:p><text:s/>5,859,296<text:s/></text:p>
          </table:table-cell>
          <table:table-cell office:value-type="float" office:value="5144093" table:style-name="ce51">
            <text:p><text:s/>5,144,093<text:s/></text:p>
          </table:table-cell>
          <table:table-cell office:value-type="float" office:value="54227634" table:style-name="ce47">
            <text:p><text:s/>54,227,634<text:s/></text:p>
          </table:table-cell>
          <table:table-cell office:value-type="float" office:value="55781346" table:style-name="ce47">
            <text:p><text:s/>55,781,346<text:s/></text:p>
          </table:table-cell>
          <table:table-cell office:value-type="float" office:value="5859296" table:style-name="ce47">
            <text:p><text:s/>5,859,296<text:s/></text:p>
          </table:table-cell>
          <table:table-cell office:value-type="float" office:value="5144093" table:style-name="ce47">
            <text:p><text:s/>5,144,093<text:s/></text:p>
          </table:table-cell>
          <table:table-cell office:value-type="float" office:value="431018" table:style-name="ce47">
            <text:p><text:s/>431,018<text:s/></text:p>
          </table:table-cell>
          <table:table-cell office:value-type="float" office:value="413572" table:style-name="ce47">
            <text:p><text:s/>413,572<text:s/></text:p>
          </table:table-cell>
          <table:table-cell office:value-type="float" office:value="17676810" table:style-name="ce47">
            <text:p><text:s/>17,676,810<text:s/></text:p>
          </table:table-cell>
          <table:table-cell office:value-type="float" office:value="18095266" table:style-name="ce47">
            <text:p><text:s/>18,095,2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6">
          <table:table-cell office:value-type="string" table:number-columns-spanned="2" table:number-rows-spanned="1" table:style-name="ce101">
            <text:p><text:s/>嘉義縣審計室</text:p>
          </table:table-cell>
          <table:covered-table-cell/>
          <table:table-cell office:value-type="float" office:value="136178256" table:style-name="ce45">
            <text:p><text:s/>136,178,256<text:s/></text:p>
          </table:table-cell>
          <table:table-cell office:value-type="float" office:value="123178256" table:style-name="ce47">
            <text:p><text:s/>123,178,256<text:s/></text:p>
          </table:table-cell>
          <table:table-cell office:value-type="float" office:value="61710204" table:style-name="ce47">
            <text:p><text:s/>61,710,204<text:s/></text:p>
          </table:table-cell>
          <table:table-cell office:value-type="float" office:value="61468052" table:style-name="ce47">
            <text:p><text:s/>61,468,052<text:s/></text:p>
          </table:table-cell>
          <table:table-cell office:value-type="float" office:value="6500000" table:style-name="ce47">
            <text:p><text:s/>6,500,000<text:s/></text:p>
          </table:table-cell>
          <table:table-cell office:value-type="float" office:value="6500000" table:style-name="ce51">
            <text:p><text:s/>6,500,000<text:s/></text:p>
          </table:table-cell>
          <table:table-cell office:value-type="float" office:value="48434042" table:style-name="ce47">
            <text:p><text:s/>48,434,042<text:s/></text:p>
          </table:table-cell>
          <table:table-cell office:value-type="float" office:value="48176997" table:style-name="ce47">
            <text:p><text:s/>48,176,997<text:s/></text:p>
          </table:table-cell>
          <table:table-cell office:value-type="float" office:value="6500000" table:style-name="ce47">
            <text:p><text:s/>6,500,000<text:s/></text:p>
          </table:table-cell>
          <table:table-cell office:value-type="float" office:value="6500000" table:style-name="ce47">
            <text:p><text:s/>6,500,000<text:s/></text:p>
          </table:table-cell>
          <table:table-cell office:value-type="float" office:value="178221" table:style-name="ce47">
            <text:p><text:s/>178,221<text:s/></text:p>
          </table:table-cell>
          <table:table-cell office:value-type="float" office:value="207120" table:style-name="ce47">
            <text:p><text:s/>207,120<text:s/></text:p>
          </table:table-cell>
          <table:table-cell office:value-type="float" office:value="13097941" table:style-name="ce47">
            <text:p><text:s/>13,097,941<text:s/></text:p>
          </table:table-cell>
          <table:table-cell office:value-type="float" office:value="13083935" table:style-name="ce47">
            <text:p><text:s/>13,083,9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6">
          <table:table-cell office:value-type="string" table:number-columns-spanned="2" table:number-rows-spanned="1" table:style-name="ce101">
            <text:p><text:s/>嘉義市審計室</text:p>
          </table:table-cell>
          <table:covered-table-cell/>
          <table:table-cell office:value-type="float" office:value="57430861" table:style-name="ce45">
            <text:p><text:s/>57,430,861<text:s/></text:p>
          </table:table-cell>
          <table:table-cell office:value-type="float" office:value="56084472" table:style-name="ce47">
            <text:p><text:s/>56,084,472<text:s/></text:p>
          </table:table-cell>
          <table:table-cell office:value-type="float" office:value="27215633" table:style-name="ce47">
            <text:p><text:s/>27,215,633<text:s/></text:p>
          </table:table-cell>
          <table:table-cell office:value-type="float" office:value="28868839" table:style-name="ce47">
            <text:p><text:s/>28,868,839<text:s/></text:p>
          </table:table-cell>
          <table:table-cell office:value-type="float" office:value="1333065" table:style-name="ce47">
            <text:p><text:s/>1,333,065<text:s/></text:p>
          </table:table-cell>
          <table:table-cell office:value-type="float" office:value="13324" table:style-name="ce51">
            <text:p><text:s/>13,324<text:s/></text:p>
          </table:table-cell>
          <table:table-cell office:value-type="float" office:value="19152016" table:style-name="ce47">
            <text:p><text:s/>19,152,016<text:s/></text:p>
          </table:table-cell>
          <table:table-cell office:value-type="float" office:value="20471757" table:style-name="ce47">
            <text:p><text:s/>20,471,757<text:s/></text:p>
          </table:table-cell>
          <table:table-cell office:value-type="float" office:value="1333065" table:style-name="ce47">
            <text:p><text:s/>1,333,065<text:s/></text:p>
          </table:table-cell>
          <table:table-cell office:value-type="float" office:value="13324" table:style-name="ce47">
            <text:p><text:s/>13,324<text:s/></text:p>
          </table:table-cell>
          <table:table-cell office:value-type="float" office:value="109013" table:style-name="ce47">
            <text:p><text:s/>109,013<text:s/></text:p>
          </table:table-cell>
          <table:table-cell office:value-type="float" office:value="106734" table:style-name="ce47">
            <text:p><text:s/>106,734<text:s/></text:p>
          </table:table-cell>
          <table:table-cell office:value-type="float" office:value="7954604" table:style-name="ce47">
            <text:p><text:s/>7,954,604<text:s/></text:p>
          </table:table-cell>
          <table:table-cell office:value-type="float" office:value="8290348" table:style-name="ce47">
            <text:p><text:s/>8,290,34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6">
          <table:table-cell office:value-type="string" table:number-columns-spanned="2" table:number-rows-spanned="1" table:style-name="ce101">
            <text:p><text:s/>屏東縣審計室</text:p>
          </table:table-cell>
          <table:covered-table-cell/>
          <table:table-cell office:value-type="float" office:value="209363674" table:style-name="ce45">
            <text:p><text:s/>209,363,674<text:s/></text:p>
          </table:table-cell>
          <table:table-cell office:value-type="float" office:value="196112315" table:style-name="ce47">
            <text:p><text:s/>196,112,315<text:s/></text:p>
          </table:table-cell>
          <table:table-cell office:value-type="float" office:value="97733463" table:style-name="ce47">
            <text:p><text:s/>97,733,463<text:s/></text:p>
          </table:table-cell>
          <table:table-cell office:value-type="float" office:value="98378852" table:style-name="ce47">
            <text:p><text:s/>98,378,852<text:s/></text:p>
          </table:table-cell>
          <table:table-cell office:value-type="float" office:value="6600000" table:style-name="ce47">
            <text:p><text:s/>6,600,000<text:s/></text:p>
          </table:table-cell>
          <table:table-cell office:value-type="float" office:value="6651359" table:style-name="ce51">
            <text:p><text:s/>6,651,359<text:s/></text:p>
          </table:table-cell>
          <table:table-cell office:value-type="float" office:value="75174979" table:style-name="ce47">
            <text:p><text:s/>75,174,979<text:s/></text:p>
          </table:table-cell>
          <table:table-cell office:value-type="float" office:value="75882718" table:style-name="ce47">
            <text:p><text:s/>75,882,718<text:s/></text:p>
          </table:table-cell>
          <table:table-cell office:value-type="float" office:value="6600000" table:style-name="ce47">
            <text:p><text:s/>6,600,000<text:s/></text:p>
          </table:table-cell>
          <table:table-cell office:value-type="float" office:value="6651359" table:style-name="ce47">
            <text:p><text:s/>6,651,359<text:s/></text:p>
          </table:table-cell>
          <table:table-cell office:value-type="float" office:value="41439" table:style-name="ce47">
            <text:p><text:s/>41,439<text:s/></text:p>
          </table:table-cell>
          <table:table-cell office:value-type="float" office:value="44092" table:style-name="ce47">
            <text:p><text:s/>44,092<text:s/></text:p>
          </table:table-cell>
          <table:table-cell office:value-type="float" office:value="22517045" table:style-name="ce47">
            <text:p><text:s/>22,517,045<text:s/></text:p>
          </table:table-cell>
          <table:table-cell office:value-type="float" office:value="22452042" table:style-name="ce47">
            <text:p><text:s/>22,452,0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6">
          <table:table-cell office:value-type="string" table:number-columns-spanned="2" table:number-rows-spanned="1" table:style-name="ce101">
            <text:p><text:s/>花蓮縣審計室</text:p>
          </table:table-cell>
          <table:covered-table-cell/>
          <table:table-cell office:value-type="float" office:value="106313376" table:style-name="ce45">
            <text:p><text:s/>106,313,376<text:s/></text:p>
          </table:table-cell>
          <table:table-cell office:value-type="float" office:value="95752858" table:style-name="ce47">
            <text:p><text:s/>95,752,858<text:s/></text:p>
          </table:table-cell>
          <table:table-cell office:value-type="float" office:value="47338413" table:style-name="ce47">
            <text:p><text:s/>47,338,413<text:s/></text:p>
          </table:table-cell>
          <table:table-cell office:value-type="float" office:value="48414445" table:style-name="ce47">
            <text:p><text:s/>48,414,445<text:s/></text:p>
          </table:table-cell>
          <table:table-cell office:value-type="float" office:value="5280259" table:style-name="ce47">
            <text:p><text:s/>5,280,259<text:s/></text:p>
          </table:table-cell>
          <table:table-cell office:value-type="float" office:value="5280259" table:style-name="ce51">
            <text:p><text:s/>5,280,259<text:s/></text:p>
          </table:table-cell>
          <table:table-cell office:value-type="float" office:value="37160729" table:style-name="ce47">
            <text:p><text:s/>37,160,729<text:s/></text:p>
          </table:table-cell>
          <table:table-cell office:value-type="float" office:value="38207544" table:style-name="ce47">
            <text:p><text:s/>38,207,544<text:s/></text:p>
          </table:table-cell>
          <table:table-cell office:value-type="float" office:value="5280259" table:style-name="ce47">
            <text:p><text:s/>5,280,259<text:s/></text:p>
          </table:table-cell>
          <table:table-cell office:value-type="float" office:value="5280259" table:style-name="ce47">
            <text:p><text:s/>5,280,259<text:s/></text:p>
          </table:table-cell>
          <table:table-cell office:value-type="float" office:value="61743" table:style-name="ce47">
            <text:p><text:s/>61,743<text:s/></text:p>
          </table:table-cell>
          <table:table-cell office:value-type="float" office:value="61568" table:style-name="ce47">
            <text:p><text:s/>61,568<text:s/></text:p>
          </table:table-cell>
          <table:table-cell office:value-type="float" office:value="10115941" table:style-name="ce47">
            <text:p><text:s/>10,115,941<text:s/></text:p>
          </table:table-cell>
          <table:table-cell office:value-type="float" office:value="10145333" table:style-name="ce47">
            <text:p><text:s/>10,145,33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6">
          <table:table-cell office:value-type="string" table:number-columns-spanned="2" table:number-rows-spanned="1" table:style-name="ce101">
            <text:p><text:s/>臺東縣審計室</text:p>
          </table:table-cell>
          <table:covered-table-cell/>
          <table:table-cell office:value-type="float" office:value="91336551" table:style-name="ce45">
            <text:p><text:s/>91,336,551<text:s/></text:p>
          </table:table-cell>
          <table:table-cell office:value-type="float" office:value="82971093" table:style-name="ce47">
            <text:p><text:s/>82,971,093<text:s/></text:p>
          </table:table-cell>
          <table:table-cell office:value-type="float" office:value="40634621" table:style-name="ce47">
            <text:p><text:s/>40,634,621<text:s/></text:p>
          </table:table-cell>
          <table:table-cell office:value-type="float" office:value="42336472" table:style-name="ce47">
            <text:p><text:s/>42,336,472<text:s/></text:p>
          </table:table-cell>
          <table:table-cell office:value-type="float" office:value="4868377" table:style-name="ce47">
            <text:p><text:s/>4,868,377<text:s/></text:p>
          </table:table-cell>
          <table:table-cell office:value-type="float" office:value="3497081" table:style-name="ce51">
            <text:p><text:s/>3,497,081<text:s/></text:p>
          </table:table-cell>
          <table:table-cell office:value-type="float" office:value="31476443" table:style-name="ce47">
            <text:p><text:s/>31,476,443<text:s/></text:p>
          </table:table-cell>
          <table:table-cell office:value-type="float" office:value="32996836" table:style-name="ce47">
            <text:p><text:s/>32,996,836<text:s/></text:p>
          </table:table-cell>
          <table:table-cell office:value-type="float" office:value="4868377" table:style-name="ce47">
            <text:p><text:s/>4,868,377<text:s/></text:p>
          </table:table-cell>
          <table:table-cell office:value-type="float" office:value="3497081" table:style-name="ce47">
            <text:p><text:s/>3,497,081<text:s/></text:p>
          </table:table-cell>
          <table:table-cell office:value-type="float" office:value="207422" table:style-name="ce47">
            <text:p><text:s/>207,422<text:s/></text:p>
          </table:table-cell>
          <table:table-cell office:value-type="float" office:value="204549" table:style-name="ce47">
            <text:p><text:s/>204,549<text:s/></text:p>
          </table:table-cell>
          <table:table-cell office:value-type="float" office:value="8950756" table:style-name="ce47">
            <text:p><text:s/>8,950,756<text:s/></text:p>
          </table:table-cell>
          <table:table-cell office:value-type="float" office:value="9135087" table:style-name="ce47">
            <text:p><text:s/>9,135,0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6">
          <table:table-cell office:value-type="string" table:number-columns-spanned="2" table:number-rows-spanned="1" table:style-name="ce101">
            <text:p><text:s/>澎湖縣審計室</text:p>
          </table:table-cell>
          <table:covered-table-cell/>
          <table:table-cell office:value-type="float" office:value="41029978" table:style-name="ce45">
            <text:p><text:s/>41,029,978<text:s/></text:p>
          </table:table-cell>
          <table:table-cell office:value-type="float" office:value="38464110" table:style-name="ce47">
            <text:p><text:s/>38,464,110<text:s/></text:p>
          </table:table-cell>
          <table:table-cell office:value-type="float" office:value="18906835" table:style-name="ce47">
            <text:p><text:s/>18,906,835<text:s/></text:p>
          </table:table-cell>
          <table:table-cell office:value-type="float" office:value="19557275" table:style-name="ce47">
            <text:p><text:s/>19,557,275<text:s/></text:p>
          </table:table-cell>
          <table:table-cell office:value-type="float" office:value="1559868" table:style-name="ce47">
            <text:p><text:s/>1,559,868<text:s/></text:p>
          </table:table-cell>
          <table:table-cell office:value-type="float" office:value="1006000" table:style-name="ce51">
            <text:p><text:s/>1,006,000<text:s/></text:p>
          </table:table-cell>
          <table:table-cell office:value-type="float" office:value="15205697" table:style-name="ce47">
            <text:p><text:s/>15,205,697<text:s/></text:p>
          </table:table-cell>
          <table:table-cell office:value-type="float" office:value="15702005" table:style-name="ce47">
            <text:p><text:s/>15,702,005<text:s/></text:p>
          </table:table-cell>
          <table:table-cell office:value-type="float" office:value="1559868" table:style-name="ce47">
            <text:p><text:s/>1,559,868<text:s/></text:p>
          </table:table-cell>
          <table:table-cell office:value-type="float" office:value="1006000" table:style-name="ce47">
            <text:p><text:s/>1,006,000<text:s/></text:p>
          </table:table-cell>
          <table:table-cell office:value-type="float" office:value="188048" table:style-name="ce47">
            <text:p><text:s/>188,048<text:s/></text:p>
          </table:table-cell>
          <table:table-cell office:value-type="float" office:value="340159" table:style-name="ce47">
            <text:p><text:s/>340,159<text:s/></text:p>
          </table:table-cell>
          <table:table-cell office:value-type="float" office:value="3513090" table:style-name="ce47">
            <text:p><text:s/>3,513,090<text:s/></text:p>
          </table:table-cell>
          <table:table-cell office:value-type="float" office:value="3515111" table:style-name="ce47">
            <text:p><text:s/>3,515,1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6">
          <table:table-cell office:value-type="string" table:number-columns-spanned="2" table:number-rows-spanned="1" table:style-name="ce103">
            <text:p><text:s/>金門縣審計室</text:p>
          </table:table-cell>
          <table:covered-table-cell/>
          <table:table-cell office:value-type="float" office:value="74738878" table:style-name="ce71">
            <text:p><text:s/>74,738,878<text:s/></text:p>
          </table:table-cell>
          <table:table-cell office:value-type="float" office:value="74738878" table:style-name="ce54">
            <text:p><text:s/>74,738,878<text:s/></text:p>
          </table:table-cell>
          <table:table-cell office:value-type="float" office:value="36771298" table:style-name="ce54">
            <text:p><text:s/>36,771,298<text:s/></text:p>
          </table:table-cell>
          <table:table-cell office:value-type="float" office:value="37967580" table:style-name="ce54">
            <text:p><text:s/>37,967,58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4896469" table:style-name="ce54">
            <text:p><text:s/>14,896,469<text:s/></text:p>
          </table:table-cell>
          <table:table-cell office:value-type="float" office:value="16910496" table:style-name="ce54">
            <text:p><text:s/>16,910,49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168220" table:style-name="ce54">
            <text:p><text:s/>15,168,220<text:s/></text:p>
          </table:table-cell>
          <table:table-cell office:value-type="float" office:value="14700520" table:style-name="ce54">
            <text:p><text:s/>14,700,520<text:s/></text:p>
          </table:table-cell>
          <table:table-cell office:value-type="float" office:value="6706609" table:style-name="ce54">
            <text:p><text:s/>6,706,609<text:s/></text:p>
          </table:table-cell>
          <table:table-cell office:value-type="float" office:value="6356564" table:style-name="ce54">
            <text:p><text:s/>6,356,56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2" table:style-name="ce13"/>
          <table:table-cell table:style-name="ce39"/>
          <table:table-cell table:style-name="ce36"/>
          <table:table-cell table:number-columns-repeated="2" table:style-name="ce13"/>
          <table:table-cell table:style-name="ce40"/>
          <table:table-cell table:style-name="ce13"/>
          <table:table-cell table:style-name="ce36"/>
          <table:table-cell table:style-name="ce13"/>
          <table:table-cell table:number-columns-repeated="3" table:style-name="ce15"/>
          <table:table-cell table:style-name="ce59"/>
          <table:table-cell office:value-type="string" table:style-name="ce59">
            <text:p>編製日期：114年7月31日編製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13"/>
          <table:table-cell table:style-name="ce14"/>
          <table:table-cell table:style-name="ce13"/>
          <table:table-cell table:style-name="ce41"/>
          <table:table-cell table:style-name="ce39"/>
          <table:table-cell table:number-columns-repeated="2" table:style-name="ce13"/>
          <table:table-cell table:style-name="ce36"/>
          <table:table-cell table:style-name="ce15"/>
          <table:table-cell table:style-name="ce13"/>
          <table:table-cell table:style-name="ce15"/>
          <table:table-cell table:style-name="ce36"/>
          <table:table-cell table:number-columns-repeated="4" table:style-name="ce15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7">
          <table:table-cell table:style-name="ce36"/>
          <table:table-cell table:style-name="ce37"/>
          <table:table-cell table:style-name="ce38"/>
          <table:table-cell table:style-name="ce13"/>
          <table:table-cell table:style-name="ce14"/>
          <table:table-cell table:style-name="ce13"/>
          <table:table-cell table:style-name="ce41"/>
          <table:table-cell table:style-name="ce39"/>
          <table:table-cell table:number-columns-repeated="2" table:style-name="ce13"/>
          <table:table-cell table:style-name="ce36"/>
          <table:table-cell table:style-name="ce15"/>
          <table:table-cell table:style-name="ce13"/>
          <table:table-cell table:style-name="ce15"/>
          <table:table-cell table:style-name="ce36"/>
          <table:table-cell table:number-columns-repeated="4" table:style-name="ce15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table:style-name="ce42"/>
          <table:table-cell table:number-columns-repeated="2" table:style-name="ce16"/>
          <table:table-cell table:number-columns-repeated="16" table:style-name="ce15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2" table:style-name="ce20"/>
          <table:table-cell table:style-name="ce19"/>
          <table:table-cell table:style-name="ce21"/>
          <table:table-cell table:style-name="ce19"/>
          <table:table-cell table:number-columns-repeated="3" table:style-name="ce21"/>
          <table:table-cell table:number-columns-repeated="6" table:style-name="ce22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number-rows-repeated="2" table:style-name="ro8">
          <table:table-cell table:style-name="ce17"/>
          <table:table-cell table:number-columns-repeated="18" table:style-name="ce23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number-rows-repeated="3" table:style-name="ro8">
          <table:table-cell table:style-name="ce17"/>
          <table:table-cell table:number-columns-repeated="18" table:style-name="ce23"/>
          <table:table-cell table:number-columns-repeated="31" table:style-name="ce1"/>
          <table:table-cell table:number-columns-repeated="93" table:style-name="ce25"/>
          <table:table-cell table:number-columns-repeated="7" table:style-name="ce32"/>
          <table:table-cell table:number-columns-repeated="16234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113.$A$1:113.$T$42" table:base-cell-address="113.$A$1"/>
          <table:named-expression table:name="案件分類" table:expression="of:=['file://fs3/pub/上網資料/資料檔/99/空白表/審計部陳報監察院案件概況表.xls'#空白格式.#REF!]" table:base-cell-address="113.$A$1"/>
        </table:named-expressions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上網資料/資料檔/99/空白表/審計部陳報監察院案件概況表.xls'#空白格式.#REF!]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ljwei@audit.tw</dc:creator>
    <meta:creation-date>2009-09-09T09:24:00Z</meta:creation-date>
    <dc:date>2025-09-30T01:43:05Z</dc:date>
    <meta:print-date>2025-09-30T01:42:51Z</meta:print-date>
  </office:meta>
</office:document-meta>
</file>