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4"/>
        <table:table-column table:style-name="co2" table:default-cell-style-name="ce25"/>
        <table:table-column table:style-name="co2" table:number-columns-repeated="3" table:default-cell-style-name="ce26"/>
        <table:table-column table:style-name="co2" table:number-columns-repeated="3" table:default-cell-style-name="ce25"/>
        <table:table-column table:style-name="co2" table:default-cell-style-name="ce26"/>
        <table:table-column table:style-name="co3" table:default-cell-style-name="ce25"/>
        <table:table-column table:style-name="co4" table:number-columns-repeated="16374" table:default-cell-style-name="ce25"/>
        <table:table-row table:style-name="ro1">
          <table:table-cell office:value-type="string" table:number-columns-spanned="9" table:number-rows-spanned="1" table:style-name="ce52">
            <text:p><text:s text:c="5"/>審計機關審核政府機關單位數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table:style-name="ce1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75" table:style-name="ce24"/>
        </table:table-row>
        <table:table-row table:style-name="ro3">
          <table:table-cell table:style-name="ce28"/>
          <table:table-cell table:style-name="ce30"/>
          <table:table-cell table:style-name="ce31"/>
          <table:table-cell office:value-type="string" table:number-columns-spanned="3" table:number-rows-spanned="1" table:style-name="ce53">
            <text:p>113年度</text:p>
          </table:table-cell>
          <table:covered-table-cell table:number-columns-repeated="2"/>
          <table:table-cell table:style-name="ce3"/>
          <table:table-cell table:style-name="ce30"/>
          <table:table-cell office:value-type="string" table:style-name="ce4">
            <text:p>單位：個</text:p>
          </table:table-cell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61">
            <text:p>審計機關別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63">
            <text:p>總 <text:s/>預 <text:s/>算</text:p>
          </table:table-cell>
          <table:covered-table-cell/>
          <table:table-cell office:value-type="string" table:style-name="ce47">
            <text:p>營業基金</text:p>
          </table:table-cell>
          <table:table-cell table:style-name="ce48"/>
          <table:table-cell office:value-type="string" table:style-name="ce47">
            <text:p>非營業特種基金</text:p>
          </table:table-cell>
          <table:table-cell table:style-name="ce48"/>
          <table:table-cell table:number-columns-repeated="16375" table:style-name="ce24"/>
        </table:table-row>
        <table:table-row table:style-name="ro5">
          <table:covered-table-cell/>
          <table:table-cell office:value-type="string" table:style-name="ce49">
            <text:p>單位預算及</text:p>
            <text:p>附屬單位預算</text:p>
          </table:table-cell>
          <table:table-cell office:value-type="string" table:style-name="ce49">
            <text:p>分預算及所屬單位、分支機構、</text:p>
            <text:p>作業單位</text:p>
          </table:table-cell>
          <table:table-cell office:value-type="string" table:style-name="ce49">
            <text:p>單位預算</text:p>
          </table:table-cell>
          <table:table-cell office:value-type="string" table:style-name="ce49">
            <text:p>分預算及</text:p>
            <text:p>所屬單位</text:p>
          </table:table-cell>
          <table:table-cell office:value-type="string" table:style-name="ce50">
            <text:p>附屬單位預算</text:p>
          </table:table-cell>
          <table:table-cell office:value-type="string" table:style-name="ce49">
            <text:p>分預算及</text:p>
            <text:p>分支機構</text:p>
          </table:table-cell>
          <table:table-cell office:value-type="string" table:style-name="ce50">
            <text:p>附屬單位預算</text:p>
          </table:table-cell>
          <table:table-cell office:value-type="string" table:style-name="ce49">
            <text:p>分預算及</text:p>
            <text:p>作業單位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36">
            <text:p>總計</text:p>
          </table:table-cell>
          <table:table-cell office:value-type="float" office:value="2099" table:style-name="ce37">
            <text:p><text:s/>2,099<text:s/></text:p>
          </table:table-cell>
          <table:table-cell office:value-type="float" office:value="5857" table:style-name="ce37">
            <text:p><text:s/>5,857<text:s/></text:p>
          </table:table-cell>
          <table:table-cell office:value-type="float" office:value="1541" table:style-name="ce37">
            <text:p><text:s/>1,541<text:s/></text:p>
          </table:table-cell>
          <table:table-cell office:value-type="float" office:value="1001" table:style-name="ce37">
            <text:p><text:s/>1,001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550" table:style-name="ce37">
            <text:p><text:s/>550<text:s/></text:p>
          </table:table-cell>
          <table:table-cell office:value-type="float" office:value="485" table:style-name="ce38">
            <text:p><text:s/>485<text:s/></text:p>
          </table:table-cell>
          <table:table-cell office:value-type="float" office:value="4306" table:style-name="ce39">
            <text:p><text:s/>4,306<text:s/>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0">
            <text:p>審計部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559" table:style-name="ce42">
            <text:p><text:s/>559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0">
            <text:p>直轄市審計處合計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2173" table:style-name="ce14">
            <text:p><text:s/>2,17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927" table:style-name="ce42">
            <text:p><text:s/>1,927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3">
            <text:p><text:s/>臺北市審計處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57" table:style-name="ce18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新北市審計處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359" table:style-name="ce18">
            <text:p><text:s/>359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桃園市審計處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78" table:style-name="ce18">
            <text:p><text:s/>278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臺中市審計處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381" table:style-name="ce18">
            <text:p><text:s/>381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臺南市審計處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95" table:style-name="ce18">
            <text:p><text:s/>295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高雄市審計處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357" table:style-name="ce18">
            <text:p><text:s/>357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縣市審計室合計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1820" table:style-name="ce42">
            <text:p><text:s/>1,820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3">
            <text:p><text:s/>基隆市審計室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宜蘭縣審計室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新竹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新竹市審計室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苗栗縣審計室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64" table:style-name="ce17">
            <text:p><text:s/>16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彰化縣審計室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214" table:style-name="ce17">
            <text:p><text:s/>21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南投縣審計室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86" table:style-name="ce17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雲林縣審計室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86" table:style-name="ce17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嘉義縣審計室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5" table:style-name="ce15">
            <text:p><text:s/>145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嘉義市審計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45">
            <text:p><text:s/>屏東縣審計室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04" table:style-name="ce17">
            <text:p><text:s/>20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花蓮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40" table:style-name="ce17">
            <text:p><text:s/>140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臺東縣審計室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澎湖縣審計室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金門縣審計室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75" table:style-name="ce27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5"/>
          <table:table-cell office:value-type="string" table:style-name="ce51">
            <text:p>編製日期：114年7月31日編製</text:p>
          </table:table-cell>
          <table:table-cell table:number-columns-repeated="16375" table:style-name="ce35"/>
        </table:table-row>
        <table:table-row table:style-name="ro8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34"/>
        </table:table-row>
        <table:table-row table:style-name="ro9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23"/>
        </table:table-row>
        <table:table-row table:number-rows-repeated="1048543" table:style-name="ro10">
          <table:table-cell table:number-columns-repeated="16384"/>
        </table:table-row>
        <table:named-expressions>
          <table:named-expression table:name="案件分類" table:expression="of:=['file://fs3/pub/上網資料/資料檔/99/空白表/審計部陳報監察院案件概況表.xls'#空白格式.#REF!]" table:base-cell-address="113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8-20T02:57:53Z</meta:creation-date>
    <dc:date>2025-09-30T01:50:17Z</dc:date>
    <meta:print-date>2018-03-26T02:19:59Z</meta:print-date>
  </office:meta>
</office:document-meta>
</file>