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_32_2" style:data-style-name="N3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3" style:family="table-cell" style:parent-style-name="_19968__33324__32_3_32_2" style:data-style-name="N3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_19968__33324__32_3_32_2" style:data-style-name="N3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_32_2" style:data-style-name="N3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_32_2" style:data-style-name="N3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_19968__33324__32_3_32_2" style:data-style-name="N33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_32_2" style:data-style-name="N3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_32_2" style:data-style-name="N3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32_3_32_2" style:data-style-name="N3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_32_2" style:data-style-name="N3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3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32_3_32_2" style:data-style-name="N3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_19968__33324__32_3_32_2" style:data-style-name="N33">
      <style:table-cell-properties style:vertical-align="middle" fo:background-color="transparent" style:cell-protect="protected"/>
      <style:text-properties fo:font-size="13pt" style:font-size-asian="13pt" style:font-size-complex="13pt"/>
    </style:style>
    <style:style style:name="ce15" style:family="table-cell" style:parent-style-name="_19968__33324__32_3_32_2" style:data-style-name="N3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_19968__33324__32_3_32_2" style:data-style-name="N3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7" style:family="table-cell" style:parent-style-name="_19968__33324__32_3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3_32_2" style:data-style-name="N3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9" style:family="table-cell" style:parent-style-name="_19968__33324__32_3_32_2" style:data-style-name="N3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_19968__33324__32_3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_19968__33324__32_3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_19968__33324__32_3_32_2" style:data-style-name="N0">
      <style:table-cell-properties style:vertical-align="middle" fo:background-color="transparent" style:cell-protect="protected"/>
      <style:text-properties fo:font-size="13pt" style:font-size-asian="13pt" style:font-size-complex="13pt"/>
    </style:style>
    <style:style style:name="ce23" style:family="table-cell" style:parent-style-name="_19968__33324__32_3_32_2" style:data-style-name="N3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3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33"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33"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32_3_32_2" style:data-style-name="N33">
      <style:table-cell-properties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32_3_32_2" style:data-style-name="N33">
      <style:table-cell-properties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3">
      <style:table-cell-properties fo:border-top="2pt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33">
      <style:table-cell-properties fo:border-top="2pt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33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33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33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33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33">
      <style:table-cell-properties fo:border-top="none" fo:border-bottom="2pt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33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56" style:family="table-cell" style:parent-style-name="_19968__33324__32_3_32_2" style:data-style-name="N3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3_32_2" style:data-style-name="N3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33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33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33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3">
      <style:table-cell-properties fo:border-top="none" fo:border-bottom="2pt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3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4" style:family="table-cell" style:parent-style-name="_19968__33324__32_3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5" style:family="table-cell" style:parent-style-name="_19968__33324__32_3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6" style:family="table-cell" style:parent-style-name="_19968__33324__32_3_32_2" style:data-style-name="N3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7" style:family="table-cell" style:parent-style-name="_19968__33324__32_3_32_2" style:data-style-name="N3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8" style:family="table-cell" style:parent-style-name="_19968__33324__32_3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9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81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83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</style:style>
    <style:style style:name="ce8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/>
      <style:text-properties fo:font-weight="bold" style:font-weight-asian="bold" style:font-weight-complex="bold"/>
    </style:style>
    <style:style style:name="ce9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/>
    </style:style>
    <style:style style:name="ce92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font-weight="bold" style:font-weight-asian="bold" style:font-weight-complex="bold"/>
    </style:style>
    <style:style style:name="ce94" style:family="table-cell" style:parent-style-name="Default" style:data-style-name="N3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/>
    </style:style>
    <style:style style:name="ce96" style:family="table-cell" style:parent-style-name="Default" style:data-style-name="N3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33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Default" style:data-style-name="N3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3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2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3.3655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32316666666667cm"/>
    </style:style>
    <style:style style:name="co7" style:family="table-column">
      <style:table-column-properties fo:break-before="auto" style:column-width="2.81516666666667cm"/>
    </style:style>
    <style:style style:name="co8" style:family="table-column">
      <style:table-column-properties fo:break-before="auto" style:column-width="2.921cm"/>
    </style:style>
    <style:style style:name="co9" style:family="table-column">
      <style:table-column-properties fo:break-before="auto" style:column-width="3.02683333333333cm"/>
    </style:style>
    <style:style style:name="co10" style:family="table-column">
      <style:table-column-properties fo:break-before="auto" style:column-width="2.7305cm"/>
    </style:style>
    <style:style style:name="co11" style:family="table-column">
      <style:table-column-properties fo:break-before="auto" style:column-width="2.87866666666667cm"/>
    </style:style>
    <style:style style:name="co12" style:family="table-column">
      <style:table-column-properties fo:break-before="auto" style:column-width="3.09033333333333cm"/>
    </style:style>
    <style:style style:name="co13" style:family="table-column">
      <style:table-column-properties fo:break-before="auto" style:column-width="3.048cm"/>
    </style:style>
    <style:style style:name="co14" style:family="table-column">
      <style:table-column-properties fo:break-before="auto" style:column-width="2.0955cm"/>
    </style:style>
    <style:style style:name="co15" style:family="table-column">
      <style:table-column-properties fo:break-before="auto" style:column-width="2.62466666666667cm"/>
    </style:style>
    <style:style style:name="co16" style:family="table-column">
      <style:table-column-properties fo:break-before="auto" style:column-width="2.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.714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8.0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1.9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" table:style-name="ta1">
        <table:table-column table:style-name="co1" table:default-cell-style-name="ce26"/>
        <table:table-column table:style-name="co2" table:default-cell-style-name="ce30"/>
        <table:table-column table:style-name="co3" table:default-cell-style-name="ce30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5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number-columns-repeated="3" table:default-cell-style-name="ce32"/>
        <table:table-column table:style-name="co14" table:default-cell-style-name="ce35"/>
        <table:table-column table:style-name="co15" table:default-cell-style-name="ce32"/>
        <table:table-column table:style-name="co16" table:default-cell-style-name="ce35"/>
        <table:table-column table:style-name="co17" table:number-columns-repeated="31" table:default-cell-style-name="ce1"/>
        <table:table-column table:style-name="co18" table:number-columns-repeated="93" table:default-cell-style-name="ce25"/>
        <table:table-column table:style-name="co18" table:number-columns-repeated="16241" table:default-cell-style-name="ce32"/>
        <table:table-row table:style-name="ro1">
          <table:table-cell office:value-type="string" table:number-columns-spanned="19" table:number-rows-spanned="1" table:style-name="ce74">
            <text:p><text:s text:c="3"/>審計機關監督政府預算數</text:p>
          </table:table-cell>
          <table:covered-table-cell table:number-columns-repeated="18"/>
          <table:table-cell table:number-columns-repeated="33" table:style-name="ce24"/>
          <table:table-cell table:number-columns-repeated="98" table:style-name="ce25"/>
          <table:table-cell table:number-columns-repeated="16234" table:style-name="ce24"/>
        </table:table-row>
        <table:table-row table:style-name="ro2">
          <table:table-cell table:style-name="ce56"/>
          <table:table-cell table:number-columns-repeated="6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2"/>
          <table:table-cell table:style-name="ce3"/>
          <table:table-cell table:number-columns-repeated="31" table:style-name="ce26"/>
          <table:table-cell table:number-columns-repeated="98" table:style-name="ce25"/>
          <table:table-cell table:number-columns-repeated="16236" table:style-name="ce26"/>
        </table:table-row>
        <table:table-row table:style-name="ro3">
          <table:table-cell table:style-name="ce5"/>
          <table:table-cell table:number-columns-repeated="2" table:style-name="ce58"/>
          <table:table-cell table:style-name="ce4"/>
          <table:table-cell table:style-name="ce5"/>
          <table:table-cell table:style-name="ce6"/>
          <table:table-cell table:style-name="ce7"/>
          <table:table-cell table:style-name="ce6"/>
          <table:table-cell office:value-type="string" table:number-columns-spanned="3" table:number-rows-spanned="1" table:style-name="ce76">
            <text:p><text:span text:style-name="T3">114</text:span><text:span text:style-name="T2">年度</text:span></text:p>
          </table:table-cell>
          <table:covered-table-cell table:number-columns-repeated="2"/>
          <table:table-cell table:number-columns-repeated="2" table:style-name="ce8"/>
          <table:table-cell table:number-columns-repeated="2" table:style-name="ce4"/>
          <table:table-cell table:style-name="ce9"/>
          <table:table-cell table:style-name="ce10"/>
          <table:table-cell table:style-name="ce11"/>
          <table:table-cell table:style-name="ce12"/>
          <table:table-cell office:value-type="string" table:style-name="ce12">
            <text:p>單位: 新臺幣千元</text:p>
          </table:table-cell>
          <table:table-cell table:number-columns-repeated="32" table:style-name="ce26"/>
          <table:table-cell table:number-columns-repeated="98" table:style-name="ce25"/>
          <table:table-cell table:number-columns-repeated="16234" table:style-name="ce26"/>
        </table:table-row>
        <table:table-row table:style-name="ro4">
          <table:table-cell office:value-type="string" table:number-columns-spanned="2" table:number-rows-spanned="2" table:style-name="ce102">
            <text:p>審計機關別</text:p>
          </table:table-cell>
          <table:covered-table-cell/>
          <table:table-cell office:value-type="string" table:number-columns-spanned="6" table:number-rows-spanned="1" table:style-name="ce103">
            <text:p>總 <text:s text:c="5"/>計</text:p>
          </table:table-cell>
          <table:covered-table-cell table:number-columns-repeated="5"/>
          <table:table-cell office:value-type="string" table:number-columns-spanned="4" table:number-rows-spanned="1" table:style-name="ce104">
            <text:p>總預算金額</text:p>
          </table:table-cell>
          <table:covered-table-cell table:number-columns-repeated="3"/>
          <table:table-cell office:value-type="string" table:style-name="ce60">
            <text:p>營業基金預算金額</text:p>
          </table:table-cell>
          <table:table-cell table:style-name="ce61"/>
          <table:table-cell office:value-type="string" table:style-name="ce60">
            <text:p>非營業特種基金預算金額</text:p>
          </table:table-cell>
          <table:table-cell table:style-name="ce61"/>
          <table:table-cell office:value-type="string" table:number-columns-spanned="4" table:number-rows-spanned="1" table:style-name="ce85">
            <text:p>特別預算當年度分配金額</text:p>
          </table:table-cell>
          <table:covered-table-cell table:number-columns-repeated="3"/>
          <table:table-cell table:number-columns-repeated="31" table:style-name="ce62"/>
          <table:table-cell table:number-columns-repeated="98" table:style-name="ce63"/>
          <table:table-cell table:number-columns-repeated="16235" table:style-name="ce62"/>
        </table:table-row>
        <table:table-row table:style-name="ro5">
          <table:covered-table-cell/>
          <table:covered-table-cell/>
          <table:table-cell office:value-type="string" table:style-name="ce64">
            <text:p>合 <text:s text:c="3"/>計</text:p>
            <text:p><text:span text:style-name="T4">(含債務之</text:span></text:p>
            <text:p><text:span text:style-name="T4">舉借與償還)</text:span></text:p>
          </table:table-cell>
          <table:table-cell office:value-type="string" table:style-name="ce27">
            <text:p>合 <text:s text:c="3"/>計</text:p>
            <text:p><text:span text:style-name="T4">(不含債務之</text:span></text:p>
            <text:p><text:span text:style-name="T4">舉借與償還)</text:span></text:p>
          </table:table-cell>
          <table:table-cell office:value-type="string" table:style-name="ce28">
            <text:p>歲 (收) 入</text:p>
          </table:table-cell>
          <table:table-cell office:value-type="string" table:style-name="ce28">
            <text:p>歲 (支) 出</text:p>
          </table:table-cell>
          <table:table-cell office:value-type="string" table:style-name="ce28">
            <text:p>債務之舉借</text:p>
          </table:table-cell>
          <table:table-cell office:value-type="string" table:style-name="ce28">
            <text:p>債務之償還</text:p>
          </table:table-cell>
          <table:table-cell office:value-type="string" table:style-name="ce28">
            <text:p>歲 <text:s text:c="3"/>入</text:p>
          </table:table-cell>
          <table:table-cell office:value-type="string" table:style-name="ce28">
            <text:p>歲 <text:s text:c="3"/>出</text:p>
          </table:table-cell>
          <table:table-cell office:value-type="string" table:style-name="ce28">
            <text:p>債務之舉借</text:p>
          </table:table-cell>
          <table:table-cell office:value-type="string" table:style-name="ce28">
            <text:p>債務之償還</text:p>
          </table:table-cell>
          <table:table-cell office:value-type="string" table:style-name="ce65">
            <text:p>總 <text:s/>收 <text:s/>入</text:p>
          </table:table-cell>
          <table:table-cell office:value-type="string" table:style-name="ce65">
            <text:p>總 <text:s/>支 <text:s/>出</text:p>
          </table:table-cell>
          <table:table-cell office:value-type="string" table:style-name="ce66">
            <text:p>總 <text:s/>收 <text:s/>入</text:p>
            <text:p>(含基金來源)</text:p>
          </table:table-cell>
          <table:table-cell office:value-type="string" table:style-name="ce66">
            <text:p>總 <text:s/>支 <text:s/>出</text:p>
            <text:p>(含基金用途)</text:p>
          </table:table-cell>
          <table:table-cell office:value-type="string" table:style-name="ce28">
            <text:p>歲 <text:s text:c="3"/>入</text:p>
          </table:table-cell>
          <table:table-cell office:value-type="string" table:style-name="ce29">
            <text:p>歲 <text:s text:c="3"/>出</text:p>
          </table:table-cell>
          <table:table-cell office:value-type="string" table:style-name="ce28">
            <text:p>債務之舉借</text:p>
          </table:table-cell>
          <table:table-cell office:value-type="string" table:style-name="ce29">
            <text:p>債務之償還</text:p>
          </table:table-cell>
          <table:table-cell table:number-columns-repeated="31" table:style-name="ce57"/>
          <table:table-cell table:number-columns-repeated="98" table:style-name="ce67"/>
          <table:table-cell table:number-columns-repeated="16235" table:style-name="ce57"/>
        </table:table-row>
        <table:table-row table:style-name="ro6">
          <table:table-cell office:value-type="string" table:number-columns-spanned="2" table:number-rows-spanned="1" table:style-name="ce99">
            <text:p>總計</text:p>
          </table:table-cell>
          <table:covered-table-cell/>
          <table:table-cell office:value-type="float" office:value="27826533624" table:style-name="ce43">
            <text:p><text:s/>27,826,533,624<text:s/></text:p>
          </table:table-cell>
          <table:table-cell office:value-type="float" office:value="26557882133" table:style-name="ce43">
            <text:p><text:s/>26,557,882,133<text:s/></text:p>
          </table:table-cell>
          <table:table-cell office:value-type="float" office:value="13243877373" table:style-name="ce43">
            <text:p><text:s/>13,243,877,373<text:s/></text:p>
          </table:table-cell>
          <table:table-cell office:value-type="float" office:value="13314004760" table:style-name="ce43">
            <text:p><text:s/>13,314,004,760<text:s/></text:p>
          </table:table-cell>
          <table:table-cell office:value-type="float" office:value="747711416" table:style-name="ce43">
            <text:p><text:s/>747,711,416<text:s/></text:p>
          </table:table-cell>
          <table:table-cell office:value-type="float" office:value="520940075" table:style-name="ce43">
            <text:p><text:s/>520,940,075<text:s/></text:p>
          </table:table-cell>
          <table:table-cell office:value-type="float" office:value="4841292142" table:style-name="ce43">
            <text:p><text:s/>4,841,292,142<text:s/></text:p>
          </table:table-cell>
          <table:table-cell office:value-type="float" office:value="4740054485" table:style-name="ce43">
            <text:p><text:s/>4,740,054,485<text:s/></text:p>
          </table:table-cell>
          <table:table-cell office:value-type="float" office:value="423232970" table:style-name="ce43">
            <text:p><text:s/>423,232,970<text:s/></text:p>
          </table:table-cell>
          <table:table-cell office:value-type="float" office:value="520940075" table:style-name="ce43">
            <text:p><text:s/>520,940,075<text:s/></text:p>
          </table:table-cell>
          <table:table-cell office:value-type="float" office:value="3609504924" table:style-name="ce43">
            <text:p><text:s/>3,609,504,924<text:s/></text:p>
          </table:table-cell>
          <table:table-cell office:value-type="float" office:value="3382526359" table:style-name="ce43">
            <text:p><text:s/>3,382,526,359<text:s/></text:p>
          </table:table-cell>
          <table:table-cell office:value-type="float" office:value="4793080307" table:style-name="ce43">
            <text:p><text:s/>4,793,080,307<text:s/></text:p>
          </table:table-cell>
          <table:table-cell office:value-type="float" office:value="4689911117" table:style-name="ce43">
            <text:p><text:s/>4,689,911,117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501512799" table:style-name="ce43">
            <text:p><text:s/>501,512,799<text:s/></text:p>
          </table:table-cell>
          <table:table-cell office:value-type="float" office:value="324478446" table:style-name="ce44">
            <text:p><text:s/>324,478,44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30" table:style-name="ce30"/>
          <table:table-cell table:number-columns-repeated="98" table:style-name="ce31"/>
          <table:table-cell table:number-columns-repeated="16236" table:style-name="ce30"/>
        </table:table-row>
        <table:table-row table:style-name="ro6">
          <table:table-cell office:value-type="string" table:number-columns-spanned="2" table:number-rows-spanned="1" table:style-name="ce100">
            <text:p>審計部</text:p>
          </table:table-cell>
          <table:covered-table-cell/>
          <table:table-cell office:value-type="float" office:value="21380009862" table:style-name="ce45">
            <text:p><text:s/>21,380,009,862<text:s/></text:p>
          </table:table-cell>
          <table:table-cell office:value-type="float" office:value="20914163119" table:style-name="ce45">
            <text:p><text:s/>20,914,163,119<text:s/></text:p>
          </table:table-cell>
          <table:table-cell office:value-type="float" office:value="10424283725" table:style-name="ce45">
            <text:p><text:s/>10,424,283,725<text:s/></text:p>
          </table:table-cell>
          <table:table-cell office:value-type="float" office:value="10489879394" table:style-name="ce45">
            <text:p><text:s/>10,489,879,394<text:s/></text:p>
          </table:table-cell>
          <table:table-cell office:value-type="float" office:value="324346743" table:style-name="ce45">
            <text:p><text:s/>324,346,743<text:s/></text:p>
          </table:table-cell>
          <table:table-cell office:value-type="float" office:value="141500000" table:style-name="ce45">
            <text:p><text:s/>141,500,000<text:s/></text:p>
          </table:table-cell>
          <table:table-cell office:value-type="float" office:value="3164804347" table:style-name="ce45">
            <text:p><text:s/>3,164,804,347<text:s/></text:p>
          </table:table-cell>
          <table:table-cell office:value-type="float" office:value="3006905295" table:style-name="ce45">
            <text:p><text:s/>3,006,905,29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41500000" table:style-name="ce45">
            <text:p><text:s/>141,500,000<text:s/></text:p>
          </table:table-cell>
          <table:table-cell office:value-type="float" office:value="3550779988" table:style-name="ce45">
            <text:p><text:s/>3,550,779,988<text:s/></text:p>
          </table:table-cell>
          <table:table-cell office:value-type="float" office:value="3325553287" table:style-name="ce45">
            <text:p><text:s/>3,325,553,287<text:s/></text:p>
          </table:table-cell>
          <table:table-cell office:value-type="float" office:value="3708699390" table:style-name="ce45">
            <text:p><text:s/>3,708,699,390<text:s/></text:p>
          </table:table-cell>
          <table:table-cell office:value-type="float" office:value="3659156830" table:style-name="ce45">
            <text:p><text:s/>3,659,156,83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98263982" table:style-name="ce45">
            <text:p><text:s/>498,263,982<text:s/></text:p>
          </table:table-cell>
          <table:table-cell office:value-type="float" office:value="324346743" table:style-name="ce46">
            <text:p><text:s/>324,346,74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30" table:style-name="ce30"/>
          <table:table-cell table:number-columns-repeated="98" table:style-name="ce31"/>
          <table:table-cell table:number-columns-repeated="16236" table:style-name="ce30"/>
        </table:table-row>
        <table:table-row table:style-name="ro6">
          <table:table-cell table:style-name="ce68"/>
          <table:table-cell office:value-type="string" table:style-name="ce69">
            <text:p>教育農林審計處</text:p>
          </table:table-cell>
          <table:table-cell office:value-type="float" office:value="1123521381" table:style-name="ce45">
            <text:p><text:s/>1,123,521,381<text:s/></text:p>
          </table:table-cell>
          <table:table-cell office:value-type="float" office:value="1123521381" table:style-name="ce45">
            <text:p><text:s/>1,123,521,381<text:s/></text:p>
          </table:table-cell>
          <table:table-cell office:value-type="float" office:value="262505800" table:style-name="ce45">
            <text:p><text:s/>262,505,800<text:s/></text:p>
          </table:table-cell>
          <table:table-cell office:value-type="float" office:value="861015581" table:style-name="ce45">
            <text:p><text:s/>861,015,58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247317" table:style-name="ce47">
            <text:p><text:s/>4,247,317<text:s/></text:p>
          </table:table-cell>
          <table:table-cell office:value-type="float" office:value="560369596" table:style-name="ce47">
            <text:p><text:s/>560,369,59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58258483" table:style-name="ce47">
            <text:p><text:s/>258,258,483<text:s/></text:p>
          </table:table-cell>
          <table:table-cell office:value-type="float" office:value="284642182" table:style-name="ce47">
            <text:p><text:s/>284,642,18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6003803" table:style-name="ce47">
            <text:p><text:s/>16,003,80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30" table:style-name="ce1"/>
          <table:table-cell table:number-columns-repeated="98" table:style-name="ce25"/>
          <table:table-cell table:number-columns-repeated="16236" table:style-name="ce32"/>
        </table:table-row>
        <table:table-row table:style-name="ro6">
          <table:table-cell table:style-name="ce70"/>
          <table:table-cell office:value-type="string" table:style-name="ce69">
            <text:p>交通建設審計處</text:p>
          </table:table-cell>
          <table:table-cell office:value-type="float" office:value="1048520496" table:style-name="ce45">
            <text:p><text:s/>1,048,520,496<text:s/></text:p>
          </table:table-cell>
          <table:table-cell office:value-type="float" office:value="1048520496" table:style-name="ce45">
            <text:p><text:s/>1,048,520,496<text:s/></text:p>
          </table:table-cell>
          <table:table-cell office:value-type="float" office:value="487868716" table:style-name="ce45">
            <text:p><text:s/>487,868,716<text:s/></text:p>
          </table:table-cell>
          <table:table-cell office:value-type="float" office:value="560651780" table:style-name="ce45">
            <text:p><text:s/>560,651,78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68343807" table:style-name="ce47">
            <text:p><text:s/>68,343,807<text:s/></text:p>
          </table:table-cell>
          <table:table-cell office:value-type="float" office:value="152793780" table:style-name="ce47">
            <text:p><text:s/>152,793,78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33313714" table:style-name="ce47">
            <text:p><text:s/>333,313,714<text:s/></text:p>
          </table:table-cell>
          <table:table-cell office:value-type="float" office:value="325113995" table:style-name="ce47">
            <text:p><text:s/>325,113,995<text:s/></text:p>
          </table:table-cell>
          <table:table-cell office:value-type="float" office:value="86211195" table:style-name="ce47">
            <text:p><text:s/>86,211,195<text:s/></text:p>
          </table:table-cell>
          <table:table-cell office:value-type="float" office:value="57631295" table:style-name="ce47">
            <text:p><text:s/>57,631,29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5112710" table:style-name="ce47">
            <text:p><text:s/>25,112,71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30" table:style-name="ce1"/>
          <table:table-cell table:number-columns-repeated="98" table:style-name="ce25"/>
          <table:table-cell table:number-columns-repeated="16236" table:style-name="ce32"/>
        </table:table-row>
        <table:table-row table:style-name="ro6">
          <table:table-cell office:value-type="string" table:number-columns-spanned="2" table:number-rows-spanned="1" table:style-name="ce101">
            <text:p>直轄市審計處合計</text:p>
          </table:table-cell>
          <table:covered-table-cell/>
          <table:table-cell office:value-type="float" office:value="4590365562" table:style-name="ce45">
            <text:p><text:s/>4,590,365,562<text:s/></text:p>
          </table:table-cell>
          <table:table-cell office:value-type="float" office:value="3941055359" table:style-name="ce45">
            <text:p><text:s/>3,941,055,359<text:s/></text:p>
          </table:table-cell>
          <table:table-cell office:value-type="float" office:value="1979512870" table:style-name="ce45">
            <text:p><text:s/>1,979,512,870<text:s/></text:p>
          </table:table-cell>
          <table:table-cell office:value-type="float" office:value="1961542489" table:style-name="ce45">
            <text:p><text:s/>1,961,542,489<text:s/></text:p>
          </table:table-cell>
          <table:table-cell office:value-type="float" office:value="343050067" table:style-name="ce45">
            <text:p><text:s/>343,050,067<text:s/></text:p>
          </table:table-cell>
          <table:table-cell office:value-type="float" office:value="306260136" table:style-name="ce45">
            <text:p><text:s/>306,260,136<text:s/></text:p>
          </table:table-cell>
          <table:table-cell office:value-type="float" office:value="1074108195" table:style-name="ce45">
            <text:p><text:s/>1,074,108,195<text:s/></text:p>
          </table:table-cell>
          <table:table-cell office:value-type="float" office:value="1112706203" table:style-name="ce45">
            <text:p><text:s/>1,112,706,203<text:s/></text:p>
          </table:table-cell>
          <table:table-cell office:value-type="float" office:value="342918364" table:style-name="ce45">
            <text:p><text:s/>342,918,364<text:s/></text:p>
          </table:table-cell>
          <table:table-cell office:value-type="float" office:value="306260136" table:style-name="ce45">
            <text:p><text:s/>306,260,136<text:s/></text:p>
          </table:table-cell>
          <table:table-cell office:value-type="float" office:value="36874844" table:style-name="ce45">
            <text:p><text:s/>36,874,844<text:s/></text:p>
          </table:table-cell>
          <table:table-cell office:value-type="float" office:value="35404655" table:style-name="ce45">
            <text:p><text:s/>35,404,655<text:s/></text:p>
          </table:table-cell>
          <table:table-cell office:value-type="float" office:value="868529831" table:style-name="ce45">
            <text:p><text:s/>868,529,831<text:s/></text:p>
          </table:table-cell>
          <table:table-cell office:value-type="float" office:value="810182814" table:style-name="ce45">
            <text:p><text:s/>810,182,81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248817" table:style-name="ce45">
            <text:p><text:s/>3,248,817<text:s/></text:p>
          </table:table-cell>
          <table:table-cell office:value-type="float" office:value="131703" table:style-name="ce46">
            <text:p><text:s/>131,70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30" table:style-name="ce1"/>
          <table:table-cell table:number-columns-repeated="98" table:style-name="ce25"/>
          <table:table-cell table:number-columns-repeated="16236" table:style-name="ce32"/>
        </table:table-row>
        <table:table-row table:style-name="ro6">
          <table:table-cell office:value-type="string" table:number-columns-spanned="2" table:number-rows-spanned="1" table:style-name="ce96">
            <text:p><text:s/>臺北市審計處</text:p>
          </table:table-cell>
          <table:covered-table-cell/>
          <table:table-cell office:value-type="float" office:value="900901398" table:style-name="ce45">
            <text:p><text:s/>900,901,398<text:s/></text:p>
          </table:table-cell>
          <table:table-cell office:value-type="float" office:value="889526826" table:style-name="ce47">
            <text:p><text:s/>889,526,826<text:s/></text:p>
          </table:table-cell>
          <table:table-cell office:value-type="float" office:value="451257592" table:style-name="ce47">
            <text:p><text:s/>451,257,592<text:s/></text:p>
          </table:table-cell>
          <table:table-cell office:value-type="float" office:value="438269234" table:style-name="ce47">
            <text:p><text:s/>438,269,234<text:s/></text:p>
          </table:table-cell>
          <table:table-cell office:value-type="float" office:value="131703" table:style-name="ce47">
            <text:p><text:s/>131,703<text:s/></text:p>
          </table:table-cell>
          <table:table-cell office:value-type="float" office:value="11242869" table:style-name="ce47">
            <text:p><text:s/>11,242,869<text:s/></text:p>
          </table:table-cell>
          <table:table-cell office:value-type="float" office:value="212000664" table:style-name="ce47">
            <text:p><text:s/>212,000,664<text:s/></text:p>
          </table:table-cell>
          <table:table-cell office:value-type="float" office:value="202439201" table:style-name="ce47">
            <text:p><text:s/>202,439,20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1242869" table:style-name="ce47">
            <text:p><text:s/>11,242,869<text:s/></text:p>
          </table:table-cell>
          <table:table-cell office:value-type="float" office:value="30777261" table:style-name="ce47">
            <text:p><text:s/>30,777,261<text:s/></text:p>
          </table:table-cell>
          <table:table-cell office:value-type="float" office:value="28685774" table:style-name="ce47">
            <text:p><text:s/>28,685,774<text:s/></text:p>
          </table:table-cell>
          <table:table-cell office:value-type="float" office:value="208479667" table:style-name="ce47">
            <text:p><text:s/>208,479,667<text:s/></text:p>
          </table:table-cell>
          <table:table-cell office:value-type="float" office:value="203895442" table:style-name="ce47">
            <text:p><text:s/>203,895,442<text:s/></text:p>
            <draw:frame draw:z-index="1" draw:id="id0" draw:style-name="a2" draw:name="Text Box 3" svg:x="0.44375in" svg:y="0.09167in" svg:width="0.41649in" svg:height="0.29722in">
              <draw:text-box>
                <text:p text:style-name="a1" text:class-names="" text:cond-style-name=""><text:span text:style-name="a0" text:class-names="">註2</text:span></text:p>
              </draw:text-box>
              <svg:title/>
              <svg:desc/>
            </draw:frame>
          </table:table-cell>
          <table:table-cell office:value-type="float" office:value="0" table:style-name="ce47">
            <text:p><text:s/>-<text:s/></text:p>
          </table:table-cell>
          <table:table-cell office:value-type="float" office:value="3248817" table:style-name="ce47">
            <text:p><text:s/>3,248,817<text:s/></text:p>
          </table:table-cell>
          <table:table-cell office:value-type="float" office:value="131703" table:style-name="ce52">
            <text:p><text:s/>131,70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30" table:style-name="ce1"/>
          <table:table-cell table:number-columns-repeated="98" table:style-name="ce25"/>
          <table:table-cell table:number-columns-repeated="16236" table:style-name="ce32"/>
        </table:table-row>
        <table:table-row table:style-name="ro6">
          <table:table-cell office:value-type="string" table:number-columns-spanned="2" table:number-rows-spanned="1" table:style-name="ce96">
            <text:p><text:s/>新北市審計處</text:p>
          </table:table-cell>
          <table:covered-table-cell/>
          <table:table-cell office:value-type="float" office:value="874841924" table:style-name="ce45">
            <text:p><text:s/>874,841,924<text:s/></text:p>
          </table:table-cell>
          <table:table-cell office:value-type="float" office:value="659541924" table:style-name="ce47">
            <text:p><text:s/>659,541,924<text:s/></text:p>
          </table:table-cell>
          <table:table-cell office:value-type="float" office:value="323710797" table:style-name="ce47">
            <text:p><text:s/>323,710,797<text:s/></text:p>
          </table:table-cell>
          <table:table-cell office:value-type="float" office:value="335831127" table:style-name="ce47">
            <text:p><text:s/>335,831,127<text:s/></text:p>
          </table:table-cell>
          <table:table-cell office:value-type="float" office:value="114400000" table:style-name="ce47">
            <text:p><text:s/>114,400,000<text:s/></text:p>
          </table:table-cell>
          <table:table-cell office:value-type="float" office:value="100900000" table:style-name="ce48">
            <text:p><text:s/>100,900,000<text:s/></text:p>
          </table:table-cell>
          <table:table-cell office:value-type="float" office:value="209286008" table:style-name="ce48">
            <text:p><text:s/>209,286,008<text:s/></text:p>
          </table:table-cell>
          <table:table-cell office:value-type="float" office:value="222786008" table:style-name="ce48">
            <text:p><text:s/>222,786,008<text:s/></text:p>
          </table:table-cell>
          <table:table-cell office:value-type="float" office:value="114400000" table:style-name="ce48">
            <text:p><text:s/>114,400,000<text:s/></text:p>
          </table:table-cell>
          <table:table-cell office:value-type="float" office:value="100900000" table:style-name="ce48">
            <text:p><text:s/>100,900,000<text:s/></text:p>
          </table:table-cell>
          <table:table-cell office:value-type="float" office:value="1950075" table:style-name="ce48">
            <text:p><text:s/>1,950,075<text:s/></text:p>
          </table:table-cell>
          <table:table-cell office:value-type="float" office:value="2013105" table:style-name="ce48">
            <text:p><text:s/>2,013,105<text:s/></text:p>
          </table:table-cell>
          <table:table-cell office:value-type="float" office:value="112474714" table:style-name="ce48">
            <text:p><text:s/>112,474,714<text:s/></text:p>
          </table:table-cell>
          <table:table-cell office:value-type="float" office:value="111032014" table:style-name="ce48">
            <text:p><text:s/>111,032,01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30" table:style-name="ce1"/>
          <table:table-cell table:number-columns-repeated="98" table:style-name="ce25"/>
          <table:table-cell table:number-columns-repeated="16236" table:style-name="ce32"/>
        </table:table-row>
        <table:table-row table:style-name="ro6">
          <table:table-cell office:value-type="string" table:number-columns-spanned="2" table:number-rows-spanned="1" table:style-name="ce96">
            <text:p><text:s/>桃園市審計處</text:p>
          </table:table-cell>
          <table:covered-table-cell/>
          <table:table-cell office:value-type="float" office:value="596187725" table:style-name="ce45">
            <text:p><text:s/>596,187,725<text:s/></text:p>
          </table:table-cell>
          <table:table-cell office:value-type="float" office:value="500628725" table:style-name="ce47">
            <text:p><text:s/>500,628,725<text:s/></text:p>
          </table:table-cell>
          <table:table-cell office:value-type="float" office:value="242681065" table:style-name="ce47">
            <text:p><text:s/>242,681,065<text:s/></text:p>
          </table:table-cell>
          <table:table-cell office:value-type="float" office:value="257947660" table:style-name="ce47">
            <text:p><text:s/>257,947,660<text:s/></text:p>
          </table:table-cell>
          <table:table-cell office:value-type="float" office:value="55559000" table:style-name="ce47">
            <text:p><text:s/>55,559,000<text:s/></text:p>
          </table:table-cell>
          <table:table-cell office:value-type="float" office:value="40000000" table:style-name="ce48">
            <text:p><text:s/>40,000,000<text:s/></text:p>
          </table:table-cell>
          <table:table-cell office:value-type="float" office:value="156075524" table:style-name="ce48">
            <text:p><text:s/>156,075,524<text:s/></text:p>
          </table:table-cell>
          <table:table-cell office:value-type="float" office:value="171804412" table:style-name="ce48">
            <text:p><text:s/>171,804,412<text:s/></text:p>
          </table:table-cell>
          <table:table-cell office:value-type="float" office:value="55559000" table:style-name="ce48">
            <text:p><text:s/>55,559,000<text:s/></text:p>
          </table:table-cell>
          <table:table-cell office:value-type="float" office:value="40000000" table:style-name="ce48">
            <text:p><text:s/>40,000,000<text:s/></text:p>
          </table:table-cell>
          <table:table-cell office:value-type="float" office:value="3098919" table:style-name="ce48">
            <text:p><text:s/>3,098,919<text:s/></text:p>
          </table:table-cell>
          <table:table-cell office:value-type="float" office:value="3016298" table:style-name="ce48">
            <text:p><text:s/>3,016,298<text:s/></text:p>
          </table:table-cell>
          <table:table-cell office:value-type="float" office:value="83506622" table:style-name="ce48">
            <text:p><text:s/>83,506,622<text:s/></text:p>
          </table:table-cell>
          <table:table-cell office:value-type="float" office:value="83126950" table:style-name="ce48">
            <text:p><text:s/>83,126,95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30" table:style-name="ce1"/>
          <table:table-cell table:number-columns-repeated="98" table:style-name="ce25"/>
          <table:table-cell table:number-columns-repeated="16236" table:style-name="ce32"/>
        </table:table-row>
        <table:table-row table:style-name="ro6">
          <table:table-cell office:value-type="string" table:number-columns-spanned="2" table:number-rows-spanned="1" table:style-name="ce96">
            <text:p><text:s/>臺中市審計處</text:p>
          </table:table-cell>
          <table:covered-table-cell/>
          <table:table-cell office:value-type="float" office:value="858368305" table:style-name="ce45">
            <text:p><text:s/>858,368,305<text:s/></text:p>
          </table:table-cell>
          <table:table-cell office:value-type="float" office:value="612988503" table:style-name="ce47">
            <text:p><text:s/>612,988,503<text:s/></text:p>
          </table:table-cell>
          <table:table-cell office:value-type="float" office:value="333229755" table:style-name="ce47">
            <text:p><text:s/>333,229,755<text:s/></text:p>
          </table:table-cell>
          <table:table-cell office:value-type="float" office:value="279758748" table:style-name="ce47">
            <text:p><text:s/>279,758,748<text:s/></text:p>
          </table:table-cell>
          <table:table-cell office:value-type="float" office:value="127379802" table:style-name="ce47">
            <text:p><text:s/>127,379,802<text:s/></text:p>
          </table:table-cell>
          <table:table-cell office:value-type="float" office:value="118000000" table:style-name="ce48">
            <text:p><text:s/>118,000,000<text:s/></text:p>
          </table:table-cell>
          <table:table-cell office:value-type="float" office:value="181795260" table:style-name="ce48">
            <text:p><text:s/>181,795,260<text:s/></text:p>
          </table:table-cell>
          <table:table-cell office:value-type="float" office:value="191213538" table:style-name="ce48">
            <text:p><text:s/>191,213,538<text:s/></text:p>
          </table:table-cell>
          <table:table-cell office:value-type="float" office:value="127379802" table:style-name="ce48">
            <text:p><text:s/>127,379,802<text:s/></text:p>
          </table:table-cell>
          <table:table-cell office:value-type="float" office:value="118000000" table:style-name="ce48">
            <text:p><text:s/>118,000,000<text:s/></text:p>
          </table:table-cell>
          <table:table-cell office:value-type="float" office:value="562164" table:style-name="ce48">
            <text:p><text:s/>562,164<text:s/></text:p>
          </table:table-cell>
          <table:table-cell office:value-type="float" office:value="1183881" table:style-name="ce48">
            <text:p><text:s/>1,183,881<text:s/></text:p>
          </table:table-cell>
          <table:table-cell office:value-type="float" office:value="150872331" table:style-name="ce48">
            <text:p><text:s/>150,872,331<text:s/></text:p>
          </table:table-cell>
          <table:table-cell office:value-type="float" office:value="87361329" table:style-name="ce48">
            <text:p><text:s/>87,361,32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30" table:style-name="ce1"/>
          <table:table-cell table:number-columns-repeated="98" table:style-name="ce25"/>
          <table:table-cell table:number-columns-repeated="16236" table:style-name="ce32"/>
        </table:table-row>
        <table:table-row table:style-name="ro6">
          <table:table-cell office:value-type="string" table:number-columns-spanned="2" table:number-rows-spanned="1" table:style-name="ce96">
            <text:p><text:s/>臺南市審計處</text:p>
          </table:table-cell>
          <table:covered-table-cell/>
          <table:table-cell office:value-type="float" office:value="410455477" table:style-name="ce45">
            <text:p><text:s/>410,455,477<text:s/></text:p>
          </table:table-cell>
          <table:table-cell office:value-type="float" office:value="343658648" table:style-name="ce47">
            <text:p><text:s/>343,658,648<text:s/></text:p>
          </table:table-cell>
          <table:table-cell office:value-type="float" office:value="168758082" table:style-name="ce47">
            <text:p><text:s/>168,758,082<text:s/></text:p>
          </table:table-cell>
          <table:table-cell office:value-type="float" office:value="174900566" table:style-name="ce47">
            <text:p><text:s/>174,900,566<text:s/></text:p>
          </table:table-cell>
          <table:table-cell office:value-type="float" office:value="35529562" table:style-name="ce47">
            <text:p><text:s/>35,529,562<text:s/></text:p>
          </table:table-cell>
          <table:table-cell office:value-type="float" office:value="31267267" table:style-name="ce48">
            <text:p><text:s/>31,267,267<text:s/></text:p>
          </table:table-cell>
          <table:table-cell office:value-type="float" office:value="125497278" table:style-name="ce48">
            <text:p><text:s/>125,497,278<text:s/></text:p>
          </table:table-cell>
          <table:table-cell office:value-type="float" office:value="129759573" table:style-name="ce48">
            <text:p><text:s/>129,759,573<text:s/></text:p>
          </table:table-cell>
          <table:table-cell office:value-type="float" office:value="35529562" table:style-name="ce48">
            <text:p><text:s/>35,529,562<text:s/></text:p>
          </table:table-cell>
          <table:table-cell office:value-type="float" office:value="31267267" table:style-name="ce48">
            <text:p><text:s/>31,267,267<text:s/></text:p>
          </table:table-cell>
          <table:table-cell office:value-type="float" office:value="272620" table:style-name="ce48">
            <text:p><text:s/>272,620<text:s/></text:p>
          </table:table-cell>
          <table:table-cell office:value-type="float" office:value="253668" table:style-name="ce48">
            <text:p><text:s/>253,668<text:s/></text:p>
          </table:table-cell>
          <table:table-cell office:value-type="float" office:value="42988184" table:style-name="ce48">
            <text:p><text:s/>42,988,184<text:s/></text:p>
          </table:table-cell>
          <table:table-cell office:value-type="float" office:value="44887325" table:style-name="ce48">
            <text:p><text:s/>44,887,32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30" table:style-name="ce1"/>
          <table:table-cell table:number-columns-repeated="98" table:style-name="ce25"/>
          <table:table-cell table:number-columns-repeated="16236" table:style-name="ce32"/>
        </table:table-row>
        <table:table-row table:style-name="ro6">
          <table:table-cell office:value-type="string" table:number-columns-spanned="2" table:number-rows-spanned="1" table:style-name="ce96">
            <text:p><text:s/>高雄市審計處</text:p>
          </table:table-cell>
          <table:covered-table-cell/>
          <table:table-cell office:value-type="float" office:value="949610733" table:style-name="ce45">
            <text:p><text:s/>949,610,733<text:s/></text:p>
          </table:table-cell>
          <table:table-cell office:value-type="float" office:value="934710733" table:style-name="ce47">
            <text:p><text:s/>934,710,733<text:s/></text:p>
          </table:table-cell>
          <table:table-cell office:value-type="float" office:value="459875579" table:style-name="ce47">
            <text:p><text:s/>459,875,579<text:s/></text:p>
          </table:table-cell>
          <table:table-cell office:value-type="float" office:value="474835154" table:style-name="ce47">
            <text:p><text:s/>474,835,154<text:s/></text:p>
          </table:table-cell>
          <table:table-cell office:value-type="float" office:value="10050000" table:style-name="ce47">
            <text:p><text:s/>10,050,000<text:s/></text:p>
          </table:table-cell>
          <table:table-cell office:value-type="float" office:value="4850000" table:style-name="ce48">
            <text:p><text:s/>4,850,000<text:s/></text:p>
          </table:table-cell>
          <table:table-cell office:value-type="float" office:value="189453461" table:style-name="ce48">
            <text:p><text:s/>189,453,461<text:s/></text:p>
          </table:table-cell>
          <table:table-cell office:value-type="float" office:value="194703471" table:style-name="ce48">
            <text:p><text:s/>194,703,471<text:s/></text:p>
          </table:table-cell>
          <table:table-cell office:value-type="float" office:value="10050000" table:style-name="ce48">
            <text:p><text:s/>10,050,000<text:s/></text:p>
          </table:table-cell>
          <table:table-cell office:value-type="float" office:value="4850000" table:style-name="ce48">
            <text:p><text:s/>4,850,000<text:s/></text:p>
          </table:table-cell>
          <table:table-cell office:value-type="float" office:value="213805" table:style-name="ce48">
            <text:p><text:s/>213,805<text:s/></text:p>
          </table:table-cell>
          <table:table-cell office:value-type="float" office:value="251929" table:style-name="ce48">
            <text:p><text:s/>251,929<text:s/></text:p>
          </table:table-cell>
          <table:table-cell office:value-type="float" office:value="270208313" table:style-name="ce48">
            <text:p><text:s/>270,208,313<text:s/></text:p>
          </table:table-cell>
          <table:table-cell office:value-type="float" office:value="279879754" table:style-name="ce48">
            <text:p><text:s/>279,879,75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30" table:style-name="ce1"/>
          <table:table-cell table:number-columns-repeated="98" table:style-name="ce25"/>
          <table:table-cell table:number-columns-repeated="16236" table:style-name="ce32"/>
        </table:table-row>
        <table:table-row table:style-name="ro6">
          <table:table-cell office:value-type="string" table:number-columns-spanned="2" table:number-rows-spanned="1" table:style-name="ce98">
            <text:p>縣市審計室合計</text:p>
          </table:table-cell>
          <table:covered-table-cell/>
          <table:table-cell office:value-type="float" office:value="1856158200" table:style-name="ce45">
            <text:p><text:s/>1,856,158,200<text:s/></text:p>
          </table:table-cell>
          <table:table-cell office:value-type="float" office:value="1702663655" table:style-name="ce45">
            <text:p><text:s/>1,702,663,655<text:s/></text:p>
          </table:table-cell>
          <table:table-cell office:value-type="float" office:value="840080778" table:style-name="ce45">
            <text:p><text:s/>840,080,778<text:s/></text:p>
          </table:table-cell>
          <table:table-cell office:value-type="float" office:value="862582877" table:style-name="ce45">
            <text:p><text:s/>862,582,877<text:s/></text:p>
          </table:table-cell>
          <table:table-cell office:value-type="float" office:value="80314606" table:style-name="ce45">
            <text:p><text:s/>80,314,606<text:s/></text:p>
          </table:table-cell>
          <table:table-cell office:value-type="float" office:value="73179939" table:style-name="ce72">
            <text:p><text:s/>73,179,939<text:s/></text:p>
          </table:table-cell>
          <table:table-cell office:value-type="float" office:value="602379600" table:style-name="ce72">
            <text:p><text:s/>602,379,600<text:s/></text:p>
          </table:table-cell>
          <table:table-cell office:value-type="float" office:value="620442987" table:style-name="ce72">
            <text:p><text:s/>620,442,987<text:s/></text:p>
          </table:table-cell>
          <table:table-cell office:value-type="float" office:value="80314606" table:style-name="ce72">
            <text:p><text:s/>80,314,606<text:s/></text:p>
          </table:table-cell>
          <table:table-cell office:value-type="float" office:value="73179939" table:style-name="ce72">
            <text:p><text:s/>73,179,939<text:s/></text:p>
          </table:table-cell>
          <table:table-cell office:value-type="float" office:value="21850092" table:style-name="ce72">
            <text:p><text:s/>21,850,092<text:s/></text:p>
          </table:table-cell>
          <table:table-cell office:value-type="float" office:value="21568417" table:style-name="ce72">
            <text:p><text:s/>21,568,417<text:s/></text:p>
          </table:table-cell>
          <table:table-cell office:value-type="float" office:value="215851086" table:style-name="ce72">
            <text:p><text:s/>215,851,086<text:s/></text:p>
          </table:table-cell>
          <table:table-cell office:value-type="float" office:value="220571473" table:style-name="ce72">
            <text:p><text:s/>220,571,47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30" table:style-name="ce33"/>
          <table:table-cell table:number-columns-repeated="98" table:style-name="ce34"/>
          <table:table-cell table:number-columns-repeated="16236" table:style-name="ce33"/>
        </table:table-row>
        <table:table-row table:style-name="ro6">
          <table:table-cell office:value-type="string" table:number-columns-spanned="2" table:number-rows-spanned="1" table:style-name="ce96">
            <text:p><text:s/>基隆市審計室</text:p>
          </table:table-cell>
          <table:covered-table-cell/>
          <table:table-cell office:value-type="float" office:value="103418465" table:style-name="ce45">
            <text:p><text:s/>103,418,465<text:s/></text:p>
          </table:table-cell>
          <table:table-cell office:value-type="float" office:value="91372675" table:style-name="ce47">
            <text:p><text:s/>91,372,675<text:s/></text:p>
          </table:table-cell>
          <table:table-cell office:value-type="float" office:value="44245186" table:style-name="ce47">
            <text:p><text:s/>44,245,186<text:s/></text:p>
          </table:table-cell>
          <table:table-cell office:value-type="float" office:value="47127489" table:style-name="ce47">
            <text:p><text:s/>47,127,489<text:s/></text:p>
          </table:table-cell>
          <table:table-cell office:value-type="float" office:value="6645790" table:style-name="ce47">
            <text:p><text:s/>6,645,790<text:s/></text:p>
          </table:table-cell>
          <table:table-cell office:value-type="float" office:value="5400000" table:style-name="ce47">
            <text:p><text:s/>5,400,000<text:s/></text:p>
          </table:table-cell>
          <table:table-cell office:value-type="float" office:value="30617887" table:style-name="ce47">
            <text:p><text:s/>30,617,887<text:s/></text:p>
          </table:table-cell>
          <table:table-cell office:value-type="float" office:value="33058480" table:style-name="ce47">
            <text:p><text:s/>33,058,480<text:s/></text:p>
          </table:table-cell>
          <table:table-cell office:value-type="float" office:value="6645790" table:style-name="ce47">
            <text:p><text:s/>6,645,790<text:s/></text:p>
          </table:table-cell>
          <table:table-cell office:value-type="float" office:value="5400000" table:style-name="ce47">
            <text:p><text:s/>5,400,000<text:s/></text:p>
          </table:table-cell>
          <table:table-cell office:value-type="float" office:value="2200727" table:style-name="ce47">
            <text:p><text:s/>2,200,727<text:s/></text:p>
          </table:table-cell>
          <table:table-cell office:value-type="float" office:value="2288000" table:style-name="ce47">
            <text:p><text:s/>2,288,000<text:s/></text:p>
          </table:table-cell>
          <table:table-cell office:value-type="float" office:value="11426572" table:style-name="ce47">
            <text:p><text:s/>11,426,572<text:s/></text:p>
          </table:table-cell>
          <table:table-cell office:value-type="float" office:value="11781009" table:style-name="ce47">
            <text:p><text:s/>11,781,009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30" table:style-name="ce1"/>
          <table:table-cell table:number-columns-repeated="98" table:style-name="ce25"/>
          <table:table-cell table:number-columns-repeated="16236"/>
        </table:table-row>
        <table:table-row table:style-name="ro6">
          <table:table-cell office:value-type="string" table:number-columns-spanned="2" table:number-rows-spanned="1" table:style-name="ce96">
            <text:p><text:s/>宜蘭縣審計室</text:p>
          </table:table-cell>
          <table:covered-table-cell/>
          <table:table-cell office:value-type="float" office:value="130252321" table:style-name="ce45">
            <text:p><text:s/>130,252,321<text:s/></text:p>
          </table:table-cell>
          <table:table-cell office:value-type="float" office:value="106879033" table:style-name="ce47">
            <text:p><text:s/>106,879,033<text:s/></text:p>
          </table:table-cell>
          <table:table-cell office:value-type="float" office:value="53404328" table:style-name="ce47">
            <text:p><text:s/>53,404,328<text:s/></text:p>
          </table:table-cell>
          <table:table-cell office:value-type="float" office:value="53474705" table:style-name="ce47">
            <text:p><text:s/>53,474,705<text:s/></text:p>
          </table:table-cell>
          <table:table-cell office:value-type="float" office:value="11630029" table:style-name="ce47">
            <text:p><text:s/>11,630,029<text:s/></text:p>
          </table:table-cell>
          <table:table-cell office:value-type="float" office:value="11743259" table:style-name="ce51">
            <text:p><text:s/>11,743,259<text:s/></text:p>
          </table:table-cell>
          <table:table-cell office:value-type="float" office:value="40077563" table:style-name="ce47">
            <text:p><text:s/>40,077,563<text:s/></text:p>
          </table:table-cell>
          <table:table-cell office:value-type="float" office:value="40494263" table:style-name="ce47">
            <text:p><text:s/>40,494,263<text:s/></text:p>
          </table:table-cell>
          <table:table-cell office:value-type="float" office:value="11630029" table:style-name="ce47">
            <text:p><text:s/>11,630,029<text:s/></text:p>
          </table:table-cell>
          <table:table-cell office:value-type="float" office:value="11743259" table:style-name="ce47">
            <text:p><text:s/>11,743,259<text:s/></text:p>
          </table:table-cell>
          <table:table-cell office:value-type="float" office:value="59852" table:style-name="ce47">
            <text:p><text:s/>59,852<text:s/></text:p>
          </table:table-cell>
          <table:table-cell office:value-type="float" office:value="59790" table:style-name="ce47">
            <text:p><text:s/>59,790<text:s/></text:p>
          </table:table-cell>
          <table:table-cell office:value-type="float" office:value="13266913" table:style-name="ce47">
            <text:p><text:s/>13,266,913<text:s/></text:p>
          </table:table-cell>
          <table:table-cell office:value-type="float" office:value="12920652" table:style-name="ce47">
            <text:p><text:s/>12,920,65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30" table:style-name="ce33"/>
          <table:table-cell table:number-columns-repeated="98" table:style-name="ce34"/>
          <table:table-cell table:number-columns-repeated="16236" table:style-name="ce33"/>
        </table:table-row>
        <table:table-row table:style-name="ro6">
          <table:table-cell office:value-type="string" table:number-columns-spanned="2" table:number-rows-spanned="1" table:style-name="ce96">
            <text:p><text:s/>新竹縣審計室</text:p>
          </table:table-cell>
          <table:covered-table-cell/>
          <table:table-cell office:value-type="float" office:value="155383521" table:style-name="ce45">
            <text:p><text:s/>155,383,521<text:s/></text:p>
          </table:table-cell>
          <table:table-cell office:value-type="float" office:value="141088611" table:style-name="ce47">
            <text:p><text:s/>141,088,611<text:s/></text:p>
          </table:table-cell>
          <table:table-cell office:value-type="float" office:value="67959198" table:style-name="ce47">
            <text:p><text:s/>67,959,198<text:s/></text:p>
          </table:table-cell>
          <table:table-cell office:value-type="float" office:value="73129413" table:style-name="ce47">
            <text:p><text:s/>73,129,413<text:s/></text:p>
          </table:table-cell>
          <table:table-cell office:value-type="float" office:value="8494910" table:style-name="ce47">
            <text:p><text:s/>8,494,910<text:s/></text:p>
          </table:table-cell>
          <table:table-cell office:value-type="float" office:value="5800000" table:style-name="ce51">
            <text:p><text:s/>5,800,000<text:s/></text:p>
          </table:table-cell>
          <table:table-cell office:value-type="float" office:value="46621454" table:style-name="ce47">
            <text:p><text:s/>46,621,454<text:s/></text:p>
          </table:table-cell>
          <table:table-cell office:value-type="float" office:value="51225712" table:style-name="ce47">
            <text:p><text:s/>51,225,712<text:s/></text:p>
          </table:table-cell>
          <table:table-cell office:value-type="float" office:value="8494910" table:style-name="ce47">
            <text:p><text:s/>8,494,910<text:s/></text:p>
          </table:table-cell>
          <table:table-cell office:value-type="float" office:value="5800000" table:style-name="ce47">
            <text:p><text:s/>5,800,000<text:s/></text:p>
          </table:table-cell>
          <table:table-cell office:value-type="float" office:value="2241504" table:style-name="ce47">
            <text:p><text:s/>2,241,504<text:s/></text:p>
          </table:table-cell>
          <table:table-cell office:value-type="float" office:value="2105939" table:style-name="ce47">
            <text:p><text:s/>2,105,939<text:s/></text:p>
          </table:table-cell>
          <table:table-cell office:value-type="float" office:value="19096240" table:style-name="ce47">
            <text:p><text:s/>19,096,240<text:s/></text:p>
          </table:table-cell>
          <table:table-cell office:value-type="float" office:value="19797762" table:style-name="ce47">
            <text:p><text:s/>19,797,76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30" table:style-name="ce1"/>
          <table:table-cell table:number-columns-repeated="93" table:style-name="ce25"/>
          <table:table-cell table:number-columns-repeated="16241" table:style-name="ce32"/>
        </table:table-row>
        <table:table-row table:style-name="ro6">
          <table:table-cell office:value-type="string" table:number-columns-spanned="2" table:number-rows-spanned="1" table:style-name="ce96">
            <text:p><text:s/>新竹市審計室</text:p>
          </table:table-cell>
          <table:covered-table-cell/>
          <table:table-cell office:value-type="float" office:value="96482316" table:style-name="ce45">
            <text:p><text:s/>96,482,316<text:s/></text:p>
          </table:table-cell>
          <table:table-cell office:value-type="float" office:value="86513010" table:style-name="ce47">
            <text:p><text:s/>86,513,010<text:s/></text:p>
          </table:table-cell>
          <table:table-cell office:value-type="float" office:value="42961058" table:style-name="ce47">
            <text:p><text:s/>42,961,058<text:s/></text:p>
          </table:table-cell>
          <table:table-cell office:value-type="float" office:value="43551952" table:style-name="ce47">
            <text:p><text:s/>43,551,952<text:s/></text:p>
          </table:table-cell>
          <table:table-cell office:value-type="float" office:value="4969306" table:style-name="ce47">
            <text:p><text:s/>4,969,306<text:s/></text:p>
          </table:table-cell>
          <table:table-cell office:value-type="float" office:value="5000000" table:style-name="ce51">
            <text:p><text:s/>5,000,000<text:s/></text:p>
          </table:table-cell>
          <table:table-cell office:value-type="float" office:value="29734194" table:style-name="ce47">
            <text:p><text:s/>29,734,194<text:s/></text:p>
          </table:table-cell>
          <table:table-cell office:value-type="float" office:value="29703500" table:style-name="ce47">
            <text:p><text:s/>29,703,500<text:s/></text:p>
          </table:table-cell>
          <table:table-cell office:value-type="float" office:value="4969306" table:style-name="ce47">
            <text:p><text:s/>4,969,306<text:s/></text:p>
          </table:table-cell>
          <table:table-cell office:value-type="float" office:value="5000000" table:style-name="ce47">
            <text:p><text:s/>5,000,000<text:s/></text:p>
          </table:table-cell>
          <table:table-cell office:value-type="float" office:value="53695" table:style-name="ce47">
            <text:p><text:s/>53,695<text:s/></text:p>
          </table:table-cell>
          <table:table-cell office:value-type="float" office:value="61191" table:style-name="ce47">
            <text:p><text:s/>61,191<text:s/></text:p>
          </table:table-cell>
          <table:table-cell office:value-type="float" office:value="13173169" table:style-name="ce47">
            <text:p><text:s/>13,173,169<text:s/></text:p>
          </table:table-cell>
          <table:table-cell office:value-type="float" office:value="13787261" table:style-name="ce47">
            <text:p><text:s/>13,787,26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30" table:style-name="ce1"/>
          <table:table-cell table:number-columns-repeated="93" table:style-name="ce25"/>
          <table:table-cell table:number-columns-repeated="16241" table:style-name="ce32"/>
        </table:table-row>
        <table:table-row table:style-name="ro6">
          <table:table-cell office:value-type="string" table:number-columns-spanned="2" table:number-rows-spanned="1" table:style-name="ce96">
            <text:p><text:s/>苗栗縣審計室</text:p>
          </table:table-cell>
          <table:covered-table-cell/>
          <table:table-cell office:value-type="float" office:value="125969771" table:style-name="ce45">
            <text:p><text:s/>125,969,771<text:s/></text:p>
          </table:table-cell>
          <table:table-cell office:value-type="float" office:value="108799771" table:style-name="ce47">
            <text:p><text:s/>108,799,771<text:s/></text:p>
          </table:table-cell>
          <table:table-cell office:value-type="float" office:value="54244831" table:style-name="ce47">
            <text:p><text:s/>54,244,831<text:s/></text:p>
          </table:table-cell>
          <table:table-cell office:value-type="float" office:value="54554940" table:style-name="ce47">
            <text:p><text:s/>54,554,940<text:s/></text:p>
          </table:table-cell>
          <table:table-cell office:value-type="float" office:value="8470000" table:style-name="ce47">
            <text:p><text:s/>8,470,000<text:s/></text:p>
          </table:table-cell>
          <table:table-cell office:value-type="float" office:value="8700000" table:style-name="ce51">
            <text:p><text:s/>8,700,000<text:s/></text:p>
          </table:table-cell>
          <table:table-cell office:value-type="float" office:value="33997406" table:style-name="ce47">
            <text:p><text:s/>33,997,406<text:s/></text:p>
          </table:table-cell>
          <table:table-cell office:value-type="float" office:value="34561742" table:style-name="ce47">
            <text:p><text:s/>34,561,742<text:s/></text:p>
          </table:table-cell>
          <table:table-cell office:value-type="float" office:value="8470000" table:style-name="ce47">
            <text:p><text:s/>8,470,000<text:s/></text:p>
          </table:table-cell>
          <table:table-cell office:value-type="float" office:value="8700000" table:style-name="ce47">
            <text:p><text:s/>8,700,000<text:s/></text:p>
          </table:table-cell>
          <table:table-cell office:value-type="float" office:value="61580" table:style-name="ce47">
            <text:p><text:s/>61,580<text:s/></text:p>
          </table:table-cell>
          <table:table-cell office:value-type="float" office:value="61236" table:style-name="ce47">
            <text:p><text:s/>61,236<text:s/></text:p>
          </table:table-cell>
          <table:table-cell office:value-type="float" office:value="20185845" table:style-name="ce47">
            <text:p><text:s/>20,185,845<text:s/></text:p>
          </table:table-cell>
          <table:table-cell office:value-type="float" office:value="19931962" table:style-name="ce47">
            <text:p><text:s/>19,931,96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30" table:style-name="ce1"/>
          <table:table-cell table:number-columns-repeated="93" table:style-name="ce25"/>
          <table:table-cell table:number-columns-repeated="16241" table:style-name="ce32"/>
        </table:table-row>
        <table:table-row table:style-name="ro6">
          <table:table-cell office:value-type="string" table:number-columns-spanned="2" table:number-rows-spanned="1" table:style-name="ce96">
            <text:p><text:s/>彰化縣審計室</text:p>
          </table:table-cell>
          <table:covered-table-cell/>
          <table:table-cell office:value-type="float" office:value="246272968" table:style-name="ce45">
            <text:p><text:s/>246,272,968<text:s/></text:p>
          </table:table-cell>
          <table:table-cell office:value-type="float" office:value="228994653" table:style-name="ce47">
            <text:p><text:s/>228,994,653<text:s/></text:p>
          </table:table-cell>
          <table:table-cell office:value-type="float" office:value="112086722" table:style-name="ce47">
            <text:p><text:s/>112,086,722<text:s/></text:p>
          </table:table-cell>
          <table:table-cell office:value-type="float" office:value="116907931" table:style-name="ce47">
            <text:p><text:s/>116,907,931<text:s/></text:p>
          </table:table-cell>
          <table:table-cell office:value-type="float" office:value="9921648" table:style-name="ce47">
            <text:p><text:s/>9,921,648<text:s/></text:p>
          </table:table-cell>
          <table:table-cell office:value-type="float" office:value="7356667" table:style-name="ce51">
            <text:p><text:s/>7,356,667<text:s/></text:p>
          </table:table-cell>
          <table:table-cell office:value-type="float" office:value="82168179" table:style-name="ce47">
            <text:p><text:s/>82,168,179<text:s/></text:p>
          </table:table-cell>
          <table:table-cell office:value-type="float" office:value="86478822" table:style-name="ce47">
            <text:p><text:s/>86,478,822<text:s/></text:p>
          </table:table-cell>
          <table:table-cell office:value-type="float" office:value="9921648" table:style-name="ce47">
            <text:p><text:s/>9,921,648<text:s/></text:p>
          </table:table-cell>
          <table:table-cell office:value-type="float" office:value="7356667" table:style-name="ce47">
            <text:p><text:s/>7,356,667<text:s/></text:p>
          </table:table-cell>
          <table:table-cell office:value-type="float" office:value="319233" table:style-name="ce47">
            <text:p><text:s/>319,233<text:s/></text:p>
          </table:table-cell>
          <table:table-cell office:value-type="float" office:value="289687" table:style-name="ce47">
            <text:p><text:s/>289,687<text:s/></text:p>
          </table:table-cell>
          <table:table-cell office:value-type="float" office:value="29599310" table:style-name="ce47">
            <text:p><text:s/>29,599,310<text:s/></text:p>
          </table:table-cell>
          <table:table-cell office:value-type="float" office:value="30139422" table:style-name="ce47">
            <text:p><text:s/>30,139,42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30" table:style-name="ce1"/>
          <table:table-cell table:number-columns-repeated="93" table:style-name="ce25"/>
          <table:table-cell table:number-columns-repeated="16241" table:style-name="ce32"/>
        </table:table-row>
        <table:table-row table:style-name="ro6">
          <table:table-cell office:value-type="string" table:number-columns-spanned="2" table:number-rows-spanned="1" table:style-name="ce96">
            <text:p><text:s/>南投縣審計室</text:p>
          </table:table-cell>
          <table:covered-table-cell/>
          <table:table-cell office:value-type="float" office:value="124861312" table:style-name="ce45">
            <text:p><text:s/>124,861,312<text:s/></text:p>
          </table:table-cell>
          <table:table-cell office:value-type="float" office:value="122611312" table:style-name="ce47">
            <text:p><text:s/>122,611,312<text:s/></text:p>
          </table:table-cell>
          <table:table-cell office:value-type="float" office:value="61858194" table:style-name="ce47">
            <text:p><text:s/>61,858,194<text:s/></text:p>
          </table:table-cell>
          <table:table-cell office:value-type="float" office:value="60753118" table:style-name="ce47">
            <text:p><text:s/>60,753,11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250000" table:style-name="ce51">
            <text:p><text:s/>2,250,000<text:s/></text:p>
          </table:table-cell>
          <table:table-cell office:value-type="float" office:value="47148062" table:style-name="ce47">
            <text:p><text:s/>47,148,062<text:s/></text:p>
          </table:table-cell>
          <table:table-cell office:value-type="float" office:value="45337901" table:style-name="ce47">
            <text:p><text:s/>45,337,90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250000" table:style-name="ce47">
            <text:p><text:s/>2,250,000<text:s/></text:p>
          </table:table-cell>
          <table:table-cell office:value-type="float" office:value="250461" table:style-name="ce47">
            <text:p><text:s/>250,461<text:s/></text:p>
          </table:table-cell>
          <table:table-cell office:value-type="float" office:value="241506" table:style-name="ce47">
            <text:p><text:s/>241,506<text:s/></text:p>
          </table:table-cell>
          <table:table-cell office:value-type="float" office:value="14459671" table:style-name="ce47">
            <text:p><text:s/>14,459,671<text:s/></text:p>
          </table:table-cell>
          <table:table-cell office:value-type="float" office:value="15173711" table:style-name="ce47">
            <text:p><text:s/>15,173,71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30" table:style-name="ce1"/>
          <table:table-cell table:number-columns-repeated="94" table:style-name="ce25"/>
          <table:table-cell table:number-columns-repeated="16240" table:style-name="ce32"/>
        </table:table-row>
        <table:table-row table:style-name="ro6">
          <table:table-cell office:value-type="string" table:number-columns-spanned="2" table:number-rows-spanned="1" table:style-name="ce96">
            <text:p><text:s/>雲林縣審計室</text:p>
          </table:table-cell>
          <table:covered-table-cell/>
          <table:table-cell office:value-type="float" office:value="173920595" table:style-name="ce45">
            <text:p><text:s/>173,920,595<text:s/></text:p>
          </table:table-cell>
          <table:table-cell office:value-type="float" office:value="157295045" table:style-name="ce47">
            <text:p><text:s/>157,295,045<text:s/></text:p>
          </table:table-cell>
          <table:table-cell office:value-type="float" office:value="77830588" table:style-name="ce47">
            <text:p><text:s/>77,830,588<text:s/></text:p>
          </table:table-cell>
          <table:table-cell office:value-type="float" office:value="79464457" table:style-name="ce47">
            <text:p><text:s/>79,464,457<text:s/></text:p>
          </table:table-cell>
          <table:table-cell office:value-type="float" office:value="8634670" table:style-name="ce47">
            <text:p><text:s/>8,634,670<text:s/></text:p>
          </table:table-cell>
          <table:table-cell office:value-type="float" office:value="7990880" table:style-name="ce51">
            <text:p><text:s/>7,990,880<text:s/></text:p>
          </table:table-cell>
          <table:table-cell office:value-type="float" office:value="58280624" table:style-name="ce47">
            <text:p><text:s/>58,280,624<text:s/></text:p>
          </table:table-cell>
          <table:table-cell office:value-type="float" office:value="59785849" table:style-name="ce47">
            <text:p><text:s/>59,785,849<text:s/></text:p>
          </table:table-cell>
          <table:table-cell office:value-type="float" office:value="8634670" table:style-name="ce47">
            <text:p><text:s/>8,634,670<text:s/></text:p>
          </table:table-cell>
          <table:table-cell office:value-type="float" office:value="7990880" table:style-name="ce47">
            <text:p><text:s/>7,990,880<text:s/></text:p>
          </table:table-cell>
          <table:table-cell office:value-type="float" office:value="467793" table:style-name="ce47">
            <text:p><text:s/>467,793<text:s/></text:p>
          </table:table-cell>
          <table:table-cell office:value-type="float" office:value="449066" table:style-name="ce47">
            <text:p><text:s/>449,066<text:s/></text:p>
          </table:table-cell>
          <table:table-cell office:value-type="float" office:value="19082171" table:style-name="ce47">
            <text:p><text:s/>19,082,171<text:s/></text:p>
          </table:table-cell>
          <table:table-cell office:value-type="float" office:value="19229542" table:style-name="ce47">
            <text:p><text:s/>19,229,54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30" table:style-name="ce1"/>
          <table:table-cell table:number-columns-repeated="94" table:style-name="ce25"/>
          <table:table-cell table:number-columns-repeated="16240" table:style-name="ce32"/>
        </table:table-row>
        <table:table-row table:style-name="ro6">
          <table:table-cell office:value-type="string" table:number-columns-spanned="2" table:number-rows-spanned="1" table:style-name="ce96">
            <text:p><text:s/>嘉義縣審計室</text:p>
          </table:table-cell>
          <table:covered-table-cell/>
          <table:table-cell office:value-type="float" office:value="132413621" table:style-name="ce45">
            <text:p><text:s/>132,413,621<text:s/></text:p>
          </table:table-cell>
          <table:table-cell office:value-type="float" office:value="119379763" table:style-name="ce47">
            <text:p><text:s/>119,379,763<text:s/></text:p>
          </table:table-cell>
          <table:table-cell office:value-type="float" office:value="59150828" table:style-name="ce47">
            <text:p><text:s/>59,150,828<text:s/></text:p>
          </table:table-cell>
          <table:table-cell office:value-type="float" office:value="60228935" table:style-name="ce47">
            <text:p><text:s/>60,228,935<text:s/></text:p>
          </table:table-cell>
          <table:table-cell office:value-type="float" office:value="6533858" table:style-name="ce47">
            <text:p><text:s/>6,533,858<text:s/></text:p>
          </table:table-cell>
          <table:table-cell office:value-type="float" office:value="6500000" table:style-name="ce51">
            <text:p><text:s/>6,500,000<text:s/></text:p>
          </table:table-cell>
          <table:table-cell office:value-type="float" office:value="46333402" table:style-name="ce47">
            <text:p><text:s/>46,333,402<text:s/></text:p>
          </table:table-cell>
          <table:table-cell office:value-type="float" office:value="46387004" table:style-name="ce47">
            <text:p><text:s/>46,387,004<text:s/></text:p>
          </table:table-cell>
          <table:table-cell office:value-type="float" office:value="6533858" table:style-name="ce47">
            <text:p><text:s/>6,533,858<text:s/></text:p>
          </table:table-cell>
          <table:table-cell office:value-type="float" office:value="6500000" table:style-name="ce47">
            <text:p><text:s/>6,500,000<text:s/></text:p>
          </table:table-cell>
          <table:table-cell office:value-type="float" office:value="206568" table:style-name="ce47">
            <text:p><text:s/>206,568<text:s/></text:p>
          </table:table-cell>
          <table:table-cell office:value-type="float" office:value="231534" table:style-name="ce47">
            <text:p><text:s/>231,534<text:s/></text:p>
          </table:table-cell>
          <table:table-cell office:value-type="float" office:value="12610858" table:style-name="ce47">
            <text:p><text:s/>12,610,858<text:s/></text:p>
          </table:table-cell>
          <table:table-cell office:value-type="float" office:value="13610397" table:style-name="ce47">
            <text:p><text:s/>13,610,39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30" table:style-name="ce1"/>
          <table:table-cell table:number-columns-repeated="94" table:style-name="ce25"/>
          <table:table-cell table:number-columns-repeated="16240" table:style-name="ce32"/>
        </table:table-row>
        <table:table-row table:style-name="ro6">
          <table:table-cell office:value-type="string" table:number-columns-spanned="2" table:number-rows-spanned="1" table:style-name="ce96">
            <text:p><text:s/>嘉義市審計室</text:p>
          </table:table-cell>
          <table:covered-table-cell/>
          <table:table-cell office:value-type="float" office:value="58333596" table:style-name="ce45">
            <text:p><text:s/>58,333,596<text:s/></text:p>
          </table:table-cell>
          <table:table-cell office:value-type="float" office:value="56997076" table:style-name="ce47">
            <text:p><text:s/>56,997,076<text:s/></text:p>
          </table:table-cell>
          <table:table-cell office:value-type="float" office:value="27574051" table:style-name="ce47">
            <text:p><text:s/>27,574,051<text:s/></text:p>
          </table:table-cell>
          <table:table-cell office:value-type="float" office:value="29423025" table:style-name="ce47">
            <text:p><text:s/>29,423,025<text:s/></text:p>
          </table:table-cell>
          <table:table-cell office:value-type="float" office:value="1323323" table:style-name="ce47">
            <text:p><text:s/>1,323,323<text:s/></text:p>
          </table:table-cell>
          <table:table-cell office:value-type="float" office:value="13197" table:style-name="ce51">
            <text:p><text:s/>13,197<text:s/></text:p>
          </table:table-cell>
          <table:table-cell office:value-type="float" office:value="19526052" table:style-name="ce47">
            <text:p><text:s/>19,526,052<text:s/></text:p>
          </table:table-cell>
          <table:table-cell office:value-type="float" office:value="20836178" table:style-name="ce47">
            <text:p><text:s/>20,836,178<text:s/></text:p>
          </table:table-cell>
          <table:table-cell office:value-type="float" office:value="1323323" table:style-name="ce47">
            <text:p><text:s/>1,323,323<text:s/></text:p>
          </table:table-cell>
          <table:table-cell office:value-type="float" office:value="13197" table:style-name="ce47">
            <text:p><text:s/>13,197<text:s/></text:p>
          </table:table-cell>
          <table:table-cell office:value-type="float" office:value="108145" table:style-name="ce47">
            <text:p><text:s/>108,145<text:s/></text:p>
          </table:table-cell>
          <table:table-cell office:value-type="float" office:value="106125" table:style-name="ce47">
            <text:p><text:s/>106,125<text:s/></text:p>
          </table:table-cell>
          <table:table-cell office:value-type="float" office:value="7939854" table:style-name="ce47">
            <text:p><text:s/>7,939,854<text:s/></text:p>
          </table:table-cell>
          <table:table-cell office:value-type="float" office:value="8480722" table:style-name="ce47">
            <text:p><text:s/>8,480,72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30" table:style-name="ce1"/>
          <table:table-cell table:number-columns-repeated="94" table:style-name="ce25"/>
          <table:table-cell table:number-columns-repeated="16240" table:style-name="ce32"/>
        </table:table-row>
        <table:table-row table:style-name="ro6">
          <table:table-cell office:value-type="string" table:number-columns-spanned="2" table:number-rows-spanned="1" table:style-name="ce96">
            <text:p><text:s/>屏東縣審計室</text:p>
          </table:table-cell>
          <table:covered-table-cell/>
          <table:table-cell office:value-type="float" office:value="201394264" table:style-name="ce45">
            <text:p><text:s/>201,394,264<text:s/></text:p>
          </table:table-cell>
          <table:table-cell office:value-type="float" office:value="189365514" table:style-name="ce47">
            <text:p><text:s/>189,365,514<text:s/></text:p>
          </table:table-cell>
          <table:table-cell office:value-type="float" office:value="94481267" table:style-name="ce47">
            <text:p><text:s/>94,481,267<text:s/></text:p>
          </table:table-cell>
          <table:table-cell office:value-type="float" office:value="94884247" table:style-name="ce47">
            <text:p><text:s/>94,884,247<text:s/></text:p>
          </table:table-cell>
          <table:table-cell office:value-type="float" office:value="6000000" table:style-name="ce47">
            <text:p><text:s/>6,000,000<text:s/></text:p>
          </table:table-cell>
          <table:table-cell office:value-type="float" office:value="6028750" table:style-name="ce51">
            <text:p><text:s/>6,028,750<text:s/></text:p>
          </table:table-cell>
          <table:table-cell office:value-type="float" office:value="69865334" table:style-name="ce47">
            <text:p><text:s/>69,865,334<text:s/></text:p>
          </table:table-cell>
          <table:table-cell office:value-type="float" office:value="70262809" table:style-name="ce47">
            <text:p><text:s/>70,262,809<text:s/></text:p>
          </table:table-cell>
          <table:table-cell office:value-type="float" office:value="6000000" table:style-name="ce47">
            <text:p><text:s/>6,000,000<text:s/></text:p>
          </table:table-cell>
          <table:table-cell office:value-type="float" office:value="6028750" table:style-name="ce47">
            <text:p><text:s/>6,028,750<text:s/></text:p>
          </table:table-cell>
          <table:table-cell office:value-type="float" office:value="42612" table:style-name="ce47">
            <text:p><text:s/>42,612<text:s/></text:p>
          </table:table-cell>
          <table:table-cell office:value-type="float" office:value="46509" table:style-name="ce47">
            <text:p><text:s/>46,509<text:s/></text:p>
          </table:table-cell>
          <table:table-cell office:value-type="float" office:value="24573321" table:style-name="ce47">
            <text:p><text:s/>24,573,321<text:s/></text:p>
          </table:table-cell>
          <table:table-cell office:value-type="float" office:value="24574929" table:style-name="ce47">
            <text:p><text:s/>24,574,92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30" table:style-name="ce1"/>
          <table:table-cell table:number-columns-repeated="94" table:style-name="ce25"/>
          <table:table-cell table:number-columns-repeated="16240" table:style-name="ce32"/>
        </table:table-row>
        <table:table-row table:style-name="ro6">
          <table:table-cell office:value-type="string" table:number-columns-spanned="2" table:number-rows-spanned="1" table:style-name="ce96">
            <text:p><text:s/>花蓮縣審計室</text:p>
          </table:table-cell>
          <table:covered-table-cell/>
          <table:table-cell office:value-type="float" office:value="102005327" table:style-name="ce45">
            <text:p><text:s/>102,005,327<text:s/></text:p>
          </table:table-cell>
          <table:table-cell office:value-type="float" office:value="97705327" table:style-name="ce47">
            <text:p><text:s/>97,705,327<text:s/></text:p>
          </table:table-cell>
          <table:table-cell office:value-type="float" office:value="48262342" table:style-name="ce47">
            <text:p><text:s/>48,262,342<text:s/></text:p>
          </table:table-cell>
          <table:table-cell office:value-type="float" office:value="49442985" table:style-name="ce47">
            <text:p><text:s/>49,442,985<text:s/></text:p>
          </table:table-cell>
          <table:table-cell office:value-type="float" office:value="2150000" table:style-name="ce47">
            <text:p><text:s/>2,150,000<text:s/></text:p>
          </table:table-cell>
          <table:table-cell office:value-type="float" office:value="2150000" table:style-name="ce51">
            <text:p><text:s/>2,150,000<text:s/></text:p>
          </table:table-cell>
          <table:table-cell office:value-type="float" office:value="37478438" table:style-name="ce47">
            <text:p><text:s/>37,478,438<text:s/></text:p>
          </table:table-cell>
          <table:table-cell office:value-type="float" office:value="38474061" table:style-name="ce47">
            <text:p><text:s/>38,474,061<text:s/></text:p>
          </table:table-cell>
          <table:table-cell office:value-type="float" office:value="2150000" table:style-name="ce47">
            <text:p><text:s/>2,150,000<text:s/></text:p>
          </table:table-cell>
          <table:table-cell office:value-type="float" office:value="2150000" table:style-name="ce47">
            <text:p><text:s/>2,150,000<text:s/></text:p>
          </table:table-cell>
          <table:table-cell office:value-type="float" office:value="59447" table:style-name="ce47">
            <text:p><text:s/>59,447<text:s/></text:p>
          </table:table-cell>
          <table:table-cell office:value-type="float" office:value="59219" table:style-name="ce47">
            <text:p><text:s/>59,219<text:s/></text:p>
          </table:table-cell>
          <table:table-cell office:value-type="float" office:value="10724457" table:style-name="ce47">
            <text:p><text:s/>10,724,457<text:s/></text:p>
          </table:table-cell>
          <table:table-cell office:value-type="float" office:value="10909705" table:style-name="ce47">
            <text:p><text:s/>10,909,70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30" table:style-name="ce1"/>
          <table:table-cell table:number-columns-repeated="94" table:style-name="ce25"/>
          <table:table-cell table:number-columns-repeated="16240" table:style-name="ce32"/>
        </table:table-row>
        <table:table-row table:style-name="ro6">
          <table:table-cell office:value-type="string" table:number-columns-spanned="2" table:number-rows-spanned="1" table:style-name="ce96">
            <text:p><text:s/>臺東縣審計室</text:p>
          </table:table-cell>
          <table:covered-table-cell/>
          <table:table-cell office:value-type="float" office:value="87463148" table:style-name="ce45">
            <text:p><text:s/>87,463,148<text:s/></text:p>
          </table:table-cell>
          <table:table-cell office:value-type="float" office:value="79761118" table:style-name="ce47">
            <text:p><text:s/>79,761,118<text:s/></text:p>
          </table:table-cell>
          <table:table-cell office:value-type="float" office:value="38980378" table:style-name="ce47">
            <text:p><text:s/>38,980,378<text:s/></text:p>
          </table:table-cell>
          <table:table-cell office:value-type="float" office:value="40780740" table:style-name="ce47">
            <text:p><text:s/>40,780,740<text:s/></text:p>
          </table:table-cell>
          <table:table-cell office:value-type="float" office:value="4460844" table:style-name="ce47">
            <text:p><text:s/>4,460,844<text:s/></text:p>
          </table:table-cell>
          <table:table-cell office:value-type="float" office:value="3241186" table:style-name="ce51">
            <text:p><text:s/>3,241,186<text:s/></text:p>
          </table:table-cell>
          <table:table-cell office:value-type="float" office:value="29108707" table:style-name="ce47">
            <text:p><text:s/>29,108,707<text:s/></text:p>
          </table:table-cell>
          <table:table-cell office:value-type="float" office:value="30697060" table:style-name="ce47">
            <text:p><text:s/>30,697,060<text:s/></text:p>
          </table:table-cell>
          <table:table-cell office:value-type="float" office:value="4460844" table:style-name="ce47">
            <text:p><text:s/>4,460,844<text:s/></text:p>
          </table:table-cell>
          <table:table-cell office:value-type="float" office:value="3241186" table:style-name="ce47">
            <text:p><text:s/>3,241,186<text:s/></text:p>
          </table:table-cell>
          <table:table-cell office:value-type="float" office:value="184218" table:style-name="ce47">
            <text:p><text:s/>184,218<text:s/></text:p>
          </table:table-cell>
          <table:table-cell office:value-type="float" office:value="183725" table:style-name="ce47">
            <text:p><text:s/>183,725<text:s/></text:p>
          </table:table-cell>
          <table:table-cell office:value-type="float" office:value="9687453" table:style-name="ce47">
            <text:p><text:s/>9,687,453<text:s/></text:p>
          </table:table-cell>
          <table:table-cell office:value-type="float" office:value="9899955" table:style-name="ce47">
            <text:p><text:s/>9,899,95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30" table:style-name="ce1"/>
          <table:table-cell table:number-columns-repeated="93" table:style-name="ce25"/>
          <table:table-cell table:number-columns-repeated="16241" table:style-name="ce32"/>
        </table:table-row>
        <table:table-row table:style-name="ro6">
          <table:table-cell office:value-type="string" table:number-columns-spanned="2" table:number-rows-spanned="1" table:style-name="ce96">
            <text:p><text:s/>澎湖縣審計室</text:p>
          </table:table-cell>
          <table:covered-table-cell/>
          <table:table-cell office:value-type="float" office:value="40896457" table:style-name="ce45">
            <text:p><text:s/>40,896,457<text:s/></text:p>
          </table:table-cell>
          <table:table-cell office:value-type="float" office:value="38810229" table:style-name="ce47">
            <text:p><text:s/>38,810,229<text:s/></text:p>
          </table:table-cell>
          <table:table-cell office:value-type="float" office:value="19288913" table:style-name="ce47">
            <text:p><text:s/>19,288,913<text:s/></text:p>
          </table:table-cell>
          <table:table-cell office:value-type="float" office:value="19521316" table:style-name="ce47">
            <text:p><text:s/>19,521,316<text:s/></text:p>
          </table:table-cell>
          <table:table-cell office:value-type="float" office:value="1080228" table:style-name="ce47">
            <text:p><text:s/>1,080,228<text:s/></text:p>
          </table:table-cell>
          <table:table-cell office:value-type="float" office:value="1006000" table:style-name="ce51">
            <text:p><text:s/>1,006,000<text:s/></text:p>
          </table:table-cell>
          <table:table-cell office:value-type="float" office:value="15363399" table:style-name="ce47">
            <text:p><text:s/>15,363,399<text:s/></text:p>
          </table:table-cell>
          <table:table-cell office:value-type="float" office:value="15456739" table:style-name="ce47">
            <text:p><text:s/>15,456,739<text:s/></text:p>
          </table:table-cell>
          <table:table-cell office:value-type="float" office:value="1080228" table:style-name="ce47">
            <text:p><text:s/>1,080,228<text:s/></text:p>
          </table:table-cell>
          <table:table-cell office:value-type="float" office:value="1006000" table:style-name="ce47">
            <text:p><text:s/>1,006,000<text:s/></text:p>
          </table:table-cell>
          <table:table-cell office:value-type="float" office:value="220354" table:style-name="ce47">
            <text:p><text:s/>220,354<text:s/></text:p>
          </table:table-cell>
          <table:table-cell office:value-type="float" office:value="355677" table:style-name="ce47">
            <text:p><text:s/>355,677<text:s/></text:p>
          </table:table-cell>
          <table:table-cell office:value-type="float" office:value="3705160" table:style-name="ce47">
            <text:p><text:s/>3,705,160<text:s/></text:p>
          </table:table-cell>
          <table:table-cell office:value-type="float" office:value="3708900" table:style-name="ce47">
            <text:p><text:s/>3,708,9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30" table:style-name="ce1"/>
          <table:table-cell table:number-columns-repeated="93" table:style-name="ce25"/>
          <table:table-cell table:number-columns-repeated="16241" table:style-name="ce32"/>
        </table:table-row>
        <table:table-row table:style-name="ro6">
          <table:table-cell office:value-type="string" table:number-columns-spanned="2" table:number-rows-spanned="1" table:style-name="ce97">
            <text:p><text:s/>金門縣審計室</text:p>
          </table:table-cell>
          <table:covered-table-cell/>
          <table:table-cell office:value-type="float" office:value="77090518" table:style-name="ce71">
            <text:p><text:s/>77,090,518<text:s/></text:p>
          </table:table-cell>
          <table:table-cell office:value-type="float" office:value="77090518" table:style-name="ce54">
            <text:p><text:s/>77,090,518<text:s/></text:p>
          </table:table-cell>
          <table:table-cell office:value-type="float" office:value="37752894" table:style-name="ce54">
            <text:p><text:s/>37,752,894<text:s/></text:p>
          </table:table-cell>
          <table:table-cell office:value-type="float" office:value="39337624" table:style-name="ce54">
            <text:p><text:s/>39,337,624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6058899" table:style-name="ce54">
            <text:p><text:s/>16,058,899<text:s/></text:p>
          </table:table-cell>
          <table:table-cell office:value-type="float" office:value="17682867" table:style-name="ce54">
            <text:p><text:s/>17,682,867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5373903" table:style-name="ce54">
            <text:p><text:s/>15,373,903<text:s/></text:p>
          </table:table-cell>
          <table:table-cell office:value-type="float" office:value="15029213" table:style-name="ce54">
            <text:p><text:s/>15,029,213<text:s/></text:p>
          </table:table-cell>
          <table:table-cell office:value-type="float" office:value="6320092" table:style-name="ce54">
            <text:p><text:s/>6,320,092<text:s/></text:p>
          </table:table-cell>
          <table:table-cell office:value-type="float" office:value="6625544" table:style-name="ce54">
            <text:p><text:s/>6,625,544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30" table:style-name="ce1"/>
          <table:table-cell table:number-columns-repeated="93" table:style-name="ce25"/>
          <table:table-cell table:number-columns-repeated="16241" table:style-name="ce32"/>
        </table:table-row>
        <table:table-row table:style-name="ro3">
          <table:table-cell table:style-name="ce36"/>
          <table:table-cell table:style-name="ce37"/>
          <table:table-cell table:style-name="ce38"/>
          <table:table-cell table:style-name="ce39"/>
          <table:table-cell table:style-name="ce36"/>
          <table:table-cell table:number-columns-repeated="2" table:style-name="ce13"/>
          <table:table-cell table:style-name="ce39"/>
          <table:table-cell table:style-name="ce36"/>
          <table:table-cell table:number-columns-repeated="2" table:style-name="ce13"/>
          <table:table-cell table:style-name="ce40"/>
          <table:table-cell table:style-name="ce13"/>
          <table:table-cell table:style-name="ce36"/>
          <table:table-cell table:style-name="ce13"/>
          <table:table-cell table:number-columns-repeated="3" table:style-name="ce15"/>
          <table:table-cell table:style-name="ce59"/>
          <table:table-cell office:value-type="string" table:style-name="ce59">
            <text:p>編製日期：114年9月11日編製</text:p>
          </table:table-cell>
          <table:table-cell table:number-columns-repeated="30" table:style-name="ce1"/>
          <table:table-cell table:number-columns-repeated="93" table:style-name="ce25"/>
          <table:table-cell table:number-columns-repeated="16241" table:style-name="ce32"/>
        </table:table-row>
        <table:table-row table:style-name="ro3">
          <table:table-cell table:style-name="ce36"/>
          <table:table-cell table:style-name="ce37"/>
          <table:table-cell table:style-name="ce38"/>
          <table:table-cell table:style-name="ce13"/>
          <table:table-cell table:style-name="ce14"/>
          <table:table-cell table:style-name="ce13"/>
          <table:table-cell table:style-name="ce41"/>
          <table:table-cell table:style-name="ce39"/>
          <table:table-cell table:number-columns-repeated="2" table:style-name="ce13"/>
          <table:table-cell table:style-name="ce36"/>
          <table:table-cell table:style-name="ce15"/>
          <table:table-cell table:style-name="ce13"/>
          <table:table-cell table:style-name="ce15"/>
          <table:table-cell table:style-name="ce36"/>
          <table:table-cell table:number-columns-repeated="4" table:style-name="ce15"/>
          <table:table-cell table:number-columns-repeated="31" table:style-name="ce1"/>
          <table:table-cell table:number-columns-repeated="93" table:style-name="ce25"/>
          <table:table-cell table:number-columns-repeated="16241" table:style-name="ce32"/>
        </table:table-row>
        <table:table-row table:style-name="ro7">
          <table:table-cell table:style-name="ce36"/>
          <table:table-cell table:style-name="ce37"/>
          <table:table-cell table:style-name="ce38"/>
          <table:table-cell table:style-name="ce13"/>
          <table:table-cell table:style-name="ce14"/>
          <table:table-cell table:style-name="ce13"/>
          <table:table-cell table:style-name="ce41"/>
          <table:table-cell table:style-name="ce39"/>
          <table:table-cell table:number-columns-repeated="2" table:style-name="ce13"/>
          <table:table-cell table:style-name="ce36"/>
          <table:table-cell table:style-name="ce15"/>
          <table:table-cell table:style-name="ce13"/>
          <table:table-cell table:style-name="ce15"/>
          <table:table-cell table:style-name="ce36"/>
          <table:table-cell table:number-columns-repeated="4" table:style-name="ce15"/>
          <table:table-cell table:number-columns-repeated="31" table:style-name="ce1"/>
          <table:table-cell table:number-columns-repeated="93" table:style-name="ce25"/>
          <table:table-cell table:number-columns-repeated="16241" table:style-name="ce32"/>
        </table:table-row>
        <table:table-row table:style-name="ro3">
          <table:table-cell table:style-name="ce42"/>
          <table:table-cell table:number-columns-repeated="2" table:style-name="ce16"/>
          <table:table-cell table:number-columns-repeated="16" table:style-name="ce15"/>
          <table:table-cell table:number-columns-repeated="31" table:style-name="ce1"/>
          <table:table-cell table:number-columns-repeated="93" table:style-name="ce25"/>
          <table:table-cell table:number-columns-repeated="16241" table:style-name="ce32"/>
        </table:table-row>
        <table:table-row table:style-name="ro3"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2" table:style-name="ce20"/>
          <table:table-cell table:style-name="ce19"/>
          <table:table-cell table:style-name="ce21"/>
          <table:table-cell table:style-name="ce19"/>
          <table:table-cell table:number-columns-repeated="3" table:style-name="ce21"/>
          <table:table-cell table:number-columns-repeated="6" table:style-name="ce22"/>
          <table:table-cell table:number-columns-repeated="31" table:style-name="ce1"/>
          <table:table-cell table:number-columns-repeated="93" table:style-name="ce25"/>
          <table:table-cell table:number-columns-repeated="16241" table:style-name="ce32"/>
        </table:table-row>
        <table:table-row table:number-rows-repeated="2" table:style-name="ro8">
          <table:table-cell table:style-name="ce17"/>
          <table:table-cell table:number-columns-repeated="18" table:style-name="ce23"/>
          <table:table-cell table:number-columns-repeated="31" table:style-name="ce1"/>
          <table:table-cell table:number-columns-repeated="93" table:style-name="ce25"/>
          <table:table-cell table:number-columns-repeated="16241" table:style-name="ce32"/>
        </table:table-row>
        <table:table-row table:number-rows-repeated="3" table:style-name="ro8">
          <table:table-cell table:style-name="ce17"/>
          <table:table-cell table:number-columns-repeated="18" table:style-name="ce23"/>
          <table:table-cell table:number-columns-repeated="31" table:style-name="ce1"/>
          <table:table-cell table:number-columns-repeated="93" table:style-name="ce25"/>
          <table:table-cell table:number-columns-repeated="7" table:style-name="ce32"/>
          <table:table-cell table:number-columns-repeated="16234" table:style-name="ce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114.$A$1:114.$T$42" table:base-cell-address="114.$A$1"/>
          <table:named-expression table:name="案件分類" table:expression="of:=['file://fs3/pub/上網資料/資料檔/99/空白表/審計部陳報監察院案件概況表.xls'#空白格式.#REF!]" table:base-cell-address="114.$A$1"/>
        </table:named-expressions>
      </table:table>
      <table:table table:name="'file://fs3/pub/上網資料/資料檔/99/空白表/審計部陳報監察院案件概況表.xls'#分類標準表" table:style-name="ta2">
        <table:table-source xlink:href="file://fs3/pub/上網資料/資料檔/99/空白表/審計部陳報監察院案件概況表.xls" table:table-name="分類標準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採購作業疏失分類表" table:style-name="ta2">
        <table:table-source xlink:href="file://fs3/pub/上網資料/資料檔/99/空白表/審計部陳報監察院案件概況表.xls" table:table-name="採購作業疏失分類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空白格式" table:style-name="ta2">
        <table:table-source xlink:href="file://fs3/pub/上網資料/資料檔/99/空白表/審計部陳報監察院案件概況表.xls" table:table-name="空白格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(範例)覆審室" table:style-name="ta2">
        <table:table-source xlink:href="file://fs3/pub/上網資料/資料檔/99/空白表/審計部陳報監察院案件概況表.xls" table:table-name="(範例)覆審室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案件分類" table:expression="of:=['file://fs3/pub/上網資料/資料檔/99/空白表/審計部陳報監察院案件概況表.xls'#空白格式.#REF!]" table:base-cell-address="11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in" fo:margin-right="0in" style:print-orientation="landscape" style:print-page-order="ttb" style:first-page-number="continue" style:scale-to="7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</meta:initial-creator>
    <dc:creator>ljwei@audit.tw</dc:creator>
    <meta:creation-date>2009-09-09T09:24:00Z</meta:creation-date>
    <dc:date>2025-09-30T01:46:21Z</dc:date>
    <meta:print-date>2025-09-30T01:46:07Z</meta:print-date>
  </office:meta>
</office:document-meta>
</file>