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3mm"/>
    </style:style>
    <style:style style:name="co2" style:family="table-column">
      <style:table-column-properties fo:break-before="auto" style:column-width="31.8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14.62mm"/>
    </style:style>
    <style:style style:name="co5" style:family="table-column">
      <style:table-column-properties fo:break-before="auto" style:column-width="17.8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18.4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style-name="ce24"/>
          <table:covered-table-cell table:number-columns-repeated="3" table:style-name="ce1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20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style-name="ce25"/>
          <table:covered-table-cell table:number-columns-repeated="3" table:style-name="ce15"/>
          <table:table-cell table:style-name="ce13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</text:p>
            <text:p>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9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larifications</text:p>
          </table:table-cell>
          <table:table-cell table:style-name="ce45" office:value-type="string" calcext:value-type="string">
            <text:p>Attentions</text:p>
          </table:table-cell>
          <table:table-cell table:style-name="ce46" office:value-type="string" calcext:value-type="string">
            <text:p>Others</text:p>
          </table:table-cell>
          <table:table-cell table:style-name="ce49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number-columns-repeated="2" table:style-name="ce44" office:value-type="string" calcext:value-type="string">
            <text:p>(Items)</text:p>
          </table:table-cell>
          <table:table-cell table:style-name="ce47" office:value-type="string" calcext:value-type="string">
            <text:p>(Items)</text:p>
          </table:table-cell>
          <table:table-cell table:style-name="ce49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91" calcext:value-type="float">
            <text:p><text:s/>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125567430.82" calcext:value-type="float">
            <text:p><text:s/>125,567,431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19" office:value-type="float" office:value="521" calcext:value-type="float">
            <text:p><text:s/>521 </text:p>
          </table:table-cell>
          <table:table-cell table:style-name="ce19" office:value-type="float" office:value="598" calcext:value-type="float">
            <text:p><text:s/>5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9" table:number-columns-repeated="1005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3" calcext:value-type="float">
            <text:p><text:s/>3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76769336" calcext:value-type="float">
            <text:p><text:s/>76,769,33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37168" calcext:value-type="float">
            <text:p><text:s/>1,137,168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989864.82" calcext:value-type="float">
            <text:p><text:s/>7,989,86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0831817" calcext:value-type="float">
            <text:p><text:s/>20,831,81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83970" calcext:value-type="float">
            <text:p><text:s/>283,970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8182" calcext:value-type="float">
            <text:p><text:s/>208,18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431418" calcext:value-type="float">
            <text:p><text:s/>3,431,41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869808" calcext:value-type="float">
            <text:p><text:s/>1,869,80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5"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1612" calcext:value-type="float">
            <text:p><text:s/>141,61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08775" calcext:value-type="float">
            <text:p><text:s/>308,77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887983" calcext:value-type="float">
            <text:p><text:s/>5,887,98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84896" calcext:value-type="float">
            <text:p><text:s/>84,89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446484" calcext:value-type="float">
            <text:p><text:s/>1,446,48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22135" calcext:value-type="float">
            <text:p><text:s/>522,13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60349" calcext:value-type="float">
            <text:p><text:s/>660,34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791735" calcext:value-type="float">
            <text:p><text:s/>3,791,73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4574" calcext:value-type="float">
            <text:p><text:s/>34,57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7324" calcext:value-type="float">
            <text:p><text:s/>167,324 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/>
          <table:table-cell table:style-name="ce21" table:number-columns-repeated="3"/>
          <table:table-cell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/>
          <table:table-cell table:style-name="ce22" table:number-columns-repeated="2"/>
          <table:table-cell table:style-name="ce48" office:value-type="string" calcext:value-type="string">
            <text:p>Perpared on July 7, 2021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/>
          <table:table-cell table:style-name="ce23" table:number-columns-repeated="3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統計室</dc:creator>
    <meta:print-date>2018-11-12T01:29:38</meta:print-date>
    <meta:creation-date>2017-09-01T06:02:39</meta:creation-date>
    <dc:date>2021-07-12T06:41:29</dc:date>
    <meta:generator>NDC_ODF_Application_Tools/2.0.4$Windows_X86_64 LibreOffice_project/ace8b54cb4771cd6636f2ccb1aac7c9dad875112</meta:generator>
    <meta:document-statistic meta:table-count="1" meta:cell-count="51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