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1.6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3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-ranges="sheet.A1:sheet.S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style-name="ce24"/>
          <table:covered-table-cell table:number-columns-repeated="3" table:style-name="ce1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18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style-name="ce25"/>
          <table:covered-table-cell table:number-columns-repeated="3" table:style-name="ce15"/>
          <table:table-cell table:style-name="Default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</text:p>
            <text:p>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9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larifications</text:p>
          </table:table-cell>
          <table:table-cell table:style-name="ce45" office:value-type="string" calcext:value-type="string">
            <text:p>Attentions</text:p>
          </table:table-cell>
          <table:table-cell table:style-name="ce46" office:value-type="string" calcext:value-type="string">
            <text:p>Others</text:p>
          </table:table-cell>
          <table:table-cell table:style-name="Default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1">Ａ</text:span></text:p>
          </table:table-cell>
          <table:table-cell table:style-name="ce40" office:value-type="string" calcext:value-type="string">
            <text:p><text:span text:style-name="T1">Ｂ</text:span></text:p>
          </table:table-cell>
          <table:table-cell table:style-name="ce40" office:value-type="string" calcext:value-type="string">
            <text:p><text:span text:style-name="T1">Ｃ</text:span></text:p>
          </table:table-cell>
          <table:table-cell table:style-name="ce40" office:value-type="string" calcext:value-type="string">
            <text:p><text:span text:style-name="T1">Ｄ</text:span></text:p>
          </table:table-cell>
          <table:table-cell table:style-name="ce40" office:value-type="string" calcext:value-type="string">
            <text:p><text:span text:style-name="T1">Ｅ</text:span></text:p>
          </table:table-cell>
          <table:table-cell table:style-name="ce28" office:value-type="string" calcext:value-type="string">
            <text:p>Subtotal</text:p>
          </table:table-cell>
          <table:table-cell table:number-columns-repeated="2" table:style-name="ce44" office:value-type="string" calcext:value-type="string">
            <text:p>(Items)</text:p>
          </table:table-cell>
          <table:table-cell table:style-name="ce47" office:value-type="string" calcext:value-type="string">
            <text:p>(Items)</text:p>
          </table:table-cell>
          <table:table-cell table:style-name="Default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43" calcext:value-type="float">
            <text:p><text:s/>24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198085184" calcext:value-type="float">
            <text:p><text:s/>198,085,184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19" office:value-type="float" office:value="443" calcext:value-type="float">
            <text:p><text:s/>443 </text:p>
          </table:table-cell>
          <table:table-cell table:style-name="ce19" office:value-type="float" office:value="856" calcext:value-type="float">
            <text:p><text:s/>8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6" calcext:value-type="float">
            <text:p><text:s/>3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7950" calcext:value-type="float">
            <text:p><text:s/>27,950 </text:p>
          </table:table-cell>
          <table:table-cell table:style-name="ce20" office:value-type="float" office:value="27" calcext:value-type="float">
            <text:p><text:s/>27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58804" calcext:value-type="float">
            <text:p><text:s/>2,358,80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8664998" calcext:value-type="float">
            <text:p><text:s/>18,664,998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24345206" calcext:value-type="float">
            <text:p><text:s/>124,345,206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189659" calcext:value-type="float">
            <text:p><text:s/>2,189,659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oyuan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06424" calcext:value-type="float">
            <text:p><text:s/>306,42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529247" calcext:value-type="float">
            <text:p><text:s/>2,529,24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3560" calcext:value-type="float">
            <text:p><text:s/>63,56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13002" calcext:value-type="float">
            <text:p><text:s/>1,513,00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4196463" calcext:value-type="float">
            <text:p><text:s/>14,196,46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7065" calcext:value-type="float">
            <text:p><text:s/>97,065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5176486" calcext:value-type="float">
            <text:p><text:s/>5,176,48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2079090" calcext:value-type="float">
            <text:p><text:s/>12,079,09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561178" calcext:value-type="float">
            <text:p><text:s/>1,561,178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86018" calcext:value-type="float">
            <text:p><text:s/>186,01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910232" calcext:value-type="float">
            <text:p><text:s/>2,910,23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86381" calcext:value-type="float">
            <text:p><text:s/>786,38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734134" calcext:value-type="float">
            <text:p><text:s/>1,734,13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38163" calcext:value-type="float">
            <text:p><text:s/>4,938,163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60662" calcext:value-type="float">
            <text:p><text:s/>460,66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1" table:number-columns-repeated="1005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656826" calcext:value-type="float">
            <text:p><text:s/>656,82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03636" calcext:value-type="float">
            <text:p><text:s/>1,303,63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5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/>
          <table:table-cell table:style-name="ce21" table:number-columns-repeated="3"/>
          <table:table-cell table:style-name="Default"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/>
          <table:table-cell table:style-name="ce22" table:number-columns-repeated="2"/>
          <table:table-cell table:style-name="ce48" office:value-type="string" calcext:value-type="string">
            <text:p>Perpared on January 8, 2019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style-name="Default" table:number-columns-repeated="17"/>
          <table:table-cell table:number-columns-repeated="1005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1">　</text:span><text:span text:style-name="T2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2">
          <table:table-cell/>
          <table:table-cell table:style-name="Default" table:number-columns-repeated="18"/>
          <table:table-cell table:number-columns-repeated="1005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/>
          <table:table-cell table:style-name="ce23" table:number-columns-repeated="3"/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5" table:range-usable-as="print-range"/>
        </table:named-expressions>
      </table:table>
      <table:named-expressions>
        <table:named-expression table:name="案件分類" table:base-cell-address="$sheet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8-11-12T01:29:38</meta:print-date>
    <meta:creation-date>2017-09-01T06:02:39</meta:creation-date>
    <dc:date>2019-01-16T01:45:46</dc:date>
    <meta:generator>LibreOffice/5.1.5.2$Windows_x86 LibreOffice_project/7a864d8825610a8c07cfc3bc01dd4fce6a9447e5</meta:generator>
    <meta:document-statistic meta:table-count="1" meta:cell-count="51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