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1.6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17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 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Default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32" calcext:value-type="float">
            <text:p>23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255566764" calcext:value-type="float">
            <text:p>255,566,764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style-name="ce29" office:value-type="float" office:value="120" calcext:value-type="float">
            <text:p>120 </text:p>
          </table:table-cell>
          <table:table-cell table:style-name="ce19" office:value-type="float" office:value="706" calcext:value-type="float">
            <text:p>706 </text:p>
          </table:table-cell>
          <table:table-cell table:style-name="ce19" office:value-type="float" office:value="731" calcext:value-type="float">
            <text:p>731 </text:p>
          </table:table-cell>
          <table:table-cell table:style-name="ce19" office:value-type="float" office:value="7" calcext:value-type="float">
            <text:p>7 </text:p>
          </table:table-cell>
          <table:table-cell table:style-name="Default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4" calcext:value-type="float">
            <text:p>2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6863547" calcext:value-type="float">
            <text:p>36,863,547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43" calcext:value-type="float">
            <text:p>143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5" calcext:value-type="float">
            <text:p>5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50" calcext:value-type="float">
            <text:p>4,550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6825312" calcext:value-type="float">
            <text:p>16,825,312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" calcext:value-type="float">
            <text:p>1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785760" calcext:value-type="float">
            <text:p>2,785,76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0320063" calcext:value-type="float">
            <text:p>30,320,063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9354359" calcext:value-type="float">
            <text:p>19,354,359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0" calcext:value-type="float">
            <text:p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4206027" calcext:value-type="float">
            <text:p>44,206,027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0" calcext:value-type="float">
            <text:p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6704212" calcext:value-type="float">
            <text:p>6,704,212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0" calcext:value-type="float">
            <text:p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office:value-type="float" office:value="25536" calcext:value-type="float">
            <text:p>25,536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67530" calcext:value-type="float">
            <text:p>767,53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0226" calcext:value-type="float">
            <text:p>60,226 </text:p>
          </table:table-cell>
          <table:table-cell table:style-name="ce20" office:value-type="float" office:value="19" calcext:value-type="float">
            <text:p>19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style-name="ce20" office:value-type="float" office:value="231184" calcext:value-type="float">
            <text:p>231,18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541399" calcext:value-type="float">
            <text:p>1,541,39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1586984" calcext:value-type="float">
            <text:p>71,586,984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19554300" calcext:value-type="float">
            <text:p>19,554,30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156531" calcext:value-type="float">
            <text:p>1,156,53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5900" calcext:value-type="float">
            <text:p>55,90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240732" calcext:value-type="float">
            <text:p>1,240,732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94211" calcext:value-type="float">
            <text:p>194,211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26130" calcext:value-type="float">
            <text:p>326,13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0" calcext:value-type="float">
            <text:p>- </text:p>
          </table:table-cell>
          <table:table-cell table:style-name="Default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14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0" calcext:value-type="float">
            <text:p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38000" calcext:value-type="float">
            <text:p>1,538,000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" calcext:value-type="float">
            <text:p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1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4271" calcext:value-type="float">
            <text:p>224,271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" calcext:value-type="float">
            <text:p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style-name="Default"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April<text:span text:style-name="T3"> 13, 2018</text:span>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style-name="Default" table:number-columns-repeated="17"/>
          <table:table-cell table:number-columns-repeated="1005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/>
          <table:table-cell table:style-name="Default" table:number-columns-repeated="18"/>
          <table:table-cell table:number-columns-repeated="1005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 style:data-style-name="N2" text:time-value="09:30:01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5-16T03:02:04</meta:print-date>
    <meta:creation-date>2017-09-01T06:02:39</meta:creation-date>
    <dc:date>2018-11-12T09:30:49.996000000</dc:date>
    <meta:generator>LibreOffice/5.1.5.2$Windows_x86 LibreOffice_project/7a864d8825610a8c07cfc3bc01dd4fce6a9447e5</meta:generator>
    <meta:editing-duration>PT1M4S</meta:editing-duration>
    <meta:editing-cycles>2</meta:editing-cycles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