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R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22"/>
        <table:table-column table:style-name="co7" table:default-cell-style-name="ce14"/>
        <table:table-column table:style-name="co8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number-columns-repeated="2" table:style-name="ce24"/>
          <table:covered-table-cell table:style-name="ce1"/>
          <table:table-cell table:style-name="ce1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FY2015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number-columns-repeated="2" table:style-name="ce25"/>
          <table:covered-table-cell table:style-name="ce15"/>
          <table:table-cell table:style-name="Default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 in the Year</text:p>
          </table:table-cell>
          <table:table-cell table:style-name="ce26" office:value-type="string" calcext:value-type="string" table:number-columns-spanned="16" table:number-rows-spanned="1">
            <text:p>Final Results of Cases Closed in the Year</text:p>
          </table:table-cell>
          <table:covered-table-cell table:number-columns-repeated="14" table:style-name="ce35"/>
          <table:covered-table-cell table:style-name="ce26"/>
          <table:table-cell table:style-name="ce48" table:number-columns-repeated="1006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Attentions</text:p>
          </table:table-cell>
          <table:table-cell table:style-name="ce45" office:value-type="string" calcext:value-type="string">
            <text:p>Amendments</text:p>
          </table:table-cell>
          <table:table-cell table:style-name="Default" table:number-columns-repeated="1006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style-name="ce44" office:value-type="string" calcext:value-type="string">
            <text:p>(Items)</text:p>
          </table:table-cell>
          <table:table-cell table:style-name="ce46" office:value-type="string" calcext:value-type="string">
            <text:p>(Items)</text:p>
          </table:table-cell>
          <table:table-cell table:style-name="Default" table:number-columns-repeated="1006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57" calcext:value-type="float">
            <text:p>25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55403034" calcext:value-type="float">
            <text:p>155,403,034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70" calcext:value-type="float">
            <text:p>70 </text:p>
          </table:table-cell>
          <table:table-cell table:style-name="ce19" office:value-type="float" office:value="7" calcext:value-type="float">
            <text:p>7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824" calcext:value-type="float">
            <text:p>824 </text:p>
          </table:table-cell>
          <table:table-cell table:style-name="ce29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5" calcext:value-type="float">
            <text:p>2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16733" calcext:value-type="float">
            <text:p>316,733 </text:p>
          </table:table-cell>
          <table:table-cell table:style-name="ce20" office:value-type="float" office:value="19" calcext:value-type="float">
            <text:p>19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113460" calcext:value-type="float">
            <text:p>3,113,46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63246" calcext:value-type="float">
            <text:p>2,163,24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1957801" calcext:value-type="float">
            <text:p>41,957,8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3620853" calcext:value-type="float">
            <text:p>23,620,853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6345869" calcext:value-type="float">
            <text:p>16,345,86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0252930" calcext:value-type="float">
            <text:p>10,252,93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735064" calcext:value-type="float">
            <text:p>4,735,06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0" calcext:value-type="float">
            <text:p>- </text:p>
          </table:table-cell>
          <table:table-cell table:style-name="ce49" table:number-columns-repeated="1006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0242857" calcext:value-type="float">
            <text:p>10,242,85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15770" calcext:value-type="float">
            <text:p>2,715,77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48000" calcext:value-type="float">
            <text:p>148,00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8949" calcext:value-type="float">
            <text:p>28,94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5761" calcext:value-type="float">
            <text:p>2,305,761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594418" calcext:value-type="float">
            <text:p>1,594,418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2034049" calcext:value-type="float">
            <text:p>2,034,04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54026" calcext:value-type="float">
            <text:p>654,02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130022" calcext:value-type="float">
            <text:p>4,130,02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014236" calcext:value-type="float">
            <text:p>7,014,23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9303283" calcext:value-type="float">
            <text:p>9,303,283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10972" calcext:value-type="float">
            <text:p>310,97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6" calcext:value-type="float">
            <text:p>26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69950" calcext:value-type="float">
            <text:p>9,469,95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306093" calcext:value-type="float">
            <text:p>1,306,093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6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419039" calcext:value-type="float">
            <text:p>1,419,039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6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19653" calcext:value-type="float">
            <text:p>219,653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6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 table:number-columns-repeated="2"/>
          <table:table-cell table:style-name="ce21"/>
          <table:table-cell table:style-name="Default" table:number-columns-repeated="1006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 table:number-columns-repeated="2"/>
          <table:table-cell table:style-name="ce47" office:value-type="string" calcext:value-type="string">
            <text:p>Perpared on January 12, 2016</text:p>
          </table:table-cell>
          <table:table-cell table:style-name="ce22" table:number-columns-repeated="1006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6"/>
          <table:table-cell table:number-columns-repeated="1006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2"/>
          <table:table-cell table:style-name="ce13"/>
          <table:table-cell table:number-columns-repeated="1006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2"/>
          <table:table-cell table:style-name="ce13"/>
          <table:table-cell table:number-columns-repeated="1006"/>
        </table:table-row>
        <table:table-row table:style-name="ro12">
          <table:table-cell/>
          <table:table-cell table:style-name="Default" table:number-columns-repeated="17"/>
          <table:table-cell table:number-columns-repeated="1006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 table:number-columns-repeated="2"/>
          <table:table-cell table:style-name="ce23"/>
          <table:table-cell table:number-columns-repeated="1006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R$35" table:range-usable-as="print-range"/>
        </table:named-expressions>
      </table:table>
      <table:named-expressions>
        <table:named-expression table:name="案件分類" table:base-cell-address="$sheet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9:34:39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5-17T00:59:16</meta:print-date>
    <meta:creation-date>2017-09-01T06:02:39</meta:creation-date>
    <dc:date>2018-11-12T09:35:03.742000000</dc:date>
    <meta:generator>LibreOffice/5.1.5.2$Windows_x86 LibreOffice_project/7a864d8825610a8c07cfc3bc01dd4fce6a9447e5</meta:generator>
    <meta:editing-duration>PT24S</meta:editing-duration>
    <meta:editing-cycles>1</meta:editing-cycles>
    <meta:document-statistic meta:table-count="1" meta:cell-count="48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