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number-columns-repeated="4" table:style-name="ce24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14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number-columns-repeated="4" table:style-name="ce25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 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8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orrections</text:p>
          </table:table-cell>
          <table:table-cell table:style-name="ce45" office:value-type="string" calcext:value-type="string">
            <text:p>Amendments</text:p>
          </table:table-cell>
          <table:table-cell table:style-name="ce45" office:value-type="string" calcext:value-type="string">
            <text:p>Attentions</text:p>
          </table:table-cell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2">Ａ</text:span></text:p>
          </table:table-cell>
          <table:table-cell table:style-name="ce40" office:value-type="string" calcext:value-type="string">
            <text:p><text:span text:style-name="T2">Ｂ</text:span></text:p>
          </table:table-cell>
          <table:table-cell table:style-name="ce40" office:value-type="string" calcext:value-type="string">
            <text:p><text:span text:style-name="T2">Ｃ</text:span></text:p>
          </table:table-cell>
          <table:table-cell table:style-name="ce40" office:value-type="string" calcext:value-type="string">
            <text:p><text:span text:style-name="T2">Ｄ</text:span></text:p>
          </table:table-cell>
          <table:table-cell table:style-name="ce40" office:value-type="string" calcext:value-type="string">
            <text:p><text:span text:style-name="T2">Ｅ</text:span></text:p>
          </table:table-cell>
          <table:table-cell table:style-name="ce28" office:value-type="string" calcext:value-type="string">
            <text:p>Subtotal</text:p>
          </table:table-cell>
          <table:table-cell table:style-name="ce44" office:value-type="string" calcext:value-type="string">
            <text:p>(Items)</text:p>
          </table:table-cell>
          <table:table-cell table:number-columns-repeated="2" table:style-name="ce46" office:value-type="string" calcext:value-type="string">
            <text:p>(Items)</text:p>
          </table:table-cell>
          <table:table-cell table:style-name="Default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23" calcext:value-type="float">
            <text:p>22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6" calcext:value-type="float">
            <text:p>66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229734038" calcext:value-type="float">
            <text:p>229,734,03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9" calcext:value-type="float">
            <text:p>9 </text:p>
          </table:table-cell>
          <table:table-cell table:style-name="ce29" office:value-type="float" office:value="107" calcext:value-type="float">
            <text:p>107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9" office:value-type="float" office:value="854" calcext:value-type="float">
            <text:p>854 </text:p>
          </table:table-cell>
          <table:table-cell table:style-name="ce49"/>
          <table:table-cell table:style-name="Default" table:number-columns-repeated="1004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9531444" calcext:value-type="float">
            <text:p>39,531,44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5" calcext:value-type="float">
            <text:p>5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48" calcext:value-type="float">
            <text:p>148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4159735" calcext:value-type="float">
            <text:p>24,159,73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9" calcext:value-type="float">
            <text:p>49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419395" calcext:value-type="float">
            <text:p>13,419,39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8" calcext:value-type="float">
            <text:p>38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1674" calcext:value-type="float">
            <text:p>21,67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9" calcext:value-type="float">
            <text:p>29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44218" calcext:value-type="float">
            <text:p>644,21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7" calcext:value-type="float">
            <text:p>27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1082941" calcext:value-type="float">
            <text:p>21,082,941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72" calcext:value-type="float">
            <text:p>72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0409955" calcext:value-type="float">
            <text:p>10,409,95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86" calcext:value-type="float">
            <text:p>86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46280" calcext:value-type="float">
            <text:p>1,746,28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3" calcext:value-type="float">
            <text:p>53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74340" calcext:value-type="float">
            <text:p>1,174,34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088930" calcext:value-type="float">
            <text:p>5,088,93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oyuan <text:span text:style-name="T1">County Audit Office</text:span>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443290" calcext:value-type="float">
            <text:p>3,443,29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45" calcext:value-type="float">
            <text:p>45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10" table:style-name="ce20" office:value-type="float" office:value="0" calcext:value-type="float">
            <text:p>- 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1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98466232" calcext:value-type="float">
            <text:p>98,466,232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900116" calcext:value-type="float">
            <text:p>900,116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7" calcext:value-type="float">
            <text:p>17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55280" calcext:value-type="float">
            <text:p>355,28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23" calcext:value-type="float">
            <text:p>23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52661" calcext:value-type="float">
            <text:p>152,661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6" calcext:value-type="float">
            <text:p>16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091084" calcext:value-type="float">
            <text:p>1,091,084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5" calcext:value-type="float">
            <text:p>15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93595" calcext:value-type="float">
            <text:p>393,595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21" calcext:value-type="float">
            <text:p>21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339613" calcext:value-type="float">
            <text:p>3,339,61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41" calcext:value-type="float">
            <text:p>41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369269" calcext:value-type="float">
            <text:p>1,369,269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5" calcext:value-type="float">
            <text:p>55 </text:p>
          </table:table-cell>
          <table:table-cell table:style-name="ce51"/>
          <table:table-cell table:style-name="ce54" table:number-columns-repeated="1004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554280" calcext:value-type="float">
            <text:p>2,554,28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5" calcext:value-type="float">
            <text:p>15 </text:p>
          </table:table-cell>
          <table:table-cell table:style-name="ce52"/>
          <table:table-cell table:style-name="ce22" table:number-columns-repeated="1004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90626" calcext:value-type="float">
            <text:p>190,626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8" calcext:value-type="float">
            <text:p>28 </text:p>
          </table:table-cell>
          <table:table-cell table:style-name="ce52"/>
          <table:table-cell table:style-name="ce22" table:number-columns-repeated="1004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99080" calcext:value-type="float">
            <text:p>199,08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39" calcext:value-type="float">
            <text:p>39 </text:p>
          </table:table-cell>
          <table:table-cell table:style-name="ce52"/>
          <table:table-cell table:style-name="ce22" table:number-columns-repeated="1004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 table:number-columns-repeated="4"/>
          <table:table-cell table:style-name="Default"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 table:number-columns-repeated="3"/>
          <table:table-cell table:style-name="ce47" office:value-type="string" calcext:value-type="string">
            <text:p>Perpared on January 12, 2015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style-name="Default" table:number-columns-repeated="17"/>
          <table:table-cell table:number-columns-repeated="1005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4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2">　</text:span><text:span text:style-name="T3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4"/>
          <table:table-cell table:number-columns-repeated="1005"/>
        </table:table-row>
        <table:table-row table:style-name="ro12">
          <table:table-cell/>
          <table:table-cell table:style-name="Default" table:number-columns-repeated="18"/>
          <table:table-cell table:number-columns-repeated="1005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 table:number-columns-repeated="4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 style:data-style-name="N2" text:time-value="09:40:20.0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5-17T00:59:16</meta:print-date>
    <meta:creation-date>2017-09-01T06:02:39</meta:creation-date>
    <dc:date>2018-11-12T09:40:42.901000000</dc:date>
    <meta:generator>LibreOffice/5.1.5.2$Windows_x86 LibreOffice_project/7a864d8825610a8c07cfc3bc01dd4fce6a9447e5</meta:generator>
    <meta:editing-duration>PT23S</meta:editing-duration>
    <meta:editing-cycles>1</meta:editing-cycles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