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48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wrap-option="wrap" fo:background-color="transparent"/>
    </style:style>
    <style:style style:name="ce6" style:family="table-cell" style:parent-style-name="_19968__33324__32_3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9" style:family="table-cell" style:parent-style-name="_19968__33324__32_3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48">
      <style:table-cell-properties fo:background-color="transparent"/>
      <style:text-properties fo:font-size="11pt" style:font-size-asian="11pt" style:font-size-complex="11pt"/>
    </style:style>
    <style:style style:name="ce11" style:family="table-cell" style:parent-style-name="Default" style:data-style-name="N48">
      <style:table-cell-properties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/>
    </style:style>
    <style:style style:name="ce14" style:family="table-cell" style:parent-style-name="Default" style:data-style-name="N49">
      <style:table-cell-properties style:vertical-align="middle" style:cell-protect="protected"/>
      <style:text-properties fo:font-size="10pt" style:font-size-asian="10pt" style:font-size-complex="10pt"/>
    </style:style>
    <style:style style:name="ce15" style:family="table-cell" style:parent-style-name="Default" style:data-style-name="N49">
      <style:table-cell-properties style:vertical-align="middle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_19968__33324__2201" style:data-style-name="N51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_19968__33324___20462__27491__25976__24180__22577_" style:data-style-name="N49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transparent"/>
    </style:style>
    <style:style style:name="ce22" style:family="table-cell" style:parent-style-name="_19968__33324__2201" style:data-style-name="N51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_19968__33324__2201" style:data-style-name="N51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ackground-color="transparent"/>
      <style:text-properties fo:color="#FF0000"/>
    </style:style>
    <style:style style:name="ce25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</style:style>
    <style:style style:name="ce2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37683333333333cm"/>
    </style:style>
    <style:style style:name="co2" style:family="table-column">
      <style:table-column-properties fo:break-before="auto" style:column-width="4.699cm"/>
    </style:style>
    <style:style style:name="co3" style:family="table-column">
      <style:table-column-properties fo:break-before="auto" style:column-width="5.969cm"/>
    </style:style>
    <style:style style:name="co4" style:family="table-column">
      <style:table-column-properties fo:break-before="auto" style:column-width="6.03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862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7.2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2.2pt" style:use-optimal-row-height="false" fo:break-before="auto"/>
    </style:style>
    <style:style style:name="ro8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17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7" table:number-rows-spanned="1" table:style-name="ce25">
            <text:p>Summary Table of Adjustments to Final Accounts of Government-Owned Enterprises at All Government Levels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3" table:style-name="ce3"/>
          <table:table-cell office:value-type="string" table:style-name="ce4">
            <text:p>FY2023</text:p>
          </table:table-cell>
          <table:table-cell table:style-name="ce3"/>
          <table:table-cell office:value-type="string" table:number-columns-spanned="2" table:number-rows-spanned="1" table:style-name="ce34">
            <text:p>Unit: dollars NT$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27">
            <text:p>Governments</text:p>
          </table:table-cell>
          <table:table-cell office:value-type="string" table:number-columns-spanned="2" table:number-rows-spanned="1" table:style-name="ce29">
            <text:p>Adjustments to Revenues</text:p>
          </table:table-cell>
          <table:covered-table-cell/>
          <table:table-cell office:value-type="string" table:number-columns-spanned="2" table:number-rows-spanned="1" table:style-name="ce29">
            <text:p>Adjustments to Expenses</text:p>
          </table:table-cell>
          <table:covered-table-cell/>
          <table:table-cell office:value-type="string" table:number-columns-spanned="2" table:number-rows-spanned="1" table:style-name="ce30">
            <text:p>Increase or Decrease in Net Income (Net Loss)</text:p>
          </table:table-cell>
          <table:covered-table-cell/>
          <table:table-cell table:number-columns-repeated="16377" table:style-name="ce5"/>
        </table:table-row>
        <table:table-row table:style-name="ro4">
          <table:covered-table-cell/>
          <table:table-cell office:value-type="string" table:number-columns-spanned="1" table:number-rows-spanned="2" table:style-name="ce29">
            <text:p>Increase</text:p>
          </table:table-cell>
          <table:table-cell office:value-type="string" table:number-columns-spanned="1" table:number-rows-spanned="2" table:style-name="ce29">
            <text:p>Decrease</text:p>
          </table:table-cell>
          <table:table-cell office:value-type="string" table:number-columns-spanned="1" table:number-rows-spanned="2" table:style-name="ce29">
            <text:p>Increase</text:p>
          </table:table-cell>
          <table:table-cell office:value-type="string" table:number-columns-spanned="1" table:number-rows-spanned="2" table:style-name="ce29">
            <text:p>Decrease</text:p>
          </table:table-cell>
          <table:table-cell office:value-type="string" table:number-columns-spanned="1" table:number-rows-spanned="2" table:style-name="ce31">
            <text:p>Increase in Net Income</text:p>
            <text:p>( or Decrease in Net Loss)</text:p>
          </table:table-cell>
          <table:table-cell office:value-type="string" table:number-columns-spanned="1" table:number-rows-spanned="2" table:style-name="ce32">
            <text:p>Decrease in Net Income</text:p>
            <text:p>( or Increase in Net Loss)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style-name="ce6">
            <text:p>Total</text:p>
          </table:table-cell>
          <table:table-cell office:value-type="float" office:value="82315739" table:style-name="ce7">
            <text:p>82,315,739</text:p>
          </table:table-cell>
          <table:table-cell office:value-type="float" office:value="40422630" table:style-name="ce7">
            <text:p>40,422,630</text:p>
          </table:table-cell>
          <table:table-cell office:value-type="float" office:value="1196891929" table:style-name="ce7">
            <text:p>1,196,891,929</text:p>
          </table:table-cell>
          <table:table-cell office:value-type="float" office:value="154847897" table:style-name="ce7">
            <text:p>154,847,897</text:p>
          </table:table-cell>
          <table:table-cell office:value-type="float" office:value="237163636" table:style-name="ce7">
            <text:p>237,163,636</text:p>
          </table:table-cell>
          <table:table-cell office:value-type="float" office:value="1237314559" table:style-name="ce7">
            <text:p>1,237,314,559</text:p>
          </table:table-cell>
          <table:table-cell table:number-columns-repeated="16377" table:style-name="ce8"/>
        </table:table-row>
        <table:table-row table:style-name="ro6">
          <table:table-cell office:value-type="string" table:style-name="ce9">
            <text:p><text:s/>Central Government and Its Subsidiaries</text:p>
          </table:table-cell>
          <table:table-cell office:value-type="float" office:value="82315739" table:style-name="ce10">
            <text:p>82,315,739</text:p>
          </table:table-cell>
          <table:table-cell office:value-type="float" office:value="36206264" table:style-name="ce10">
            <text:p>36,206,264</text:p>
          </table:table-cell>
          <table:table-cell office:value-type="float" office:value="1196891929" table:style-name="ce10">
            <text:p>1,196,891,929</text:p>
          </table:table-cell>
          <table:table-cell office:value-type="float" office:value="154847897" table:style-name="ce10">
            <text:p>154,847,897</text:p>
          </table:table-cell>
          <table:table-cell office:value-type="float" office:value="237163636" table:style-name="ce10">
            <text:p>237,163,636</text:p>
          </table:table-cell>
          <table:table-cell office:value-type="float" office:value="1233098193" table:style-name="ce10">
            <text:p>1,233,098,193</text:p>
          </table:table-cell>
          <table:table-cell table:number-columns-repeated="16377"/>
        </table:table-row>
        <table:table-row table:style-name="ro6" table:visibility="collapse">
          <table:table-cell office:value-type="string" table:style-name="ce6">
            <text:p>All agencies of municipalities</text:p>
          </table:table-cell>
          <table:table-cell office:value-type="float" office:value="0" table:style-name="ce10">
            <text:p>－</text:p>
          </table:table-cell>
          <table:table-cell office:value-type="float" office:value="4216366" table:style-name="ce10">
            <text:p>4,216,366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4216366" table:style-name="ce10">
            <text:p>4,216,366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<text:s/>Taipei City Government and Its Subsidiaries</text:p>
          </table:table-cell>
          <table:table-cell office:value-type="float" office:value="0" table:style-name="ce10">
            <text:p>－</text:p>
          </table:table-cell>
          <table:table-cell office:value-type="float" office:value="4216366" table:style-name="ce10">
            <text:p>4,216,366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4216366" table:style-name="ce10">
            <text:p>4,216,366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<text:s/>New Taipei City Government and Its Subsidiaries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<text:s/>Taoyuan City Government and Its Subsidiaries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<text:s/>Taichung City Government and Its Subsidiaries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<text:s/>Tainan City Government and Its Subsidiaries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<text:s/>Kaohsiung City Government and Its Subsidiaries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7" table:style-name="ce8"/>
        </table:table-row>
        <table:table-row table:style-name="ro6" table:visibility="collapse">
          <table:table-cell office:value-type="string" table:style-name="ce6">
            <text:p>Taiwan Province<text:s/>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<text:s/>Keelung City Government and Its Subsidiaries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<text:s/>Yilan County Government and Its Subsidiaries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<text:s/>Hsinchu County Government and Its Subsidiaries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<text:s/>Hsinchu City Government and Its Subsidiaries<text:s/>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<text:s/>Miaoli County Government and Its Subsidiaries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<text:s/>Changhua County Government and Its Subsidiaries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<text:s/>Nantou County Government and Its Subsidiaries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<text:s/>Yunlin County Government and Its Subsidiaries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<text:s/>Chiayi County Government and Its Subsidiaries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<text:s/>Chiayi City Government and Its Subsidiaries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<text:s/>Pingtung County Government and Its Subsidiaries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<text:s/>Hualien County Government and Its Subsidiaries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<text:s/>Taitung County Government and Its Subsidiaries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<text:s/>Penghu County Government and Its Subsidiaries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7"/>
        </table:table-row>
        <table:table-row table:style-name="ro6" table:visibility="collapse">
          <table:table-cell office:value-type="string" table:style-name="ce6">
            <text:p>Fujian Province<text:s/>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7" table:style-name="ce8"/>
        </table:table-row>
        <table:table-row table:style-name="ro6">
          <table:table-cell office:value-type="string" table:style-name="ce9">
            <text:p><text:s/>Kinmen County Government and Its Subsidiaries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<text:s text:c="2"/>Lian-Jiang county Government and Its Subsidiaries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77"/>
        </table:table-row>
        <table:table-row table:style-name="ro7">
          <table:table-cell table:style-name="ce14"/>
          <table:table-cell table:style-name="ce15"/>
          <table:table-cell table:number-columns-spanned="2" table:number-rows-spanned="1" table:style-name="ce33"/>
          <table:covered-table-cell/>
          <table:table-cell table:style-name="ce16"/>
          <table:table-cell table:style-name="ce17"/>
          <table:table-cell office:value-type="string" table:style-name="ce18">
            <text:p>Perpared on August 13, 2024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Data Sources: Annual Audit Reports of governments at all levels (including Final Accounts and Consolidated Tables of Subordinate Units.)</text:p>
          </table:table-cell>
          <table:table-cell table:number-columns-repeated="6" table:style-name="ce20"/>
          <table:table-cell table:number-columns-repeated="16377" table:style-name="ce21"/>
        </table:table-row>
        <table:table-row table:style-name="ro6">
          <table:table-cell office:value-type="string" table:style-name="ce19">
            <text:p>Note: 1. Amounts in this table are presented in dollars and truncated all numbers after a decimal.</text:p>
          </table:table-cell>
          <table:table-cell table:number-columns-repeated="6" table:style-name="ce22"/>
          <table:table-cell table:number-columns-repeated="16377" table:style-name="ce23"/>
        </table:table-row>
        <table:table-row table:style-name="ro8">
          <table:table-cell table:style-name="ce24"/>
          <table:table-cell table:number-columns-repeated="1023" table:style-name="ce2"/>
          <table:table-cell table:number-columns-repeated="15360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rint_Area" table:cell-range-address="sheet.$A$1:sheet.$G$35" table:base-cell-address="sheet.$A$1"/>
        </table:named-expressions>
      </table:table>
      <table:named-expressions>
        <table:named-expression table:name="案件分類" table:expression="of:=&quot;[1]空白格式!#REF!&quot;" table:base-cell-address="shee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 number:grouping="true"/>
      <number:text> </number:text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text> </number:text>
      <number:number number:min-integer-digits="1"/>
    </number:number-style>
    <number:number-style style:name="N52P0">
      <number:number number:decimal-places="0" number:min-integer-digits="1" number:grouping="true"/>
    </number:number-style>
    <number:number-style style:name="N52">
      <number:text>-</number:text>
      <number:number number:decimal-places="0" number:min-integer-digits="1" number:grouping="true"/>
      <style:map style:condition="value()&gt;=0" style:apply-style-name="N52P0"/>
    </number:number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number-style style:name="N53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1pt" style:font-size-asian="11pt" style:font-size-complex="11pt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000000" style:vertical-align="automatic" fo:background-color="#969696"/>
      <style:text-properties fo:color="#FFFFFF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新細明體" style:font-name-asian="新細明體" style:font-name-complex="新細明體" fo:font-size="11pt" style:font-size-asian="11pt" style:font-size-complex="11pt" fo:font-style="italic" style:font-style-asian="italic" style:font-style-complex="italic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1_32_3" style:display-name="Heading 1 3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/>
    </style:style>
    <style:style style:name="Heading_32_2_32_4" style:display-name="Heading 2 4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新細明體" style:font-name-asian="新細明體" style:font-name-complex="新細明體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新細明體" style:font-name-asian="新細明體" style:font-name-complex="新細明體" fo:font-size="11pt" style:font-size-asian="11pt" style:font-size-complex="11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5" style:display-name="Neutral 5" style:family="table-cell" style:data-style-name="N0">
      <style:table-cell-properties style:vertical-align="automatic" fo:background-color="#FFFF99"/>
      <style:text-properties fo:color="#993300" style:font-name="新細明體" style:font-name-asian="新細明體" style:font-name-complex="新細明體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6" style:display-name="Note 6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新細明體" style:font-name-asian="新細明體" style:font-name-complex="新細明體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2201" style:display-name="一般_2201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20462__27491__25976__24180__22577_" style:display-name="一般_修正數年報" style:family="table-cell" style:data-style-name="N52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21315__20998__20301__32_2" style:display-name="千分位 2" style:family="table-cell" style:data-style-name="N53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82007874015748in" fo:margin-bottom="0.393700787401575in" fo:margin-left="0.983858267716535in" fo:margin-right="0.98385826771653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林秀燕</meta:initial-creator>
    <dc:creator>林瑜菁</dc:creator>
    <meta:creation-date>2017-09-01T06:00:17Z</meta:creation-date>
    <dc:date>2024-09-03T06:05:08Z</dc:date>
    <meta:print-date>2024-09-03T06:04:49Z</meta:print-date>
    <meta:user-defined meta:name="AppVersion">14.0300</meta:user-defined>
    <meta:user-defined meta:name="Company">Microsoft</meta:user-defined>
  </office:meta>
</office:document-meta>
</file>