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4.706cm"/>
    </style:style>
    <style:style style:name="co3" style:family="table-column">
      <style:table-column-properties fo:break-before="auto" style:column-width="5.978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20_3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修正數年報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6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2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20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7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Summary Table of Adjustments to Final Accounts of Government-Owned Enterprises at All Government Levels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4" office:value-type="string" calcext:value-type="string">
            <text:p>FY2022</text:p>
          </table:table-cell>
          <table:table-cell table:style-name="ce2"/>
          <table:table-cell table:style-name="ce29" office:value-type="string" calcext:value-type="string" table:number-columns-spanned="2" table:number-rows-spanned="1">
            <text:p>Unit: dollars NT$</text:p>
          </table:table-cell>
          <table:covered-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Governments</text:p>
          </table:table-cell>
          <table:table-cell table:style-name="ce13" office:value-type="string" calcext:value-type="string" table:number-columns-spanned="2" table:number-rows-spanned="1">
            <text:p>Adjustments to Revenues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Adjustments to Expenses</text:p>
          </table:table-cell>
          <table:covered-table-cell table:style-name="ce13"/>
          <table:table-cell table:style-name="ce30" office:value-type="string" calcext:value-type="string" table:number-columns-spanned="2" table:number-rows-spanned="1">
            <text:p>Increase or Decrease in Net Income (Net Loss)</text:p>
          </table:table-cell>
          <table:covered-table-cell table:style-name="ce34"/>
          <table:table-cell table:style-name="ce38" table:number-columns-repeated="1017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2">
            <text:p>Increase </text:p>
          </table:table-cell>
          <table:table-cell table:style-name="ce14" office:value-type="string" calcext:value-type="string" table:number-columns-spanned="1" table:number-rows-spanned="2">
            <text:p>Decrease </text:p>
          </table:table-cell>
          <table:table-cell table:style-name="ce26" office:value-type="string" calcext:value-type="string" table:number-columns-spanned="1" table:number-rows-spanned="2">
            <text:p>Increase </text:p>
          </table:table-cell>
          <table:table-cell table:style-name="ce14" office:value-type="string" calcext:value-type="string" table:number-columns-spanned="1" table:number-rows-spanned="2">
            <text:p>Decrease </text:p>
          </table:table-cell>
          <table:table-cell table:style-name="ce31" office:value-type="string" calcext:value-type="string" table:number-columns-spanned="1" table:number-rows-spanned="2">
            <text:p>Increase in Net Income</text:p>
            <text:p>( or Decrease in Net Loss)</text:p>
          </table:table-cell>
          <table:table-cell table:style-name="ce35" office:value-type="string" calcext:value-type="string" table:number-columns-spanned="1" table:number-rows-spanned="2">
            <text:p>Decrease in Net Income</text:p>
            <text:p>( or Increase in Net Loss)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7"/>
          <table:covered-table-cell table:style-name="ce15"/>
          <table:covered-table-cell table:style-name="ce32"/>
          <table:covered-table-cell table:style-name="ce36"/>
          <table:table-cell table:number-columns-repeated="1017"/>
        </table:table-row>
        <table:table-row table:style-name="ro6">
          <table:table-cell table:style-name="ce6" office:value-type="string" office:string-value="Total" calcext:value-type="string">
            <text:p><text:s/>Total </text:p>
          </table:table-cell>
          <table:table-cell table:style-name="ce16" office:value-type="float" office:value="1706000772" calcext:value-type="float">
            <text:p>1,706,000,772</text:p>
          </table:table-cell>
          <table:table-cell table:style-name="ce16" office:value-type="float" office:value="20520260" calcext:value-type="float">
            <text:p>20,520,260</text:p>
          </table:table-cell>
          <table:table-cell table:style-name="ce16" office:value-type="float" office:value="43801775" calcext:value-type="float">
            <text:p>43,801,775</text:p>
          </table:table-cell>
          <table:table-cell table:style-name="ce16" office:value-type="float" office:value="114325642" calcext:value-type="float">
            <text:p>114,325,642</text:p>
          </table:table-cell>
          <table:table-cell table:style-name="ce16" office:value-type="float" office:value="1820326414" calcext:value-type="float">
            <text:p>1,820,326,414</text:p>
          </table:table-cell>
          <table:table-cell table:style-name="ce16" office:value-type="float" office:value="64322035" calcext:value-type="float">
            <text:p>64,322,035</text:p>
          </table:table-cell>
          <table:table-cell table:style-name="ce39" table:number-columns-repeated="1017"/>
        </table:table-row>
        <table:table-row table:style-name="ro6">
          <table:table-cell table:style-name="ce7" office:value-type="string" office:string-value=" Central Government and Its Subsidiaries" calcext:value-type="string">
            <text:p><text:s text:c="2"/>Central Government and Its Subsidiaries </text:p>
          </table:table-cell>
          <table:table-cell table:style-name="ce17" office:value-type="float" office:value="1690718507" calcext:value-type="float">
            <text:p>1,690,718,507</text:p>
          </table:table-cell>
          <table:table-cell table:style-name="ce17" office:value-type="float" office:value="20517881" calcext:value-type="float">
            <text:p>20,517,881</text:p>
          </table:table-cell>
          <table:table-cell table:style-name="ce17" office:value-type="float" office:value="43581813" calcext:value-type="float">
            <text:p>43,581,813</text:p>
          </table:table-cell>
          <table:table-cell table:style-name="ce17" office:value-type="float" office:value="114041797" calcext:value-type="float">
            <text:p>114,041,797</text:p>
          </table:table-cell>
          <table:table-cell table:style-name="ce17" office:value-type="float" office:value="1804760304" calcext:value-type="float">
            <text:p>1,804,760,304</text:p>
          </table:table-cell>
          <table:table-cell table:style-name="ce17" office:value-type="float" office:value="64099694" calcext:value-type="float">
            <text:p>64,099,69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office:string-value="All agencies of municipalities" calcext:value-type="string">
            <text:p><text:s/>All agencies of municipalities </text:p>
          </table:table-cell>
          <table:table-cell table:style-name="ce17" office:value-type="float" office:value="15282265" calcext:value-type="float">
            <text:p>15,282,265</text:p>
          </table:table-cell>
          <table:table-cell table:style-name="ce17" office:value-type="float" office:value="2379" calcext:value-type="float">
            <text:p>2,37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5282265" calcext:value-type="float">
            <text:p>15,282,265</text:p>
          </table:table-cell>
          <table:table-cell table:style-name="ce17" office:value-type="float" office:value="2379" calcext:value-type="float">
            <text:p>2,379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Taipei City Government and Its Subsidiaries" calcext:value-type="string">
            <text:p><text:s text:c="2"/>Taipei City Government and Its Subsidiaries </text:p>
          </table:table-cell>
          <table:table-cell table:style-name="ce17" office:value-type="float" office:value="15282265" calcext:value-type="float">
            <text:p>15,282,265</text:p>
          </table:table-cell>
          <table:table-cell table:style-name="ce17" office:value-type="float" office:value="2379" calcext:value-type="float">
            <text:p>2,37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5282265" calcext:value-type="float">
            <text:p>15,282,265</text:p>
          </table:table-cell>
          <table:table-cell table:style-name="ce17" office:value-type="float" office:value="2379" calcext:value-type="float">
            <text:p>2,379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New Taipei City Government and Its Subsidiaries" calcext:value-type="string">
            <text:p><text:s text:c="2"/>New Taipei Ci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Taoyuan City Government and Its Subsidiaries" calcext:value-type="string">
            <text:p><text:s text:c="2"/>Taoyuan Ci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Taichung City Government and Its Subsidiaries" calcext:value-type="string">
            <text:p><text:s text:c="2"/>Taichung Ci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Tainan City Government and Its Subsidiaries" calcext:value-type="string">
            <text:p><text:s text:c="2"/>Tainan Ci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Kaohsiung City Government and Its Subsidiaries" calcext:value-type="string">
            <text:p><text:s text:c="2"/>Kaohsiung Ci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39" table:number-columns-repeated="1017"/>
        </table:table-row>
        <table:table-row table:style-name="ro6" table:visibility="collapse">
          <table:table-cell table:style-name="ce6" office:value-type="string" office:string-value="Taiwan Province " calcext:value-type="string">
            <text:p><text:s/>Taiwan Province <text:s/>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19962" calcext:value-type="float">
            <text:p>219,962</text:p>
          </table:table-cell>
          <table:table-cell table:number-columns-repeated="2" table:style-name="ce18" office:value-type="float" office:value="283845" calcext:value-type="float">
            <text:p>283,845</text:p>
          </table:table-cell>
          <table:table-cell table:style-name="ce18" office:value-type="float" office:value="219962" calcext:value-type="float">
            <text:p>219,962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Keelung City Government and Its Subsidiaries" calcext:value-type="string">
            <text:p><text:s text:c="2"/>Keelung Ci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Yilan County Government and Its Subsidiaries" calcext:value-type="string">
            <text:p><text:s text:c="2"/>Yilan Coun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Hsinchu County Government and Its Subsidiaries" calcext:value-type="string">
            <text:p><text:s text:c="2"/>Hsinchu Coun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Hsinchu City Government and Its Subsidiaries " calcext:value-type="string">
            <text:p><text:s text:c="2"/>Hsinchu City Government and Its Subsidiaries <text:s/>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Miaoli County Government and Its Subsidiaries" calcext:value-type="string">
            <text:p><text:s text:c="2"/>Miaoli Coun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Changhua County Government and Its Subsidiaries" calcext:value-type="string">
            <text:p><text:s text:c="2"/>Changhua Coun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Nantou County Government and Its Subsidiaries" calcext:value-type="string">
            <text:p><text:s text:c="2"/>Nantou County Government and Its Subsidiaries 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19962" calcext:value-type="float">
            <text:p>219,962</text:p>
          </table:table-cell>
          <table:table-cell table:number-columns-repeated="2" table:style-name="ce17" office:value-type="float" office:value="283845" calcext:value-type="float">
            <text:p>283,845</text:p>
          </table:table-cell>
          <table:table-cell table:style-name="ce17" office:value-type="float" office:value="219962" calcext:value-type="float">
            <text:p>219,962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Yunlin County Government and Its Subsidiaries" calcext:value-type="string">
            <text:p><text:s text:c="2"/>Yunlin Coun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Chiayi County Government and Its Subsidiaries" calcext:value-type="string">
            <text:p><text:s text:c="2"/>Chiayi Coun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Chiayi City Government and Its Subsidiaries" calcext:value-type="string">
            <text:p><text:s text:c="2"/>Chiayi Ci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Pingtung County Government and Its Subsidiaries" calcext:value-type="string">
            <text:p><text:s text:c="2"/>Pingtung Coun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Hualien County Government and Its Subsidiaries" calcext:value-type="string">
            <text:p><text:s text:c="2"/>Hualien Coun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Taitung County Government and Its Subsidiaries" calcext:value-type="string">
            <text:p><text:s text:c="2"/>Taitung Coun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Penghu County Government and Its Subsidiaries" calcext:value-type="string">
            <text:p><text:s text:c="2"/>Penghu Coun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string" office:string-value="Fujian Province " calcext:value-type="string">
            <text:p><text:s/>Fujian Province <text:s/>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39" table:number-columns-repeated="1017"/>
        </table:table-row>
        <table:table-row table:style-name="ro6">
          <table:table-cell table:style-name="ce7" office:value-type="string" office:string-value=" Kinmen County Government and Its Subsidiaries" calcext:value-type="string">
            <text:p><text:s text:c="2"/>Kinmen County Government and Its Subsidiaries 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2"/>Lian-Jiang county Government and Its Subsidiaries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0"/>
          <table:table-cell table:style-name="ce23" table:number-columns-spanned="2" table:number-rows-spanned="1"/>
          <table:covered-table-cell table:style-name="ce23"/>
          <table:table-cell table:style-name="ce28"/>
          <table:table-cell table:style-name="ce33"/>
          <table:table-cell table:style-name="ce37" office:value-type="string" calcext:value-type="string">
            <text:p>Perpared on August 22, 2023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Data Sources: Annual Audit Reports of governments at all levels (including Final Accounts and Consolidated Tables of Subordinate Units.)</text:p>
          </table:table-cell>
          <table:table-cell table:style-name="ce21" table:number-columns-repeated="6"/>
          <table:table-cell table:style-name="ce40" table:number-columns-repeated="1017"/>
        </table:table-row>
        <table:table-row table:style-name="ro6">
          <table:table-cell table:style-name="ce10" office:value-type="string" calcext:value-type="string">
            <text:p>Note: 1. Amounts in this table are presented in dollars and truncated all numbers after a decimal.</text:p>
          </table:table-cell>
          <table:table-cell table:style-name="ce22" table:number-columns-repeated="6"/>
          <table:table-cell table:style-name="ce41" table:number-columns-repeated="1017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sheet.$A$1" table:expression="[1]空白格式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83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秀燕</meta:initial-creator>
    <dc:creator>統計室</dc:creator>
    <meta:print-date>2018-05-16T02:08:10</meta:print-date>
    <meta:creation-date>2017-09-01T06:00:17</meta:creation-date>
    <dc:date>2023-09-13T00:49:22</dc:date>
    <meta:generator>MODA_ODF_Application_Tools_3.5.2/3.5.2$Windows_X86_64 LibreOffice_project/c8dfc8735a144ff4742fe071a33a442dd6ef618e</meta:generator>
    <meta:document-statistic meta:table-count="1" meta:cell-count="205" meta:object-count="0"/>
    <meta:user-defined meta:name="AppVersion">14.0300</meta:user-defined>
    <meta:user-defined meta:name="Company">Microsoft</meta:user-defined>
  </office:meta>
</office:document-meta>
</file>