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Courier" svg:font-family="Courier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8.424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535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651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一般_5f_2201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Excel_20_Built-in_20_Comma_20__5b_0_5d_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Excel_20_Built-in_20_Comma_20__5b_0_5d_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20_Built-in_20_Comma_20__5b_0_5d_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一般_20_3" style:data-style-name="N15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9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20" style:family="table-cell" style:parent-style-name="一般_5f_2201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1" style:family="table-cell" style:parent-style-name="Excel_20_Built-in_20_Comma_20__5b_0_5d_" style:data-style-name="N14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49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3" style:family="table-cell" style:parent-style-name="Default" style:data-style-name="N152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24" style:family="table-cell" style:parent-style-name="一般_5f_2201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52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27" style:family="table-cell" style:parent-style-name="一般_5f_2201" style:data-style-name="N138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一般_5f_修正數年報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一般_5f_修正數年報" style:data-style-name="N152">
      <style:table-cell-properties fo:background-color="transparent" style:vertical-align="middle"/>
      <style:text-properties style:font-name="Times New Roman1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78" style:family="table-cell" style:parent-style-name="一般_5f_2201" style:data-style-name="N138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一般_20_3" style:data-style-name="N15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一般_5f_2201" style:data-style-name="N138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152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84" style:family="table-cell" style:parent-style-name="一般_5f_修正數年報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88" style:family="table-cell" style:parent-style-name="Excel_20_Built-in_20_Comma_20__5b_0_5d_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Excel_20_Built-in_20_Comma_20__5b_0_5d_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0" style:family="table-cell" style:parent-style-name="Excel_20_Built-in_20_Comma_20__5b_0_5d_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92" style:family="table-cell" style:parent-style-name="Excel_20_Built-in_20_Comma_20__5b_0_5d_" style:data-style-name="N14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93" style:family="table-cell" style:parent-style-name="一般_5f_2201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一般_5f_修正數年報" style:data-style-name="N152">
      <style:table-cell-properties fo:background-color="transparent" style:vertical-align="middle"/>
      <style:text-properties style:font-name="Times New Roman1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7" style:family="table-cell" style:parent-style-name="Default" style:data-style-name="N149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98" style:family="table-cell" style:parent-style-name="Default" style:data-style-name="N152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149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105" style:family="table-cell" style:parent-style-name="一般_5f_2201" style:data-style-name="N138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07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09" style:family="table-cell" style:parent-style-name="Default" style:data-style-name="N152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2" table:default-cell-style-name="ce76"/>
        <table:table-column table:style-name="co5" table:default-cell-style-name="ce76"/>
        <table:table-column table:style-name="co2" table:default-cell-style-name="ce76"/>
        <table:table-column table:style-name="co6" table:default-cell-style-name="ce76"/>
        <table:table-column table:style-name="co7" table:default-cell-style-name="ce76"/>
        <table:table-column table:style-name="co6" table:default-cell-style-name="ce76"/>
        <table:table-column table:style-name="co8" table:number-columns-repeated="1013" table:default-cell-style-name="ce76"/>
        <table:table-column table:style-name="co9" table:default-cell-style-name="ce76"/>
        <table:table-row table:style-name="ro1">
          <table:table-cell/>
          <table:table-cell table:style-name="ce85" office:value-type="string" calcext:value-type="string">
            <text:p>Summary Table of Adjustments and Audited Final Accounts of Government-Owned Enterprises at All Government Levels</text:p>
          </table:table-cell>
          <table:table-cell table:number-columns-repeated="2"/>
          <table:table-cell table:style-name="ce100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101" office:value-type="string" calcext:value-type="string">
            <text:p>FY2024</text:p>
          </table:table-cell>
          <table:table-cell table:style-name="ce102"/>
          <table:table-cell table:number-columns-repeated="2"/>
          <table:table-cell table:style-name="ce108" office:value-type="string" calcext:value-type="string" table:number-columns-spanned="2" table:number-rows-spanned="1">
            <text:p>Unit: dollars NT$</text:p>
          </table:table-cell>
          <table:covered-table-cell/>
          <table:table-cell table:number-columns-repeated="1014"/>
        </table:table-row>
        <table:table-row table:style-name="ro3">
          <table:table-cell table:style-name="ce77" office:value-type="string" calcext:value-type="string" table:number-columns-spanned="1" table:number-rows-spanned="2">
            <text:p>Governments</text:p>
          </table:table-cell>
          <table:table-cell table:style-name="ce86" office:value-type="string" calcext:value-type="string" table:number-columns-spanned="3" table:number-rows-spanned="1">
            <text:p>Total Revenues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Total Expenses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<text:s/>Net Income <text:s/>( Net Loss )</text:p>
          </table:table-cell>
          <table:covered-table-cell table:number-columns-repeated="2"/>
          <table:table-cell table:style-name="ce112" table:number-columns-repeated="1014"/>
        </table:table-row>
        <table:table-row table:style-name="ro4">
          <table:covered-table-cell/>
          <table:table-cell table:style-name="ce87" office:value-type="string" calcext:value-type="string">
            <text:p>Final Accounts</text:p>
          </table:table-cell>
          <table:table-cell table:style-name="ce96" office:value-type="string" calcext:value-type="string">
            <text:p>Addition</text:p>
            <text:p>(Deduction)</text:p>
          </table:table-cell>
          <table:table-cell table:style-name="ce96" office:value-type="string" calcext:value-type="string">
            <text:p>Audited Final Accounts</text:p>
          </table:table-cell>
          <table:table-cell table:style-name="ce96" office:value-type="string" calcext:value-type="string">
            <text:p>Final Accounts</text:p>
          </table:table-cell>
          <table:table-cell table:style-name="ce96" office:value-type="string" calcext:value-type="string">
            <text:p>Addition</text:p>
            <text:p>(Deduction)</text:p>
          </table:table-cell>
          <table:table-cell table:style-name="ce96" office:value-type="string" calcext:value-type="string">
            <text:p>Audited Final Accounts</text:p>
          </table:table-cell>
          <table:table-cell table:style-name="ce96" office:value-type="string" calcext:value-type="string">
            <text:p>Final Accounts</text:p>
          </table:table-cell>
          <table:table-cell table:style-name="ce96" office:value-type="string" calcext:value-type="string">
            <text:p>Addition</text:p>
            <text:p>(Deduction)</text:p>
          </table:table-cell>
          <table:table-cell table:style-name="ce110" office:value-type="string" calcext:value-type="string">
            <text:p>Audited Final Accounts</text:p>
          </table:table-cell>
          <table:table-cell table:style-name="ce113" table:number-columns-repeated="1014"/>
        </table:table-row>
        <table:table-row table:style-name="ro5">
          <table:table-cell table:style-name="ce78" office:value-type="string" calcext:value-type="string">
            <text:p>Total</text:p>
          </table:table-cell>
          <table:table-cell table:style-name="ce88" office:value-type="float" office:value="3810993797011" calcext:value-type="float">
            <text:p>3,810,993,797,011</text:p>
          </table:table-cell>
          <table:table-cell table:style-name="ce88" office:value-type="float" office:value="-10591303" calcext:value-type="float">
            <text:p>-10,591,303</text:p>
          </table:table-cell>
          <table:table-cell table:style-name="ce88" office:value-type="float" office:value="3810983205708" calcext:value-type="float">
            <text:p>3,810,983,205,708</text:p>
          </table:table-cell>
          <table:table-cell table:style-name="ce88" office:value-type="float" office:value="3568832533914" calcext:value-type="float">
            <text:p>3,568,832,533,914</text:p>
          </table:table-cell>
          <table:table-cell table:style-name="ce88" office:value-type="float" office:value="1717717488" calcext:value-type="float">
            <text:p>1,717,717,488</text:p>
          </table:table-cell>
          <table:table-cell table:style-name="ce88" office:value-type="float" office:value="3570550251402" calcext:value-type="float">
            <text:p>3,570,550,251,402</text:p>
          </table:table-cell>
          <table:table-cell table:style-name="ce88" office:value-type="float" office:value="242161263096" calcext:value-type="float">
            <text:p>242,161,263,096</text:p>
          </table:table-cell>
          <table:table-cell table:style-name="ce88" office:value-type="float" office:value="-1728308791" calcext:value-type="float">
            <text:p>-1,728,308,791</text:p>
          </table:table-cell>
          <table:table-cell table:style-name="ce88" office:value-type="float" office:value="240432954305" calcext:value-type="float">
            <text:p>240,432,954,305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Central Government and Its Subsidiaries</text:p>
          </table:table-cell>
          <table:table-cell table:style-name="ce89" office:value-type="float" office:value="3754892014221" calcext:value-type="float">
            <text:p>3,754,892,014,221</text:p>
          </table:table-cell>
          <table:table-cell table:style-name="ce89" office:value-type="float" office:value="12131587" calcext:value-type="float">
            <text:p>12,131,587</text:p>
          </table:table-cell>
          <table:table-cell table:style-name="ce89" office:value-type="float" office:value="3754904145808" calcext:value-type="float">
            <text:p>3,754,904,145,808</text:p>
          </table:table-cell>
          <table:table-cell table:style-name="ce89" office:value-type="float" office:value="3515847507941" calcext:value-type="float">
            <text:p>3,515,847,507,941</text:p>
          </table:table-cell>
          <table:table-cell table:style-name="ce89" office:value-type="float" office:value="1717717488" calcext:value-type="float">
            <text:p>1,717,717,488</text:p>
          </table:table-cell>
          <table:table-cell table:style-name="ce89" office:value-type="float" office:value="3517565225429" calcext:value-type="float">
            <text:p>3,517,565,225,429</text:p>
          </table:table-cell>
          <table:table-cell table:style-name="ce89" office:value-type="float" office:value="239044506279" calcext:value-type="float">
            <text:p>239,044,506,279</text:p>
          </table:table-cell>
          <table:table-cell table:style-name="ce89" office:value-type="float" office:value="-1705585901" calcext:value-type="float">
            <text:p>-1,705,585,901</text:p>
          </table:table-cell>
          <table:table-cell table:style-name="ce89" office:value-type="float" office:value="237338920378" calcext:value-type="float">
            <text:p>237,338,920,378</text:p>
          </table:table-cell>
          <table:table-cell table:style-name="ce113" table:number-columns-repeated="1014"/>
        </table:table-row>
        <table:table-row table:style-name="ro5" table:visibility="collapse">
          <table:table-cell table:style-name="ce80" office:value-type="string" calcext:value-type="string">
            <text:p>All agencies of municipalities</text:p>
          </table:table-cell>
          <table:table-cell table:style-name="ce90" office:value-type="float" office:value="34277199207" calcext:value-type="float">
            <text:p>34,277,199,207</text:p>
          </table:table-cell>
          <table:table-cell table:style-name="ce90" office:value-type="float" office:value="-4216366" calcext:value-type="float">
            <text:p>-4,216,366</text:p>
          </table:table-cell>
          <table:table-cell table:style-name="ce90" office:value-type="float" office:value="34272982841" calcext:value-type="float">
            <text:p>34,272,982,841</text:p>
          </table:table-cell>
          <table:table-cell table:style-name="ce90" office:value-type="float" office:value="32633525848" calcext:value-type="float">
            <text:p>32,633,525,848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32633525848" calcext:value-type="float">
            <text:p>32,633,525,848</text:p>
          </table:table-cell>
          <table:table-cell table:style-name="ce90" office:value-type="float" office:value="1643673359" calcext:value-type="float">
            <text:p>1,643,673,359</text:p>
          </table:table-cell>
          <table:table-cell table:style-name="ce90" office:value-type="float" office:value="-4216366" calcext:value-type="float">
            <text:p>-4,216,366</text:p>
          </table:table-cell>
          <table:table-cell table:style-name="ce90" office:value-type="float" office:value="1639456993" calcext:value-type="float">
            <text:p>1,639,456,993</text:p>
          </table:table-cell>
          <table:table-cell table:style-name="ce113" table:number-columns-repeated="1014"/>
        </table:table-row>
        <table:table-row table:style-name="ro5">
          <table:table-cell table:style-name="ce79" office:value-type="string" calcext:value-type="string">
            <text:p><text:s/>Taipei City Government and Its Subsidiaries</text:p>
          </table:table-cell>
          <table:table-cell table:style-name="ce89" office:value-type="float" office:value="30737080506" calcext:value-type="float">
            <text:p>30,737,080,506</text:p>
          </table:table-cell>
          <table:table-cell table:style-name="ce89" office:value-type="float" office:value="-4428930" calcext:value-type="float">
            <text:p>-4,428,930</text:p>
          </table:table-cell>
          <table:table-cell table:style-name="ce89" office:value-type="float" office:value="30732651576" calcext:value-type="float">
            <text:p>30,732,651,576</text:p>
          </table:table-cell>
          <table:table-cell table:style-name="ce89" office:value-type="float" office:value="28431903474" calcext:value-type="float">
            <text:p>28,431,903,47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431903474" calcext:value-type="float">
            <text:p>28,431,903,474</text:p>
          </table:table-cell>
          <table:table-cell table:style-name="ce89" office:value-type="float" office:value="2305177032" calcext:value-type="float">
            <text:p>2,305,177,032</text:p>
          </table:table-cell>
          <table:table-cell table:style-name="ce89" office:value-type="float" office:value="-4428930" calcext:value-type="float">
            <text:p>-4,428,930</text:p>
          </table:table-cell>
          <table:table-cell table:style-name="ce89" office:value-type="float" office:value="2300748102" calcext:value-type="float">
            <text:p>2,300,748,102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New Taipei City Government and Its Subsidiaries</text:p>
          </table:table-cell>
          <table:table-cell table:style-name="ce89" office:value-type="float" office:value="1477371661" calcext:value-type="float">
            <text:p>1,477,371,66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77371661" calcext:value-type="float">
            <text:p>1,477,371,661</text:p>
          </table:table-cell>
          <table:table-cell table:style-name="ce89" office:value-type="float" office:value="1409043114" calcext:value-type="float">
            <text:p>1,409,043,11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409043114" calcext:value-type="float">
            <text:p>1,409,043,114</text:p>
          </table:table-cell>
          <table:table-cell table:style-name="ce89" office:value-type="float" office:value="68328547" calcext:value-type="float">
            <text:p>68,328,54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328547" calcext:value-type="float">
            <text:p>68,328,547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Taoyuan City Government and Its Subsidiaries</text:p>
          </table:table-cell>
          <table:table-cell table:style-name="ce89" office:value-type="float" office:value="2895840520" calcext:value-type="float">
            <text:p>2,895,840,52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895840520" calcext:value-type="float">
            <text:p>2,895,840,520</text:p>
          </table:table-cell>
          <table:table-cell table:style-name="ce89" office:value-type="float" office:value="2385939012" calcext:value-type="float">
            <text:p>2,385,939,0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385939012" calcext:value-type="float">
            <text:p>2,385,939,012</text:p>
          </table:table-cell>
          <table:table-cell table:style-name="ce89" office:value-type="float" office:value="509901508" calcext:value-type="float">
            <text:p>509,901,508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09901508" calcext:value-type="float">
            <text:p>509,901,508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Taichung City Government and Its Subsidiaries</text:p>
          </table:table-cell>
          <table:table-cell table:style-name="ce89" office:value-type="float" office:value="533072465" calcext:value-type="float">
            <text:p>533,072,46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33072465" calcext:value-type="float">
            <text:p>533,072,465</text:p>
          </table:table-cell>
          <table:table-cell table:style-name="ce89" office:value-type="float" office:value="1026894092" calcext:value-type="float">
            <text:p>1,026,894,09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026894092" calcext:value-type="float">
            <text:p>1,026,894,092</text:p>
          </table:table-cell>
          <table:table-cell table:style-name="ce89" office:value-type="float" office:value="-493821627" calcext:value-type="float">
            <text:p>-493,821,62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-493821627" calcext:value-type="float">
            <text:p>-493,821,627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Tainan City Government and Its Subsidiaries</text:p>
          </table:table-cell>
          <table:table-cell table:style-name="ce89" office:value-type="float" office:value="249885346" calcext:value-type="float">
            <text:p>249,885,34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9885346" calcext:value-type="float">
            <text:p>249,885,346</text:p>
          </table:table-cell>
          <table:table-cell table:style-name="ce89" office:value-type="float" office:value="227361090" calcext:value-type="float">
            <text:p>227,361,09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7361090" calcext:value-type="float">
            <text:p>227,361,090</text:p>
          </table:table-cell>
          <table:table-cell table:style-name="ce89" office:value-type="float" office:value="22524256" calcext:value-type="float">
            <text:p>22,524,256</text:p>
          </table:table-cell>
          <table:table-cell table:style-name="ce89" office:value-type="float" office:value="0" calcext:value-type="float">
            <text:p>－</text:p>
          </table:table-cell>
          <table:table-cell table:style-name="ce91" office:value-type="float" office:value="22524256" calcext:value-type="float">
            <text:p>22,524,256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Kaohsiung City Government and Its Subsidiaries</text:p>
          </table:table-cell>
          <table:table-cell table:style-name="ce89" office:value-type="float" office:value="177011760" calcext:value-type="float">
            <text:p>177,011,76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77011760" calcext:value-type="float">
            <text:p>177,011,760</text:p>
          </table:table-cell>
          <table:table-cell table:style-name="ce89" office:value-type="float" office:value="229756263" calcext:value-type="float">
            <text:p>229,756,26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29756263" calcext:value-type="float">
            <text:p>229,756,263</text:p>
          </table:table-cell>
          <table:table-cell table:style-name="ce89" office:value-type="float" office:value="-52744503" calcext:value-type="float">
            <text:p>-52,744,50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-52744503" calcext:value-type="float">
            <text:p>-52,744,503</text:p>
          </table:table-cell>
          <table:table-cell table:number-columns-repeated="1014"/>
        </table:table-row>
        <table:table-row table:style-name="ro5" table:visibility="collapse">
          <table:table-cell table:style-name="ce78" office:value-type="string" calcext:value-type="string">
            <text:p>Taiwan Province</text:p>
          </table:table-cell>
          <table:table-cell table:style-name="ce90" office:value-type="float" office:value="3798623721" calcext:value-type="float">
            <text:p>3,798,623,721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3798623721" calcext:value-type="float">
            <text:p>3,798,623,721</text:p>
          </table:table-cell>
          <table:table-cell table:style-name="ce90" office:value-type="float" office:value="3635594837" calcext:value-type="float">
            <text:p>3,635,594,837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3635594837" calcext:value-type="float">
            <text:p>3,635,594,837</text:p>
          </table:table-cell>
          <table:table-cell table:style-name="ce90" office:value-type="float" office:value="163028884" calcext:value-type="float">
            <text:p>163,028,88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63028884" calcext:value-type="float">
            <text:p>163,028,884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91" office:value-type="float" office:value="446581642" calcext:value-type="float">
            <text:p>446,581,64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446581642" calcext:value-type="float">
            <text:p>446,581,642</text:p>
          </table:table-cell>
          <table:table-cell table:style-name="ce89" office:value-type="float" office:value="518620542" calcext:value-type="float">
            <text:p>518,620,54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18620542" calcext:value-type="float">
            <text:p>518,620,542</text:p>
          </table:table-cell>
          <table:table-cell table:style-name="ce89" office:value-type="float" office:value="-72038900" calcext:value-type="float">
            <text:p>-72,038,900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-72038900" calcext:value-type="float">
            <text:p>-72,038,900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91" office:value-type="float" office:value="51958827" calcext:value-type="float">
            <text:p>51,958,82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1958827" calcext:value-type="float">
            <text:p>51,958,827</text:p>
          </table:table-cell>
          <table:table-cell table:style-name="ce91" office:value-type="float" office:value="51868001" calcext:value-type="float">
            <text:p>51,868,00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1868001" calcext:value-type="float">
            <text:p>51,868,001</text:p>
          </table:table-cell>
          <table:table-cell table:style-name="ce91" office:value-type="float" office:value="90826" calcext:value-type="float">
            <text:p>90,82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90826" calcext:value-type="float">
            <text:p>90,826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89" office:value-type="float" office:value="2061132609" calcext:value-type="float">
            <text:p>2,061,132,609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061132609" calcext:value-type="float">
            <text:p>2,061,132,609</text:p>
          </table:table-cell>
          <table:table-cell table:style-name="ce89" office:value-type="float" office:value="1856608091" calcext:value-type="float">
            <text:p>1,856,608,091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856608091" calcext:value-type="float">
            <text:p>1,856,608,091</text:p>
          </table:table-cell>
          <table:table-cell table:style-name="ce89" office:value-type="float" office:value="204524518" calcext:value-type="float">
            <text:p>204,524,518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04524518" calcext:value-type="float">
            <text:p>204,524,518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89" office:value-type="float" office:value="55323332" calcext:value-type="float">
            <text:p>55,323,33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5323332" calcext:value-type="float">
            <text:p>55,323,332</text:p>
          </table:table-cell>
          <table:table-cell table:style-name="ce89" office:value-type="float" office:value="54181208" calcext:value-type="float">
            <text:p>54,181,208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4181208" calcext:value-type="float">
            <text:p>54,181,208</text:p>
          </table:table-cell>
          <table:table-cell table:style-name="ce89" office:value-type="float" office:value="1142124" calcext:value-type="float">
            <text:p>1,142,124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142124" calcext:value-type="float">
            <text:p>1,142,124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89" office:value-type="float" office:value="59736529" calcext:value-type="float">
            <text:p>59,736,529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9736529" calcext:value-type="float">
            <text:p>59,736,529</text:p>
          </table:table-cell>
          <table:table-cell table:style-name="ce89" office:value-type="float" office:value="58934992" calcext:value-type="float">
            <text:p>58,934,99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8934992" calcext:value-type="float">
            <text:p>58,934,992</text:p>
          </table:table-cell>
          <table:table-cell table:style-name="ce89" office:value-type="float" office:value="801537" calcext:value-type="float">
            <text:p>801,537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801537" calcext:value-type="float">
            <text:p>801,537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89" office:value-type="float" office:value="194683776" calcext:value-type="float">
            <text:p>194,683,776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94683776" calcext:value-type="float">
            <text:p>194,683,776</text:p>
          </table:table-cell>
          <table:table-cell table:style-name="ce89" office:value-type="float" office:value="155252096" calcext:value-type="float">
            <text:p>155,252,096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55252096" calcext:value-type="float">
            <text:p>155,252,096</text:p>
          </table:table-cell>
          <table:table-cell table:style-name="ce89" office:value-type="float" office:value="39431680" calcext:value-type="float">
            <text:p>39,431,68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9431680" calcext:value-type="float">
            <text:p>39,431,680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89" office:value-type="float" office:value="203108076" calcext:value-type="float">
            <text:p>203,108,076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03108076" calcext:value-type="float">
            <text:p>203,108,076</text:p>
          </table:table-cell>
          <table:table-cell table:style-name="ce89" office:value-type="float" office:value="187899816" calcext:value-type="float">
            <text:p>187,899,816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87899816" calcext:value-type="float">
            <text:p>187,899,816</text:p>
          </table:table-cell>
          <table:table-cell table:style-name="ce89" office:value-type="float" office:value="15208260" calcext:value-type="float">
            <text:p>15,208,26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5208260" calcext:value-type="float">
            <text:p>15,208,260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89" office:value-type="float" office:value="269484829" calcext:value-type="float">
            <text:p>269,484,829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69484829" calcext:value-type="float">
            <text:p>269,484,829</text:p>
          </table:table-cell>
          <table:table-cell table:style-name="ce89" office:value-type="float" office:value="243706267" calcext:value-type="float">
            <text:p>243,706,267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43706267" calcext:value-type="float">
            <text:p>243,706,267</text:p>
          </table:table-cell>
          <table:table-cell table:style-name="ce89" office:value-type="float" office:value="25778562" calcext:value-type="float">
            <text:p>25,778,562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5778562" calcext:value-type="float">
            <text:p>25,778,562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89" office:value-type="float" office:value="222681092" calcext:value-type="float">
            <text:p>222,681,09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222681092" calcext:value-type="float">
            <text:p>222,681,092</text:p>
          </table:table-cell>
          <table:table-cell table:style-name="ce89" office:value-type="float" office:value="199555099" calcext:value-type="float">
            <text:p>199,555,099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99555099" calcext:value-type="float">
            <text:p>199,555,099</text:p>
          </table:table-cell>
          <table:table-cell table:style-name="ce89" office:value-type="float" office:value="23125993" calcext:value-type="float">
            <text:p>23,125,993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3125993" calcext:value-type="float">
            <text:p>23,125,993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89" office:value-type="float" office:value="97688835" calcext:value-type="float">
            <text:p>97,688,835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97688835" calcext:value-type="float">
            <text:p>97,688,835</text:p>
          </table:table-cell>
          <table:table-cell table:style-name="ce89" office:value-type="float" office:value="91960942" calcext:value-type="float">
            <text:p>91,960,942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91960942" calcext:value-type="float">
            <text:p>91,960,942</text:p>
          </table:table-cell>
          <table:table-cell table:style-name="ce89" office:value-type="float" office:value="5727893" calcext:value-type="float">
            <text:p>5,727,893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5727893" calcext:value-type="float">
            <text:p>5,727,893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Pingtung County Government and Its Subsidiaries" calcext:value-type="string">
            <text:p><text:s/>Pingtung County Government and Its Subsidiaries </text:p>
          </table:table-cell>
          <table:table-cell table:number-columns-repeated="9" table:style-name="ce91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91" office:value-type="float" office:value="53009980" calcext:value-type="float">
            <text:p>53,009,98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3009980" calcext:value-type="float">
            <text:p>53,009,980</text:p>
          </table:table-cell>
          <table:table-cell table:style-name="ce91" office:value-type="float" office:value="52834780" calcext:value-type="float">
            <text:p>52,834,78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2834780" calcext:value-type="float">
            <text:p>52,834,780</text:p>
          </table:table-cell>
          <table:table-cell table:style-name="ce91" office:value-type="float" office:value="175200" calcext:value-type="float">
            <text:p>175,20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75200" calcext:value-type="float">
            <text:p>175,200</text:p>
          </table:table-cell>
          <table:table-cell table:number-columns-repeated="1014"/>
        </table:table-row>
        <table:table-row table:style-name="ro5">
          <table:table-cell table:style-name="ce81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89" office:value-type="float" office:value="44899530" calcext:value-type="float">
            <text:p>44,899,530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44899530" calcext:value-type="float">
            <text:p>44,899,530</text:p>
          </table:table-cell>
          <table:table-cell table:style-name="ce89" office:value-type="float" office:value="55249919" calcext:value-type="float">
            <text:p>55,249,91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5249919" calcext:value-type="float">
            <text:p>55,249,919</text:p>
          </table:table-cell>
          <table:table-cell table:style-name="ce91" office:value-type="float" office:value="-10350389" calcext:value-type="float">
            <text:p>-10,350,38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-10350389" calcext:value-type="float">
            <text:p>-10,350,389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Penghu County Government and Its Subsidiaries</text:p>
          </table:table-cell>
          <table:table-cell table:style-name="ce89" office:value-type="float" office:value="257103630" calcext:value-type="float">
            <text:p>257,103,630</text:p>
          </table:table-cell>
          <table:table-cell table:style-name="ce91" office:value-type="float" office:value="-18293960" calcext:value-type="float">
            <text:p>-18,293,960</text:p>
          </table:table-cell>
          <table:table-cell table:style-name="ce89" office:value-type="float" office:value="238809670" calcext:value-type="float">
            <text:p>238,809,670</text:p>
          </table:table-cell>
          <table:table-cell table:style-name="ce89" office:value-type="float" office:value="332263758" calcext:value-type="float">
            <text:p>332,263,758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332263758" calcext:value-type="float">
            <text:p>332,263,758</text:p>
          </table:table-cell>
          <table:table-cell table:style-name="ce89" office:value-type="float" office:value="-75160128" calcext:value-type="float">
            <text:p>-75,160,128</text:p>
          </table:table-cell>
          <table:table-cell table:style-name="ce91" office:value-type="float" office:value="-18293960" calcext:value-type="float">
            <text:p>-18,293,960</text:p>
          </table:table-cell>
          <table:table-cell table:style-name="ce89" office:value-type="float" office:value="-93454088" calcext:value-type="float">
            <text:p>-93,454,088</text:p>
          </table:table-cell>
          <table:table-cell table:number-columns-repeated="1014"/>
        </table:table-row>
        <table:table-row table:style-name="ro5" table:visibility="collapse">
          <table:table-cell table:style-name="ce78" office:value-type="string" calcext:value-type="string">
            <text:p>Fujian Province</text:p>
          </table:table-cell>
          <table:table-cell table:style-name="ce90" office:value-type="float" office:value="15353219793" calcext:value-type="float">
            <text:p>15,353,219,793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5353219793" calcext:value-type="float">
            <text:p>15,353,219,793</text:p>
          </table:table-cell>
          <table:table-cell table:style-name="ce90" office:value-type="float" office:value="14838226817" calcext:value-type="float">
            <text:p>14,838,226,817</text:p>
          </table:table-cell>
          <table:table-cell table:style-name="ce103" office:value-type="float" office:value="0" calcext:value-type="float">
            <text:p>－</text:p>
          </table:table-cell>
          <table:table-cell table:style-name="ce90" office:value-type="float" office:value="14838226817" calcext:value-type="float">
            <text:p>14,838,226,817</text:p>
          </table:table-cell>
          <table:table-cell table:style-name="ce90" office:value-type="float" office:value="514992976" calcext:value-type="float">
            <text:p>514,992,976</text:p>
          </table:table-cell>
          <table:table-cell table:style-name="ce103" office:value-type="float" office:value="0" calcext:value-type="float">
            <text:p>－</text:p>
          </table:table-cell>
          <table:table-cell table:style-name="ce90" office:value-type="float" office:value="514992976" calcext:value-type="float">
            <text:p>514,992,976</text:p>
          </table:table-cell>
          <table:table-cell table:number-columns-repeated="1014"/>
        </table:table-row>
        <table:table-row table:style-name="ro5">
          <table:table-cell table:style-name="ce79" office:value-type="string" calcext:value-type="string">
            <text:p><text:s/>Kinmen County Government and Its Subsidiaries</text:p>
          </table:table-cell>
          <table:table-cell table:style-name="ce89" office:value-type="float" office:value="14415570445" calcext:value-type="float">
            <text:p>14,415,570,445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4415570445" calcext:value-type="float">
            <text:p>14,415,570,445</text:p>
          </table:table-cell>
          <table:table-cell table:style-name="ce89" office:value-type="float" office:value="13766264527" calcext:value-type="float">
            <text:p>13,766,264,527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13766264527" calcext:value-type="float">
            <text:p>13,766,264,527</text:p>
          </table:table-cell>
          <table:table-cell table:style-name="ce89" office:value-type="float" office:value="649305918" calcext:value-type="float">
            <text:p>649,305,918</text:p>
          </table:table-cell>
          <table:table-cell table:style-name="ce91" office:value-type="float" office:value="0" calcext:value-type="float">
            <text:p>－</text:p>
          </table:table-cell>
          <table:table-cell table:style-name="ce89" office:value-type="float" office:value="649305918" calcext:value-type="float">
            <text:p>649,305,918</text:p>
          </table:table-cell>
          <table:table-cell table:number-columns-repeated="1014"/>
        </table:table-row>
        <table:table-row table:style-name="ro5">
          <table:table-cell table:style-name="ce82" office:value-type="string" calcext:value-type="string">
            <text:p><text:s/>Lian-Jiang county Government and Its Subsidiaries</text:p>
          </table:table-cell>
          <table:table-cell table:style-name="ce92" office:value-type="float" office:value="1598557400" calcext:value-type="float">
            <text:p>1,598,557,400</text:p>
          </table:table-cell>
          <table:table-cell table:style-name="ce97" office:value-type="float" office:value="0" calcext:value-type="float">
            <text:p>－</text:p>
          </table:table-cell>
          <table:table-cell table:style-name="ce92" office:value-type="float" office:value="1598557400" calcext:value-type="float">
            <text:p>1,598,557,400</text:p>
          </table:table-cell>
          <table:table-cell table:style-name="ce92" office:value-type="float" office:value="1648928890" calcext:value-type="float">
            <text:p>1,648,928,890</text:p>
          </table:table-cell>
          <table:table-cell table:style-name="ce97" office:value-type="float" office:value="0" calcext:value-type="float">
            <text:p>－</text:p>
          </table:table-cell>
          <table:table-cell table:style-name="ce92" office:value-type="float" office:value="1648928890" calcext:value-type="float">
            <text:p>1,648,928,890</text:p>
          </table:table-cell>
          <table:table-cell table:style-name="ce92" office:value-type="float" office:value="-50371490" calcext:value-type="float">
            <text:p>-50,371,49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-50371490" calcext:value-type="float">
            <text:p>-50,371,490</text:p>
          </table:table-cell>
          <table:table-cell table:number-columns-repeated="1014"/>
        </table:table-row>
        <table:table-row table:style-name="ro6">
          <table:table-cell table:style-name="ce83"/>
          <table:table-cell table:style-name="ce93"/>
          <table:table-cell table:style-name="ce98"/>
          <table:table-cell table:style-name="ce99" table:number-columns-spanned="2" table:number-rows-spanned="1"/>
          <table:covered-table-cell/>
          <table:table-cell table:style-name="ce104"/>
          <table:table-cell table:style-name="ce105"/>
          <table:table-cell table:style-name="ce107"/>
          <table:table-cell table:style-name="ce109"/>
          <table:table-cell table:style-name="ce111" office:value-type="string" calcext:value-type="string">
            <text:p>Perpared on August 11, 2025</text:p>
          </table:table-cell>
          <table:table-cell table:number-columns-repeated="1014"/>
        </table:table-row>
        <table:table-row table:style-name="ro2">
          <table:table-cell table:style-name="ce84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94" table:number-columns-repeated="8"/>
          <table:table-cell table:number-columns-repeated="1015"/>
        </table:table-row>
        <table:table-row table:style-name="ro2">
          <table:table-cell table:style-name="ce84" office:value-type="string" calcext:value-type="string">
            <text:p>Note: Amounts in this table are presented in dollars and truncated all numbers after a decimal.</text:p>
          </table:table-cell>
          <table:table-cell table:style-name="ce95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heet.$A$1" table:cell-range-address="sheet.$A$1:sheet.$J$34"/>
        </table:named-expressions>
      </table:table>
      <table:named-expressions>
        <table:named-expression table:name="案件分類" table:base-cell-address="$sheet.$A$1" table:expression="&quot;[1]空白格式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Courier" svg:font-family="Courier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 (</number:text>
      <number:number number:decimal-places="0" number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 (</number:text>
      <number:number number:decimal-places="0" number:min-decimal-places="0" number:min-integer-digits="1"/>
      <number:text>)</number:text>
    </number:number-style>
    <number:number-style style:name="N145">
      <number:text> - </number:text>
    </number:number-style>
    <number:number-style style:name="N147">
      <number:number number:decimal-places="0" number:min-decimal-places="0" number:min-integer-digits="0" number:grouping="true"/>
    </number:number-style>
    <number:number-style style:name="N148">
      <number:text>-</number:text>
      <number:number number:decimal-places="0" number:min-decimal-places="0" number:min-integer-digits="0" number:grouping="true"/>
    </number:number-style>
    <number:number-style style:name="N149P0" style:volatile="true">
      <number:number number:decimal-places="0" number:min-decimal-places="0" number:min-integer-digits="0" number:grouping="true"/>
    </number:number-style>
    <number:number-style style:name="N149P1" style:volatile="true">
      <number:text>-</number:text>
      <number:number number:decimal-places="0" number:min-decimal-places="0" number:min-integer-digits="0" number:grouping="true"/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4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55">
      <number:text> </number:text>
      <number:fill-character> </number:fill-character>
      <number:text>- </number:text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date-style style:name="N165">
      <number:month number:textual="true"/>
      <number:text>-</number:text>
      <number:year/>
    </number:date-style>
    <number:time-style style:name="N166">
      <number:hours number:style="long"/>
      <number:text>:</number:text>
      <number:minutes number:style="long"/>
      <number:text> </number:text>
      <number:am-pm/>
    </number:time-style>
    <number:time-style style:name="N16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date-style style:name="N174">
      <number:month/>
      <number:text>/</number:text>
      <number:day/>
      <number:text>/</number:text>
      <number:year/>
    </number:date-style>
    <number:date-style style:name="N175">
      <number:year number:style="long"/>
      <number:text>年</number:text>
      <number:month/>
      <number:text>月</number:text>
      <number:day/>
      <number:text>日</number:text>
    </number:date-style>
    <number:time-style style:name="N176">
      <number:am-pm/>
      <number:hours number:style="long"/>
      <number:text>時</number:text>
      <number:minutes number:style="long"/>
      <number:text>分</number:text>
    </number:time-style>
    <number:time-style style:name="N17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min-integer-digits="1"/>
      <number:text>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－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P1" style:volatile="true">
      <number:text>-</number:text>
      <number:number number:decimal-places="2" number:min-decimal-places="2" number:min-integer-digits="0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>-</number:text>
      <number:number number:decimal-places="2" number:min-decimal-places="2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">
      <number:number number:decimal-places="1" number:min-decimal-places="1" number:min-integer-digits="1" number:grouping="true"/>
      <number:text> </number:text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Bad_20_1" style:display-name="Bad 1" style:family="table-cell" style:parent-style-name="Default" style:data-style-name="N0">
      <style:table-cell-properties fo:background-color="#ff99cc" style:vertical-align="automatic"/>
      <style:text-properties fo:color="#80008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Excel_20_Built-in_20_Comma_20__5b_0_5d_" style:display-name="Excel Built-in Comma [0]" style:family="table-cell" style:parent-style-name="Default" style:data-style-name="N146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ize="11pt" fo:font-style="italic" style:font-name-asian="新細明體" style:font-family-asian="新細明體" style:font-size-asian="11pt" style:font-style-asian="italic" style:font-name-complex="新細明體" style:font-family-complex="新細明體" style:font-size-complex="11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Neutral_20_5" style:display-name="Neutral 5" style:family="table-cell" style:parent-style-name="Default" style:data-style-name="N0">
      <style:table-cell-properties fo:background-color="#ffff99" style:vertical-align="automatic"/>
      <style:text-properties fo:color="#9933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Note_20_6" style:display-name="Note 6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2201" style:display-name="一般_2201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0.499cm" fo:margin-left="1.9cm" fo:margin-right="1.9cm" style:print-page-order="ttb" style:first-page-number="continue" style:scale-to="9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5:26:31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林秀燕</meta:initial-creator>
    <meta:creation-date>2017-09-01T05:58:51Z</meta:creation-date>
    <dc:date>2025-09-08T15:27:11.297000000</dc:date>
    <meta:print-date>2024-09-03T06:00:20Z</meta:print-date>
    <meta:editing-duration>PT5M16S</meta:editing-duration>
    <meta:editing-cycles>2</meta:editing-cycles>
    <meta:document-statistic meta:table-count="1" meta:cell-count="289" meta:object-count="0"/>
    <meta:user-defined meta:name="AppVersion">14.0300</meta:user-defined>
    <meta:user-defined meta:name="Company">Microsoft</meta:user-defined>
  </office:meta>
</office:document-meta>
</file>