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_19968__33324__2201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Excel_32_Built-in_32_Comma_32__91_0_93_" style:data-style-name="N5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Excel_32_Built-in_32_Comma_32__91_0_93_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Comma_32__91_0_93_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51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_19968__33324__32_3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2201" style:data-style-name="N49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Excel_32_Built-in_32_Comma_32__91_0_93_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53">
      <style:table-cell-properties style:vertical-align="middle" style:cell-protect="protected"/>
      <style:text-properties fo:font-size="10pt" style:font-size-asian="10pt" style:font-size-complex="10pt"/>
    </style:style>
    <style:style style:name="ce24" style:family="table-cell" style:parent-style-name="_19968__33324__220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3">
      <style:table-cell-properties style:vertical-align="middle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7" style:family="table-cell" style:parent-style-name="_19968__33324__220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53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1" style:family="table-cell" style:parent-style-name="_19968__33324___20462__27491__25976__24180__22577_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_19968__33324___20462__27491__25976__24180__22577_" style:data-style-name="N53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8.424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53483333333333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3.725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6.8pt" style:use-optimal-row-height="false" fo:break-before="auto"/>
    </style:style>
    <style:style style:name="ro5" style:family="table-row">
      <style:table-row-properties style:row-height="22.05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office:value-type="string" table:style-name="ce2">
            <text:p>Summary Table of Adjustments and Audited Final Accounts of Government-Owned Enterprises at All Government Levels</text:p>
          </table:table-cell>
          <table:table-cell table:number-columns-repeated="2" table:style-name="ce1"/>
          <table:table-cell table:number-columns-repeated="4" table:style-name="ce3"/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office:value-type="string" table:style-name="ce4">
            <text:p>FY2023</text:p>
          </table:table-cell>
          <table:table-cell table:style-name="ce5"/>
          <table:table-cell table:number-columns-repeated="2" table:style-name="ce1"/>
          <table:table-cell office:value-type="string" table:number-columns-spanned="2" table:number-rows-spanned="1" table:style-name="ce34">
            <text:p>Unit: dollars NT$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5">
            <text:p>Governments</text:p>
          </table:table-cell>
          <table:table-cell office:value-type="string" table:number-columns-spanned="3" table:number-rows-spanned="1" table:style-name="ce36">
            <text:p>Total Revenues</text:p>
          </table:table-cell>
          <table:covered-table-cell table:number-columns-repeated="2"/>
          <table:table-cell office:value-type="string" table:number-columns-spanned="3" table:number-rows-spanned="1" table:style-name="ce36">
            <text:p>Total Expenses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/>Net Income <text:s/>( Net Loss )</text:p>
          </table:table-cell>
          <table:covered-table-cell table:number-columns-repeated="2"/>
          <table:table-cell table:number-columns-repeated="16374" table:style-name="ce6"/>
        </table:table-row>
        <table:table-row table:style-name="ro4">
          <table:covered-table-cell/>
          <table:table-cell office:value-type="string" table:style-name="ce7">
            <text:p>Final Accounts</text:p>
          </table:table-cell>
          <table:table-cell office:value-type="string" table:style-name="ce8">
            <text:p>Addition</text:p>
            <text:p>(Deduction)</text:p>
          </table:table-cell>
          <table:table-cell office:value-type="string" table:style-name="ce8">
            <text:p>Audited Final Accounts</text:p>
          </table:table-cell>
          <table:table-cell office:value-type="string" table:style-name="ce8">
            <text:p>Final Accounts</text:p>
          </table:table-cell>
          <table:table-cell office:value-type="string" table:style-name="ce8">
            <text:p>Addition</text:p>
            <text:p>(Deduction)</text:p>
          </table:table-cell>
          <table:table-cell office:value-type="string" table:style-name="ce8">
            <text:p>Audited Final Accounts</text:p>
          </table:table-cell>
          <table:table-cell office:value-type="string" table:style-name="ce8">
            <text:p>Final Accounts</text:p>
          </table:table-cell>
          <table:table-cell office:value-type="string" table:style-name="ce8">
            <text:p>Addition</text:p>
            <text:p>(Deduction)</text:p>
          </table:table-cell>
          <table:table-cell office:value-type="string" table:style-name="ce9">
            <text:p>Audited Final Accounts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11">
            <text:p>Total</text:p>
          </table:table-cell>
          <table:table-cell office:value-type="float" office:value="3560965019104" table:style-name="ce12">
            <text:p>3,560,965,019,104</text:p>
          </table:table-cell>
          <table:table-cell office:value-type="float" office:value="41893109" table:style-name="ce12">
            <text:p>41,893,109</text:p>
          </table:table-cell>
          <table:table-cell office:value-type="float" office:value="3561006912213" table:style-name="ce12">
            <text:p>3,561,006,912,213</text:p>
          </table:table-cell>
          <table:table-cell office:value-type="float" office:value="3497880472188" table:style-name="ce12">
            <text:p>3,497,880,472,188</text:p>
          </table:table-cell>
          <table:table-cell office:value-type="float" office:value="956872304" table:style-name="ce12">
            <text:p>956,872,304</text:p>
          </table:table-cell>
          <table:table-cell office:value-type="float" office:value="3498837344492" table:style-name="ce12">
            <text:p>3,498,837,344,492</text:p>
          </table:table-cell>
          <table:table-cell office:value-type="float" office:value="63084546917" table:style-name="ce12">
            <text:p>63,084,546,917</text:p>
          </table:table-cell>
          <table:table-cell office:value-type="float" office:value="-914979195" table:style-name="ce12">
            <text:p>-914,979,195</text:p>
          </table:table-cell>
          <table:table-cell office:value-type="float" office:value="62169567722" table:style-name="ce12">
            <text:p>62,169,567,72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s/>Central Government and Its Subsidiaries</text:p>
          </table:table-cell>
          <table:table-cell office:value-type="float" office:value="3507535976383" table:style-name="ce14">
            <text:p>3,507,535,976,383</text:p>
          </table:table-cell>
          <table:table-cell office:value-type="float" office:value="46109475" table:style-name="ce14">
            <text:p>46,109,475</text:p>
          </table:table-cell>
          <table:table-cell office:value-type="float" office:value="3507582085858" table:style-name="ce14">
            <text:p>3,507,582,085,858</text:p>
          </table:table-cell>
          <table:table-cell office:value-type="float" office:value="3446773124686" table:style-name="ce14">
            <text:p>3,446,773,124,686</text:p>
          </table:table-cell>
          <table:table-cell office:value-type="float" office:value="956872304" table:style-name="ce14">
            <text:p>956,872,304</text:p>
          </table:table-cell>
          <table:table-cell office:value-type="float" office:value="3447729996990" table:style-name="ce14">
            <text:p>3,447,729,996,990</text:p>
          </table:table-cell>
          <table:table-cell office:value-type="float" office:value="60762851698" table:style-name="ce14">
            <text:p>60,762,851,698</text:p>
          </table:table-cell>
          <table:table-cell office:value-type="float" office:value="-910762829" table:style-name="ce14">
            <text:p>-910,762,829</text:p>
          </table:table-cell>
          <table:table-cell office:value-type="float" office:value="59852088869" table:style-name="ce14">
            <text:p>59,852,088,8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15">
            <text:p>All agencies of municipalities</text:p>
          </table:table-cell>
          <table:table-cell office:value-type="float" office:value="34277199207" table:style-name="ce16">
            <text:p>34,277,199,207</text:p>
          </table:table-cell>
          <table:table-cell office:value-type="float" office:value="-4216366" table:style-name="ce16">
            <text:p>-4,216,366</text:p>
          </table:table-cell>
          <table:table-cell office:value-type="float" office:value="34272982841" table:style-name="ce16">
            <text:p>34,272,982,841</text:p>
          </table:table-cell>
          <table:table-cell office:value-type="float" office:value="32633525848" table:style-name="ce16">
            <text:p>32,633,525,848</text:p>
          </table:table-cell>
          <table:table-cell office:value-type="float" office:value="0" table:style-name="ce16">
            <text:p>－</text:p>
          </table:table-cell>
          <table:table-cell office:value-type="float" office:value="32633525848" table:style-name="ce16">
            <text:p>32,633,525,848</text:p>
          </table:table-cell>
          <table:table-cell office:value-type="float" office:value="1643673359" table:style-name="ce16">
            <text:p>1,643,673,359</text:p>
          </table:table-cell>
          <table:table-cell office:value-type="float" office:value="-4216366" table:style-name="ce16">
            <text:p>-4,216,366</text:p>
          </table:table-cell>
          <table:table-cell office:value-type="float" office:value="1639456993" table:style-name="ce16">
            <text:p>1,639,456,993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13">
            <text:p><text:s/>Taipei City Government and Its Subsidiaries</text:p>
          </table:table-cell>
          <table:table-cell office:value-type="float" office:value="29763176981" table:style-name="ce14">
            <text:p>29,763,176,981</text:p>
          </table:table-cell>
          <table:table-cell office:value-type="float" office:value="-4216366" table:style-name="ce14">
            <text:p>-4,216,366</text:p>
          </table:table-cell>
          <table:table-cell office:value-type="float" office:value="29758960615" table:style-name="ce14">
            <text:p>29,758,960,615</text:p>
          </table:table-cell>
          <table:table-cell office:value-type="float" office:value="27688204242" table:style-name="ce14">
            <text:p>27,688,204,242</text:p>
          </table:table-cell>
          <table:table-cell office:value-type="float" office:value="0" table:style-name="ce14">
            <text:p>－</text:p>
          </table:table-cell>
          <table:table-cell office:value-type="float" office:value="27688204242" table:style-name="ce14">
            <text:p>27,688,204,242</text:p>
          </table:table-cell>
          <table:table-cell office:value-type="float" office:value="2074972739" table:style-name="ce14">
            <text:p>2,074,972,739</text:p>
          </table:table-cell>
          <table:table-cell office:value-type="float" office:value="-4216366" table:style-name="ce14">
            <text:p>-4,216,366</text:p>
          </table:table-cell>
          <table:table-cell office:value-type="float" office:value="2070756373" table:style-name="ce14">
            <text:p>2,070,756,37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s/>New Taipei City Government and Its Subsidiaries</text:p>
          </table:table-cell>
          <table:table-cell office:value-type="float" office:value="1457265055" table:style-name="ce14">
            <text:p>1,457,265,055</text:p>
          </table:table-cell>
          <table:table-cell office:value-type="float" office:value="0" table:style-name="ce14">
            <text:p>－</text:p>
          </table:table-cell>
          <table:table-cell office:value-type="float" office:value="1457265055" table:style-name="ce14">
            <text:p>1,457,265,055</text:p>
          </table:table-cell>
          <table:table-cell office:value-type="float" office:value="1299570302" table:style-name="ce14">
            <text:p>1,299,570,302</text:p>
          </table:table-cell>
          <table:table-cell office:value-type="float" office:value="0" table:style-name="ce14">
            <text:p>－</text:p>
          </table:table-cell>
          <table:table-cell office:value-type="float" office:value="1299570302" table:style-name="ce14">
            <text:p>1,299,570,302</text:p>
          </table:table-cell>
          <table:table-cell office:value-type="float" office:value="157694753" table:style-name="ce14">
            <text:p>157,694,753</text:p>
          </table:table-cell>
          <table:table-cell office:value-type="float" office:value="0" table:style-name="ce14">
            <text:p>－</text:p>
          </table:table-cell>
          <table:table-cell office:value-type="float" office:value="157694753" table:style-name="ce14">
            <text:p>157,694,75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s/>Taoyuan City Government and Its Subsidiaries</text:p>
          </table:table-cell>
          <table:table-cell office:value-type="float" office:value="2192688282" table:style-name="ce14">
            <text:p>2,192,688,282</text:p>
          </table:table-cell>
          <table:table-cell office:value-type="float" office:value="0" table:style-name="ce14">
            <text:p>－</text:p>
          </table:table-cell>
          <table:table-cell office:value-type="float" office:value="2192688282" table:style-name="ce14">
            <text:p>2,192,688,282</text:p>
          </table:table-cell>
          <table:table-cell office:value-type="float" office:value="2244680529" table:style-name="ce14">
            <text:p>2,244,680,529</text:p>
          </table:table-cell>
          <table:table-cell office:value-type="float" office:value="0" table:style-name="ce14">
            <text:p>－</text:p>
          </table:table-cell>
          <table:table-cell office:value-type="float" office:value="2244680529" table:style-name="ce14">
            <text:p>2,244,680,529</text:p>
          </table:table-cell>
          <table:table-cell office:value-type="float" office:value="-51992247" table:style-name="ce14">
            <text:p>-51,992,247</text:p>
          </table:table-cell>
          <table:table-cell office:value-type="float" office:value="0" table:style-name="ce14">
            <text:p>－</text:p>
          </table:table-cell>
          <table:table-cell office:value-type="float" office:value="-51992247" table:style-name="ce14">
            <text:p>-51,992,247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s/>Taichung City Government and Its Subsidiaries</text:p>
          </table:table-cell>
          <table:table-cell office:value-type="float" office:value="449710566" table:style-name="ce14">
            <text:p>449,710,566</text:p>
          </table:table-cell>
          <table:table-cell office:value-type="float" office:value="0" table:style-name="ce14">
            <text:p>－</text:p>
          </table:table-cell>
          <table:table-cell office:value-type="float" office:value="449710566" table:style-name="ce14">
            <text:p>449,710,566</text:p>
          </table:table-cell>
          <table:table-cell office:value-type="float" office:value="990990223" table:style-name="ce14">
            <text:p>990,990,223</text:p>
          </table:table-cell>
          <table:table-cell office:value-type="float" office:value="0" table:style-name="ce14">
            <text:p>－</text:p>
          </table:table-cell>
          <table:table-cell office:value-type="float" office:value="990990223" table:style-name="ce14">
            <text:p>990,990,223</text:p>
          </table:table-cell>
          <table:table-cell office:value-type="float" office:value="-541279657" table:style-name="ce14">
            <text:p>-541,279,657</text:p>
          </table:table-cell>
          <table:table-cell office:value-type="float" office:value="0" table:style-name="ce14">
            <text:p>－</text:p>
          </table:table-cell>
          <table:table-cell office:value-type="float" office:value="-541279657" table:style-name="ce14">
            <text:p>-541,279,657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s/>Tainan City Government and Its Subsidiaries</text:p>
          </table:table-cell>
          <table:table-cell office:value-type="float" office:value="243218984" table:style-name="ce14">
            <text:p>243,218,984</text:p>
          </table:table-cell>
          <table:table-cell office:value-type="float" office:value="0" table:style-name="ce14">
            <text:p>－</text:p>
          </table:table-cell>
          <table:table-cell office:value-type="float" office:value="243218984" table:style-name="ce14">
            <text:p>243,218,984</text:p>
          </table:table-cell>
          <table:table-cell office:value-type="float" office:value="204760839" table:style-name="ce14">
            <text:p>204,760,839</text:p>
          </table:table-cell>
          <table:table-cell office:value-type="float" office:value="0" table:style-name="ce14">
            <text:p>－</text:p>
          </table:table-cell>
          <table:table-cell office:value-type="float" office:value="204760839" table:style-name="ce14">
            <text:p>204,760,839</text:p>
          </table:table-cell>
          <table:table-cell office:value-type="float" office:value="38458145" table:style-name="ce14">
            <text:p>38,458,145</text:p>
          </table:table-cell>
          <table:table-cell office:value-type="float" office:value="0" table:style-name="ce14">
            <text:p>－</text:p>
          </table:table-cell>
          <table:table-cell office:value-type="float" office:value="38458145" table:style-name="ce17">
            <text:p>38,458,145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s/>Kaohsiung City Government and Its Subsidiaries</text:p>
          </table:table-cell>
          <table:table-cell office:value-type="float" office:value="171139339" table:style-name="ce14">
            <text:p>171,139,339</text:p>
          </table:table-cell>
          <table:table-cell office:value-type="float" office:value="0" table:style-name="ce14">
            <text:p>－</text:p>
          </table:table-cell>
          <table:table-cell office:value-type="float" office:value="171139339" table:style-name="ce14">
            <text:p>171,139,339</text:p>
          </table:table-cell>
          <table:table-cell office:value-type="float" office:value="205319713" table:style-name="ce14">
            <text:p>205,319,713</text:p>
          </table:table-cell>
          <table:table-cell office:value-type="float" office:value="0" table:style-name="ce14">
            <text:p>－</text:p>
          </table:table-cell>
          <table:table-cell office:value-type="float" office:value="205319713" table:style-name="ce14">
            <text:p>205,319,713</text:p>
          </table:table-cell>
          <table:table-cell office:value-type="float" office:value="-34180374" table:style-name="ce14">
            <text:p>-34,180,374</text:p>
          </table:table-cell>
          <table:table-cell office:value-type="float" office:value="0" table:style-name="ce14">
            <text:p>－</text:p>
          </table:table-cell>
          <table:table-cell office:value-type="float" office:value="-34180374" table:style-name="ce14">
            <text:p>-34,180,374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11">
            <text:p>Taiwan Province</text:p>
          </table:table-cell>
          <table:table-cell office:value-type="float" office:value="3798623721" table:style-name="ce16">
            <text:p>3,798,623,721</text:p>
          </table:table-cell>
          <table:table-cell office:value-type="float" office:value="0" table:style-name="ce16">
            <text:p>－</text:p>
          </table:table-cell>
          <table:table-cell office:value-type="float" office:value="3798623721" table:style-name="ce16">
            <text:p>3,798,623,721</text:p>
          </table:table-cell>
          <table:table-cell office:value-type="float" office:value="3635594837" table:style-name="ce16">
            <text:p>3,635,594,837</text:p>
          </table:table-cell>
          <table:table-cell office:value-type="float" office:value="0" table:style-name="ce16">
            <text:p>－</text:p>
          </table:table-cell>
          <table:table-cell office:value-type="float" office:value="3635594837" table:style-name="ce16">
            <text:p>3,635,594,837</text:p>
          </table:table-cell>
          <table:table-cell office:value-type="float" office:value="163028884" table:style-name="ce16">
            <text:p>163,028,884</text:p>
          </table:table-cell>
          <table:table-cell office:value-type="float" office:value="0" table:style-name="ce16">
            <text:p>－</text:p>
          </table:table-cell>
          <table:table-cell office:value-type="float" office:value="163028884" table:style-name="ce16">
            <text:p>163,028,884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Keelung City Government and Its Subsidiaries</text:p>
          </table:table-cell>
          <table:table-cell office:value-type="float" office:value="465622154" table:style-name="ce17">
            <text:p>465,622,154</text:p>
          </table:table-cell>
          <table:table-cell office:value-type="float" office:value="0" table:style-name="ce17">
            <text:p>－</text:p>
          </table:table-cell>
          <table:table-cell office:value-type="float" office:value="465622154" table:style-name="ce14">
            <text:p>465,622,154</text:p>
          </table:table-cell>
          <table:table-cell office:value-type="float" office:value="491096631" table:style-name="ce14">
            <text:p>491,096,631</text:p>
          </table:table-cell>
          <table:table-cell office:value-type="float" office:value="0" table:style-name="ce17">
            <text:p>－</text:p>
          </table:table-cell>
          <table:table-cell office:value-type="float" office:value="491096631" table:style-name="ce14">
            <text:p>491,096,631</text:p>
          </table:table-cell>
          <table:table-cell office:value-type="float" office:value="-25474477" table:style-name="ce14">
            <text:p>-25,474,477</text:p>
          </table:table-cell>
          <table:table-cell office:value-type="float" office:value="0" table:style-name="ce17">
            <text:p>－</text:p>
          </table:table-cell>
          <table:table-cell office:value-type="float" office:value="-25474477" table:style-name="ce14">
            <text:p>-25,474,477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Yilan County Government and Its Subsidiaries</text:p>
          </table:table-cell>
          <table:table-cell office:value-type="float" office:value="48331109" table:style-name="ce17">
            <text:p>48,331,109</text:p>
          </table:table-cell>
          <table:table-cell office:value-type="float" office:value="0" table:style-name="ce17">
            <text:p>－</text:p>
          </table:table-cell>
          <table:table-cell office:value-type="float" office:value="48331109" table:style-name="ce17">
            <text:p>48,331,109</text:p>
          </table:table-cell>
          <table:table-cell office:value-type="float" office:value="48259003" table:style-name="ce17">
            <text:p>48,259,003</text:p>
          </table:table-cell>
          <table:table-cell office:value-type="float" office:value="0" table:style-name="ce17">
            <text:p>－</text:p>
          </table:table-cell>
          <table:table-cell office:value-type="float" office:value="48259003" table:style-name="ce17">
            <text:p>48,259,003</text:p>
          </table:table-cell>
          <table:table-cell office:value-type="float" office:value="72106" table:style-name="ce17">
            <text:p>72,106</text:p>
          </table:table-cell>
          <table:table-cell office:value-type="float" office:value="0" table:style-name="ce17">
            <text:p>－</text:p>
          </table:table-cell>
          <table:table-cell office:value-type="float" office:value="72106" table:style-name="ce17">
            <text:p>72,106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Hsinchu County Government and Its Subsidiaries</text:p>
          </table:table-cell>
          <table:table-cell office:value-type="float" office:value="1862515093" table:style-name="ce14">
            <text:p>1,862,515,093</text:p>
          </table:table-cell>
          <table:table-cell office:value-type="float" office:value="0" table:style-name="ce17">
            <text:p>－</text:p>
          </table:table-cell>
          <table:table-cell office:value-type="float" office:value="1862515093" table:style-name="ce14">
            <text:p>1,862,515,093</text:p>
          </table:table-cell>
          <table:table-cell office:value-type="float" office:value="1716441420" table:style-name="ce14">
            <text:p>1,716,441,420</text:p>
          </table:table-cell>
          <table:table-cell office:value-type="float" office:value="0" table:style-name="ce17">
            <text:p>－</text:p>
          </table:table-cell>
          <table:table-cell office:value-type="float" office:value="1716441420" table:style-name="ce14">
            <text:p>1,716,441,420</text:p>
          </table:table-cell>
          <table:table-cell office:value-type="float" office:value="146073673" table:style-name="ce14">
            <text:p>146,073,673</text:p>
          </table:table-cell>
          <table:table-cell office:value-type="float" office:value="0" table:style-name="ce17">
            <text:p>－</text:p>
          </table:table-cell>
          <table:table-cell office:value-type="float" office:value="146073673" table:style-name="ce14">
            <text:p>146,073,673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Hsinchu City Government and Its Subsidiaries<text:s/></text:p>
          </table:table-cell>
          <table:table-cell office:value-type="float" office:value="55031817" table:style-name="ce14">
            <text:p>55,031,817</text:p>
          </table:table-cell>
          <table:table-cell office:value-type="float" office:value="0" table:style-name="ce17">
            <text:p>－</text:p>
          </table:table-cell>
          <table:table-cell office:value-type="float" office:value="55031817" table:style-name="ce14">
            <text:p>55,031,817</text:p>
          </table:table-cell>
          <table:table-cell office:value-type="float" office:value="56472739" table:style-name="ce14">
            <text:p>56,472,739</text:p>
          </table:table-cell>
          <table:table-cell office:value-type="float" office:value="0" table:style-name="ce17">
            <text:p>－</text:p>
          </table:table-cell>
          <table:table-cell office:value-type="float" office:value="56472739" table:style-name="ce14">
            <text:p>56,472,739</text:p>
          </table:table-cell>
          <table:table-cell office:value-type="float" office:value="-1440922" table:style-name="ce14">
            <text:p>-1,440,922</text:p>
          </table:table-cell>
          <table:table-cell office:value-type="float" office:value="0" table:style-name="ce17">
            <text:p>－</text:p>
          </table:table-cell>
          <table:table-cell office:value-type="float" office:value="-1440922" table:style-name="ce14">
            <text:p>-1,440,922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Miaoli County Government and Its Subsidiaries</text:p>
          </table:table-cell>
          <table:table-cell office:value-type="float" office:value="61317404" table:style-name="ce14">
            <text:p>61,317,404</text:p>
          </table:table-cell>
          <table:table-cell office:value-type="float" office:value="0" table:style-name="ce17">
            <text:p>－</text:p>
          </table:table-cell>
          <table:table-cell office:value-type="float" office:value="61317404" table:style-name="ce14">
            <text:p>61,317,404</text:p>
          </table:table-cell>
          <table:table-cell office:value-type="float" office:value="58800000" table:style-name="ce14">
            <text:p>58,800,000</text:p>
          </table:table-cell>
          <table:table-cell office:value-type="float" office:value="0" table:style-name="ce17">
            <text:p>－</text:p>
          </table:table-cell>
          <table:table-cell office:value-type="float" office:value="58800000" table:style-name="ce14">
            <text:p>58,800,000</text:p>
          </table:table-cell>
          <table:table-cell office:value-type="float" office:value="2517404" table:style-name="ce14">
            <text:p>2,517,404</text:p>
          </table:table-cell>
          <table:table-cell office:value-type="float" office:value="0" table:style-name="ce17">
            <text:p>－</text:p>
          </table:table-cell>
          <table:table-cell office:value-type="float" office:value="2517404" table:style-name="ce14">
            <text:p>2,517,404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Changhua County Government and Its Subsidiaries</text:p>
          </table:table-cell>
          <table:table-cell office:value-type="float" office:value="183356470" table:style-name="ce14">
            <text:p>183,356,470</text:p>
          </table:table-cell>
          <table:table-cell office:value-type="float" office:value="0" table:style-name="ce17">
            <text:p>－</text:p>
          </table:table-cell>
          <table:table-cell office:value-type="float" office:value="183356470" table:style-name="ce14">
            <text:p>183,356,470</text:p>
          </table:table-cell>
          <table:table-cell office:value-type="float" office:value="147048093" table:style-name="ce14">
            <text:p>147,048,093</text:p>
          </table:table-cell>
          <table:table-cell office:value-type="float" office:value="0" table:style-name="ce17">
            <text:p>－</text:p>
          </table:table-cell>
          <table:table-cell office:value-type="float" office:value="147048093" table:style-name="ce14">
            <text:p>147,048,093</text:p>
          </table:table-cell>
          <table:table-cell office:value-type="float" office:value="36308377" table:style-name="ce14">
            <text:p>36,308,377</text:p>
          </table:table-cell>
          <table:table-cell office:value-type="float" office:value="0" table:style-name="ce17">
            <text:p>－</text:p>
          </table:table-cell>
          <table:table-cell office:value-type="float" office:value="36308377" table:style-name="ce17">
            <text:p>36,308,377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Nantou County Government and Its Subsidiaries</text:p>
          </table:table-cell>
          <table:table-cell office:value-type="float" office:value="196122527" table:style-name="ce14">
            <text:p>196,122,527</text:p>
          </table:table-cell>
          <table:table-cell office:value-type="float" office:value="0" table:style-name="ce17">
            <text:p>－</text:p>
          </table:table-cell>
          <table:table-cell office:value-type="float" office:value="196122527" table:style-name="ce14">
            <text:p>196,122,527</text:p>
          </table:table-cell>
          <table:table-cell office:value-type="float" office:value="182695790" table:style-name="ce14">
            <text:p>182,695,790</text:p>
          </table:table-cell>
          <table:table-cell office:value-type="float" office:value="0" table:style-name="ce17">
            <text:p>－</text:p>
          </table:table-cell>
          <table:table-cell office:value-type="float" office:value="182695790" table:style-name="ce14">
            <text:p>182,695,790</text:p>
          </table:table-cell>
          <table:table-cell office:value-type="float" office:value="13426737" table:style-name="ce14">
            <text:p>13,426,737</text:p>
          </table:table-cell>
          <table:table-cell office:value-type="float" office:value="0" table:style-name="ce17">
            <text:p>－</text:p>
          </table:table-cell>
          <table:table-cell office:value-type="float" office:value="13426737" table:style-name="ce17">
            <text:p>13,426,737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Yunlin County Government and Its Subsidiaries</text:p>
          </table:table-cell>
          <table:table-cell office:value-type="float" office:value="260957689" table:style-name="ce14">
            <text:p>260,957,689</text:p>
          </table:table-cell>
          <table:table-cell office:value-type="float" office:value="0" table:style-name="ce17">
            <text:p>－</text:p>
          </table:table-cell>
          <table:table-cell office:value-type="float" office:value="260957689" table:style-name="ce14">
            <text:p>260,957,689</text:p>
          </table:table-cell>
          <table:table-cell office:value-type="float" office:value="244798872" table:style-name="ce14">
            <text:p>244,798,872</text:p>
          </table:table-cell>
          <table:table-cell office:value-type="float" office:value="0" table:style-name="ce17">
            <text:p>－</text:p>
          </table:table-cell>
          <table:table-cell office:value-type="float" office:value="244798872" table:style-name="ce14">
            <text:p>244,798,872</text:p>
          </table:table-cell>
          <table:table-cell office:value-type="float" office:value="16158817" table:style-name="ce14">
            <text:p>16,158,817</text:p>
          </table:table-cell>
          <table:table-cell office:value-type="float" office:value="0" table:style-name="ce17">
            <text:p>－</text:p>
          </table:table-cell>
          <table:table-cell office:value-type="float" office:value="16158817" table:style-name="ce17">
            <text:p>16,158,817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Chiayi County Government and Its Subsidiaries</text:p>
          </table:table-cell>
          <table:table-cell office:value-type="float" office:value="200566817" table:style-name="ce14">
            <text:p>200,566,817</text:p>
          </table:table-cell>
          <table:table-cell office:value-type="float" office:value="0" table:style-name="ce17">
            <text:p>－</text:p>
          </table:table-cell>
          <table:table-cell office:value-type="float" office:value="200566817" table:style-name="ce14">
            <text:p>200,566,817</text:p>
          </table:table-cell>
          <table:table-cell office:value-type="float" office:value="181155899" table:style-name="ce14">
            <text:p>181,155,899</text:p>
          </table:table-cell>
          <table:table-cell office:value-type="float" office:value="0" table:style-name="ce17">
            <text:p>－</text:p>
          </table:table-cell>
          <table:table-cell office:value-type="float" office:value="181155899" table:style-name="ce14">
            <text:p>181,155,899</text:p>
          </table:table-cell>
          <table:table-cell office:value-type="float" office:value="19410918" table:style-name="ce14">
            <text:p>19,410,918</text:p>
          </table:table-cell>
          <table:table-cell office:value-type="float" office:value="0" table:style-name="ce17">
            <text:p>－</text:p>
          </table:table-cell>
          <table:table-cell office:value-type="float" office:value="19410918" table:style-name="ce17">
            <text:p>19,410,918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Chiayi City Government and Its Subsidiaries</text:p>
          </table:table-cell>
          <table:table-cell office:value-type="float" office:value="96425186" table:style-name="ce14">
            <text:p>96,425,186</text:p>
          </table:table-cell>
          <table:table-cell office:value-type="float" office:value="0" table:style-name="ce17">
            <text:p>－</text:p>
          </table:table-cell>
          <table:table-cell office:value-type="float" office:value="96425186" table:style-name="ce14">
            <text:p>96,425,186</text:p>
          </table:table-cell>
          <table:table-cell office:value-type="float" office:value="92372098" table:style-name="ce14">
            <text:p>92,372,098</text:p>
          </table:table-cell>
          <table:table-cell office:value-type="float" office:value="0" table:style-name="ce17">
            <text:p>－</text:p>
          </table:table-cell>
          <table:table-cell office:value-type="float" office:value="92372098" table:style-name="ce14">
            <text:p>92,372,098</text:p>
          </table:table-cell>
          <table:table-cell office:value-type="float" office:value="4053088" table:style-name="ce14">
            <text:p>4,053,088</text:p>
          </table:table-cell>
          <table:table-cell office:value-type="float" office:value="0" table:style-name="ce17">
            <text:p>－</text:p>
          </table:table-cell>
          <table:table-cell office:value-type="float" office:value="4053088" table:style-name="ce14">
            <text:p>4,053,088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Pingtung County Government and Its Subsidiari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Hualien County Government and Its Subsidiaries</text:p>
          </table:table-cell>
          <table:table-cell office:value-type="float" office:value="53202180" table:style-name="ce17">
            <text:p>53,202,180</text:p>
          </table:table-cell>
          <table:table-cell office:value-type="float" office:value="0" table:style-name="ce17">
            <text:p>－</text:p>
          </table:table-cell>
          <table:table-cell office:value-type="float" office:value="53202180" table:style-name="ce17">
            <text:p>53,202,180</text:p>
          </table:table-cell>
          <table:table-cell office:value-type="float" office:value="52961166" table:style-name="ce17">
            <text:p>52,961,166</text:p>
          </table:table-cell>
          <table:table-cell office:value-type="float" office:value="0" table:style-name="ce17">
            <text:p>－</text:p>
          </table:table-cell>
          <table:table-cell office:value-type="float" office:value="52961166" table:style-name="ce17">
            <text:p>52,961,166</text:p>
          </table:table-cell>
          <table:table-cell office:value-type="float" office:value="241014" table:style-name="ce17">
            <text:p>241,014</text:p>
          </table:table-cell>
          <table:table-cell office:value-type="float" office:value="0" table:style-name="ce17">
            <text:p>－</text:p>
          </table:table-cell>
          <table:table-cell office:value-type="float" office:value="241014" table:style-name="ce17">
            <text:p>241,014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Taitung County Government and Its Subsidiaries</text:p>
          </table:table-cell>
          <table:table-cell office:value-type="float" office:value="74669012" table:style-name="ce14">
            <text:p>74,669,012</text:p>
          </table:table-cell>
          <table:table-cell office:value-type="float" office:value="0" table:style-name="ce17">
            <text:p>－</text:p>
          </table:table-cell>
          <table:table-cell office:value-type="float" office:value="74669012" table:style-name="ce14">
            <text:p>74,669,012</text:p>
          </table:table-cell>
          <table:table-cell office:value-type="float" office:value="72138984" table:style-name="ce14">
            <text:p>72,138,984</text:p>
          </table:table-cell>
          <table:table-cell office:value-type="float" office:value="0" table:style-name="ce17">
            <text:p>－</text:p>
          </table:table-cell>
          <table:table-cell office:value-type="float" office:value="72138984" table:style-name="ce17">
            <text:p>72,138,984</text:p>
          </table:table-cell>
          <table:table-cell office:value-type="float" office:value="2530028" table:style-name="ce17">
            <text:p>2,530,028</text:p>
          </table:table-cell>
          <table:table-cell office:value-type="float" office:value="0" table:style-name="ce17">
            <text:p>－</text:p>
          </table:table-cell>
          <table:table-cell office:value-type="float" office:value="2530028" table:style-name="ce17">
            <text:p>2,530,028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s/>Penghu County Government and Its Subsidiaries</text:p>
          </table:table-cell>
          <table:table-cell office:value-type="float" office:value="240506263" table:style-name="ce14">
            <text:p>240,506,263</text:p>
          </table:table-cell>
          <table:table-cell office:value-type="float" office:value="0" table:style-name="ce17">
            <text:p>－</text:p>
          </table:table-cell>
          <table:table-cell office:value-type="float" office:value="240506263" table:style-name="ce14">
            <text:p>240,506,263</text:p>
          </table:table-cell>
          <table:table-cell office:value-type="float" office:value="291354142" table:style-name="ce14">
            <text:p>291,354,142</text:p>
          </table:table-cell>
          <table:table-cell office:value-type="float" office:value="0" table:style-name="ce17">
            <text:p>－</text:p>
          </table:table-cell>
          <table:table-cell office:value-type="float" office:value="291354142" table:style-name="ce14">
            <text:p>291,354,142</text:p>
          </table:table-cell>
          <table:table-cell office:value-type="float" office:value="-50847879" table:style-name="ce14">
            <text:p>-50,847,879</text:p>
          </table:table-cell>
          <table:table-cell office:value-type="float" office:value="0" table:style-name="ce17">
            <text:p>－</text:p>
          </table:table-cell>
          <table:table-cell office:value-type="float" office:value="-50847879" table:style-name="ce14">
            <text:p>-50,847,879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11">
            <text:p>Fujian Province</text:p>
          </table:table-cell>
          <table:table-cell office:value-type="float" office:value="15353219793" table:style-name="ce16">
            <text:p>15,353,219,793</text:p>
          </table:table-cell>
          <table:table-cell office:value-type="float" office:value="0" table:style-name="ce16">
            <text:p>－</text:p>
          </table:table-cell>
          <table:table-cell office:value-type="float" office:value="15353219793" table:style-name="ce16">
            <text:p>15,353,219,793</text:p>
          </table:table-cell>
          <table:table-cell office:value-type="float" office:value="14838226817" table:style-name="ce16">
            <text:p>14,838,226,817</text:p>
          </table:table-cell>
          <table:table-cell office:value-type="float" office:value="0" table:style-name="ce19">
            <text:p>－</text:p>
          </table:table-cell>
          <table:table-cell office:value-type="float" office:value="14838226817" table:style-name="ce16">
            <text:p>14,838,226,817</text:p>
          </table:table-cell>
          <table:table-cell office:value-type="float" office:value="514992976" table:style-name="ce16">
            <text:p>514,992,976</text:p>
          </table:table-cell>
          <table:table-cell office:value-type="float" office:value="0" table:style-name="ce19">
            <text:p>－</text:p>
          </table:table-cell>
          <table:table-cell office:value-type="float" office:value="514992976" table:style-name="ce16">
            <text:p>514,992,976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s/>Kinmen County Government and Its Subsidiaries</text:p>
          </table:table-cell>
          <table:table-cell office:value-type="float" office:value="13726290216" table:style-name="ce14">
            <text:p>13,726,290,216</text:p>
          </table:table-cell>
          <table:table-cell office:value-type="float" office:value="0" table:style-name="ce17">
            <text:p>－</text:p>
          </table:table-cell>
          <table:table-cell office:value-type="float" office:value="13726290216" table:style-name="ce14">
            <text:p>13,726,290,216</text:p>
          </table:table-cell>
          <table:table-cell office:value-type="float" office:value="13202881133" table:style-name="ce14">
            <text:p>13,202,881,133</text:p>
          </table:table-cell>
          <table:table-cell office:value-type="float" office:value="0" table:style-name="ce17">
            <text:p>－</text:p>
          </table:table-cell>
          <table:table-cell office:value-type="float" office:value="13202881133" table:style-name="ce14">
            <text:p>13,202,881,133</text:p>
          </table:table-cell>
          <table:table-cell office:value-type="float" office:value="523409083" table:style-name="ce14">
            <text:p>523,409,083</text:p>
          </table:table-cell>
          <table:table-cell office:value-type="float" office:value="0" table:style-name="ce17">
            <text:p>－</text:p>
          </table:table-cell>
          <table:table-cell office:value-type="float" office:value="523409083" table:style-name="ce14">
            <text:p>523,409,083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<text:s/>Lian-Jiang county Government and Its Subsidiaries</text:p>
          </table:table-cell>
          <table:table-cell office:value-type="float" office:value="1626929577" table:style-name="ce21">
            <text:p>1,626,929,577</text:p>
          </table:table-cell>
          <table:table-cell office:value-type="float" office:value="0" table:style-name="ce22">
            <text:p>－</text:p>
          </table:table-cell>
          <table:table-cell office:value-type="float" office:value="1626929577" table:style-name="ce21">
            <text:p>1,626,929,577</text:p>
          </table:table-cell>
          <table:table-cell office:value-type="float" office:value="1635345684" table:style-name="ce21">
            <text:p>1,635,345,684</text:p>
          </table:table-cell>
          <table:table-cell office:value-type="float" office:value="0" table:style-name="ce22">
            <text:p>－</text:p>
          </table:table-cell>
          <table:table-cell office:value-type="float" office:value="1635345684" table:style-name="ce21">
            <text:p>1,635,345,684</text:p>
          </table:table-cell>
          <table:table-cell office:value-type="float" office:value="-8416107" table:style-name="ce21">
            <text:p>-8,416,107</text:p>
          </table:table-cell>
          <table:table-cell office:value-type="float" office:value="0" table:style-name="ce22">
            <text:p>－</text:p>
          </table:table-cell>
          <table:table-cell office:value-type="float" office:value="-8416107" table:style-name="ce22">
            <text:p>-8,416,107</text:p>
          </table:table-cell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style-name="ce25"/>
          <table:table-cell table:number-columns-spanned="2" table:number-rows-spanned="1" table:style-name="ce38"/>
          <table:covered-table-cell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Perpared on August 2, 2024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Data Sources: Annual Audit Reports of governments at all levels (including Final Accounts and Consolidated Tables of Subordinate Units.)</text:p>
          </table:table-cell>
          <table:table-cell table:number-columns-repeated="8" table:style-name="ce32"/>
          <table:table-cell table:number-columns-repeated="16375"/>
        </table:table-row>
        <table:table-row table:style-name="ro2">
          <table:table-cell office:value-type="string" table:style-name="ce31">
            <text:p>Note: Amounts in this table are presented in dollars and truncated all numbers after a decimal.</text:p>
          </table:table-cell>
          <table:table-cell table:style-name="ce33"/>
          <table:table-cell table:number-columns-repeated="16382" table:style-name="ce1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sheet.$A$1:sheet.$J$34" table:base-cell-address="sheet.$A$1"/>
        </table:named-expressions>
      </table:table>
      <table:named-expressions>
        <table:named-expression table:name="案件分類" table:expression="of:=&quot;[1]空白格式!#REF!&quot;" table:base-cell-address="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">
      <number:text> </number:text>
      <number:number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0" number:grouping="true"/>
    </number:number-style>
    <number:number-style style:name="N51P1">
      <number:text>-</number:text>
      <number:number number:decimal-places="0" number:min-integer-digits="0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 number:grouping="true"/>
      <number:text> </number:text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新細明體" style:font-name-asian="新細明體" style:font-name-complex="新細明體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新細明體" style:font-name-asian="新細明體" style:font-name-complex="新細明體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新細明體" style:font-name-asian="新細明體" style:font-name-complex="新細明體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新細明體" style:font-name-asian="新細明體" style:font-name-complex="新細明體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新細明體" style:font-name-asian="新細明體" style:font-name-complex="新細明體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新細明體" style:font-name-asian="新細明體" style:font-name-complex="新細明體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新細明體" style:font-name-asian="新細明體" style:font-name-complex="新細明體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新細明體" style:font-name-asian="新細明體" style:font-name-complex="新細明體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_32__91_0_93_" style:display-name="Excel Built-in Comma [0]" style:family="table-cell" style:data-style-name="N54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新細明體" style:font-name-asian="新細明體" style:font-name-complex="新細明體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2201" style:display-name="一般_2201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0462__27491__25976__24180__22577_" style:display-name="一般_修正數年報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32_2" style:display-name="千分位 2" style:family="table-cell" style:data-style-name="N5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196456692913386in" fo:margin-left="0.748031496062992in" fo:margin-right="0.748031496062992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秀燕</meta:initial-creator>
    <dc:creator>林瑜菁</dc:creator>
    <meta:creation-date>2017-09-01T05:58:51Z</meta:creation-date>
    <dc:date>2024-09-03T06:00:30Z</dc:date>
    <meta:print-date>2024-09-03T06:00:20Z</meta:print-date>
    <meta:user-defined meta:name="AppVersion">14.0300</meta:user-defined>
    <meta:user-defined meta:name="Company">Microsoft</meta:user-defined>
  </office:meta>
</office:document-meta>
</file>