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2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0">
      <style:table-cell-properties style:rotation-align="none"/>
    </style:style>
    <style:style style:name="ce4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220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作業基金修正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ummary Table of Adjustments to Final Accounts of Non-Profit Funds at All Government Levels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1" table:number-columns-repeated="2"/>
          <table:table-cell table:style-name="ce20" office:value-type="string" calcext:value-type="string">
            <text:p><text:span text:style-name="T1"> </text:span><text:span text:style-name="T2">Ⅰ</text:span><text:span text:style-name="T3"> Operating Funds</text:span></text:p>
          </table:table-cell>
          <table:table-cell table:style-name="ce23"/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3" table:number-rows-spanned="1">
            <text:p>FY2023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Unit: dollars NT$</text:p>
          </table:table-cell>
          <table:covered-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Governments</text:p>
          </table:table-cell>
          <table:table-cell table:style-name="ce13" office:value-type="string" calcext:value-type="string" table:number-columns-spanned="2" table:number-rows-spanned="1">
            <text:p>Adjustments to Revenues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Disallowance for and Adjustments to Expenses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Increase or Decrease in Surplus or Deficit</text:p>
          </table:table-cell>
          <table:covered-table-cell table:style-name="ce25"/>
          <table:table-cell table:style-name="ce31"/>
          <table:table-cell table:style-name="ce33" table:number-columns-repeated="1016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Increase </text:p>
          </table:table-cell>
          <table:table-cell table:style-name="ce14" office:value-type="string" calcext:value-type="string" table:number-columns-spanned="1" table:number-rows-spanned="2">
            <text:p>Decrease </text:p>
          </table:table-cell>
          <table:table-cell table:style-name="ce22" office:value-type="string" calcext:value-type="string" table:number-columns-spanned="1" table:number-rows-spanned="2">
            <text:p>Increase </text:p>
          </table:table-cell>
          <table:table-cell table:style-name="ce14" office:value-type="string" calcext:value-type="string" table:number-columns-spanned="1" table:number-rows-spanned="2">
            <text:p>Decrease </text:p>
          </table:table-cell>
          <table:table-cell table:style-name="ce26" office:value-type="string" calcext:value-type="string" table:number-columns-spanned="1" table:number-rows-spanned="2">
            <text:p>Increase in Surplus</text:p>
            <text:p>( or Decrease in Deficit)</text:p>
          </table:table-cell>
          <table:table-cell table:style-name="ce27" office:value-type="string" calcext:value-type="string" table:number-columns-spanned="1" table:number-rows-spanned="2">
            <text:p>Decrease in Surplus</text:p>
            <text:p>( or Increase in Deficit)</text:p>
          </table:table-cell>
          <table:table-cell table:style-name="ce32"/>
          <table:table-cell table:number-columns-repeated="1016"/>
        </table:table-row>
        <table:table-row table:style-name="ro6">
          <table:covered-table-cell table:style-name="ce4"/>
          <table:covered-table-cell table:number-columns-repeated="2" table:style-name="ce14"/>
          <table:covered-table-cell table:style-name="ce22"/>
          <table:covered-table-cell table:style-name="ce14"/>
          <table:covered-table-cell table:style-name="ce26"/>
          <table:covered-table-cell table:style-name="ce27"/>
          <table:table-cell table:style-name="ce32"/>
          <table:table-cell table:style-name="ce34"/>
          <table:table-cell table:number-columns-repeated="1015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15" office:value-type="float" office:value="925803153" calcext:value-type="float">
            <text:p>925,803,153 </text:p>
          </table:table-cell>
          <table:table-cell table:style-name="ce15" office:value-type="float" office:value="487191304" calcext:value-type="float">
            <text:p>487,191,304 </text:p>
          </table:table-cell>
          <table:table-cell table:style-name="ce15" office:value-type="float" office:value="539885126" calcext:value-type="float">
            <text:p>539,885,126 </text:p>
          </table:table-cell>
          <table:table-cell table:style-name="ce15" office:value-type="float" office:value="986980997" calcext:value-type="float">
            <text:p>986,980,997 </text:p>
          </table:table-cell>
          <table:table-cell table:style-name="ce15" office:value-type="float" office:value="1912784150" calcext:value-type="float">
            <text:p>1,912,784,150 </text:p>
          </table:table-cell>
          <table:table-cell table:style-name="ce28" office:value-type="float" office:value="1027076430" calcext:value-type="float">
            <text:p>1,027,076,430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Central Government and Its Subsidiaries</text:p>
          </table:table-cell>
          <table:table-cell table:style-name="ce16" office:value-type="float" office:value="406788" calcext:value-type="float">
            <text:p>406,788 </text:p>
          </table:table-cell>
          <table:table-cell table:style-name="ce16" office:value-type="float" office:value="424348688" calcext:value-type="float">
            <text:p>424,348,688 </text:p>
          </table:table-cell>
          <table:table-cell table:style-name="ce16" office:value-type="float" office:value="532764199" calcext:value-type="float">
            <text:p>532,764,199 </text:p>
          </table:table-cell>
          <table:table-cell table:style-name="ce16" office:value-type="float" office:value="956706099" calcext:value-type="float">
            <text:p>956,706,099 </text:p>
          </table:table-cell>
          <table:table-cell table:style-name="ce16" office:value-type="float" office:value="957112887" calcext:value-type="float">
            <text:p>957,112,887 </text:p>
          </table:table-cell>
          <table:table-cell table:style-name="ce29" office:value-type="float" office:value="957112887" calcext:value-type="float">
            <text:p>957,112,887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Taipei City Government and Its Subsidiaries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120927" calcext:value-type="float">
            <text:p>7,120,927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29" office:value-type="float" office:value="7120927" calcext:value-type="float">
            <text:p>7,120,927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New Taipei City Government and Its Subsidiaries</text:p>
          </table:table-cell>
          <table:table-cell table:style-name="ce16" office:value-type="float" office:value="757923888" calcext:value-type="float">
            <text:p>757,923,888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757923888" calcext:value-type="float">
            <text:p>757,923,888 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Taoyuan City Government and Its Subsidiaries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Taichung City Government and Its Subsidiaries</text:p>
          </table:table-cell>
          <table:table-cell table:style-name="ce16" office:value-type="float" office:value="12741247" calcext:value-type="float">
            <text:p>12,741,247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2741247" calcext:value-type="float">
            <text:p>12,741,247 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Tainan City Government and Its Subsidiaries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0000000" calcext:value-type="float">
            <text:p>60,000,000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29" office:value-type="float" office:value="60000000" calcext:value-type="float">
            <text:p>60,000,000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Kaohsiung City Government and Its Subsidiaries</text:p>
          </table:table-cell>
          <table:table-cell table:style-name="ce16" office:value-type="float" office:value="6820030" calcext:value-type="float">
            <text:p>6,820,030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6820030" calcext:value-type="float">
            <text:p>6,820,030 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Keelung City Government and Its Subsidiaries" calcext:value-type="string">
            <text:p><text:s/>Keelung Ci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486000" calcext:value-type="float">
            <text:p>2,486,000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29" office:value-type="float" office:value="2486000" calcext:value-type="float">
            <text:p>2,486,000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Hsinchu County Government and Its Subsidiaries" calcext:value-type="string">
            <text:p><text:s/>Hsinchu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6" office:value-type="float" office:value="147911200" calcext:value-type="float">
            <text:p>147,911,200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8495771" calcext:value-type="float">
            <text:p>8,495,771 </text:p>
          </table:table-cell>
          <table:table-cell table:style-name="ce16" office:value-type="float" office:value="156406971" calcext:value-type="float">
            <text:p>156,406,971 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Miaoli County Government and Its Subsidiaries" calcext:value-type="string">
            <text:p><text:s/>Miaoli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9127" calcext:value-type="float">
            <text:p>179,127 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1779127" calcext:value-type="float">
            <text:p>21,779,127 </text:p>
          </table:table-cell>
          <table:table-cell table:style-name="ce29" office:value-type="float" office:value="179127" calcext:value-type="float">
            <text:p>179,127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Nantou County Government and Its Subsidiaries" calcext:value-type="string">
            <text:p><text:s/>Nantou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Yunlin County Government and Its Subsidiaries" calcext:value-type="string">
            <text:p><text:s/>Yunlin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Chiayi County Government and Its Subsidiaries" calcext:value-type="string">
            <text:p><text:s/>Chiayi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Chiayi City Government and Its Subsidiaries" calcext:value-type="string">
            <text:p><text:s/>Chiayi Ci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7489" calcext:value-type="float">
            <text:p>177,489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29" office:value-type="float" office:value="177489" calcext:value-type="float">
            <text:p>177,489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Hualien County Government and Its Subsidiaries" calcext:value-type="string">
            <text:p><text:s/>Hualien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Taitung County Government and Its Subsidiaries" calcext:value-type="string">
            <text:p><text:s/>Taitung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Penghu County Government and Its Subsidiaries" calcext:value-type="string">
            <text:p><text:s/>Penghu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office:string-value="Kinmen County Government and Its Subsidiaries" calcext:value-type="string">
            <text:p><text:s/>Kinmen County Government and Its Subsidiaries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Lian-Jiang county Government and Its Subsidiaries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18" table:number-columns-repeated="6"/>
          <table:table-cell table:number-columns-repeated="1017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資債特基金修正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ummary Table of Adjustments to Final Accounts of Non-Profit Funds at All Government Levels（continue）</text:p>
          </table:table-cell>
          <table:covered-table-cell table:number-columns-repeated="6" table:style-name="ce1"/>
          <table:table-cell table:style-name="ce42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38" office:value-type="string" calcext:value-type="string">
            <text:p><text:span text:style-name="T1">                 </text:span><text:span text:style-name="T4">Ⅱ</text:span><text:span text:style-name="T3"> Debt funds, Special Income Funds, and Capital Project Funds</text:span></text:p>
          </table:table-cell>
          <table:table-cell/>
          <table:table-cell table:style-name="ce23"/>
          <table:table-cell table:style-name="ce11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ce12" table:number-columns-repeated="3"/>
          <table:table-cell table:style-name="ce19" office:value-type="string" calcext:value-type="string">
            <text:p>FY2023</text:p>
          </table:table-cell>
          <table:table-cell table:style-name="ce12"/>
          <table:table-cell table:style-name="ce24" office:value-type="string" calcext:value-type="string" table:number-columns-spanned="2" table:number-rows-spanned="1">
            <text:p>Unit: dollars NT$</text:p>
          </table:table-cell>
          <table:covered-table-cell table:style-name="ce24"/>
          <table:table-cell table:style-name="ce4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Governments</text:p>
          </table:table-cell>
          <table:table-cell table:style-name="ce35" office:value-type="string" calcext:value-type="string" table:number-columns-spanned="2" table:number-rows-spanned="1">
            <text:p>Adjustments to Sources of Fund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Disallowance for and Adjustments to Functions of Funds</text:p>
          </table:table-cell>
          <table:covered-table-cell table:style-name="ce21"/>
          <table:table-cell table:style-name="ce39" office:value-type="string" calcext:value-type="string" table:number-columns-spanned="2" table:number-rows-spanned="1">
            <text:p>Increase or Decrease in Surplus or Deficit</text:p>
          </table:table-cell>
          <table:covered-table-cell table:style-name="ce39"/>
          <table:table-cell table:style-name="ce44"/>
          <table:table-cell table:style-name="ce33" table:number-columns-repeated="1016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Increase </text:p>
          </table:table-cell>
          <table:table-cell table:style-name="ce14" office:value-type="string" calcext:value-type="string" table:number-columns-spanned="1" table:number-rows-spanned="2">
            <text:p>Decrease </text:p>
          </table:table-cell>
          <table:table-cell table:style-name="ce22" office:value-type="string" calcext:value-type="string" table:number-columns-spanned="1" table:number-rows-spanned="2">
            <text:p>Increase </text:p>
          </table:table-cell>
          <table:table-cell table:style-name="ce14" office:value-type="string" calcext:value-type="string" table:number-columns-spanned="1" table:number-rows-spanned="2">
            <text:p>Decrease </text:p>
          </table:table-cell>
          <table:table-cell table:style-name="ce26" office:value-type="string" calcext:value-type="string" table:number-columns-spanned="1" table:number-rows-spanned="2">
            <text:p>Increase in Surplus</text:p>
            <text:p>( or Decrease in Deficit)</text:p>
          </table:table-cell>
          <table:table-cell table:style-name="ce27" office:value-type="string" calcext:value-type="string" table:number-columns-spanned="1" table:number-rows-spanned="2">
            <text:p> Decrease in Surplus</text:p>
            <text:p>( or Increase in Deficit)</text:p>
          </table:table-cell>
          <table:table-cell table:style-name="ce44"/>
          <table:table-cell table:number-columns-repeated="1016"/>
        </table:table-row>
        <table:table-row table:style-name="ro10">
          <table:covered-table-cell table:style-name="ce4"/>
          <table:covered-table-cell table:number-columns-repeated="2" table:style-name="ce14"/>
          <table:covered-table-cell table:style-name="ce22"/>
          <table:covered-table-cell table:style-name="ce14"/>
          <table:covered-table-cell table:style-name="ce26"/>
          <table:covered-table-cell table:style-name="ce27"/>
          <table:table-cell table:style-name="ce44"/>
          <table:table-cell table:number-columns-repeated="1016"/>
        </table:table-row>
        <table:table-row table:style-name="ro11">
          <table:table-cell table:style-name="ce5" office:value-type="string" calcext:value-type="string">
            <text:p>Total</text:p>
          </table:table-cell>
          <table:table-cell table:style-name="ce15" office:value-type="float" office:value="14040071" calcext:value-type="float">
            <text:p>14,040,071 </text:p>
          </table:table-cell>
          <table:table-cell table:style-name="ce15" office:value-type="float" office:value="33909819" calcext:value-type="float">
            <text:p>33,909,819 </text:p>
          </table:table-cell>
          <table:table-cell table:style-name="ce15" office:value-type="float" office:value="840442" calcext:value-type="float">
            <text:p>840,442 </text:p>
          </table:table-cell>
          <table:table-cell table:style-name="ce15" office:value-type="float" office:value="1023271523" calcext:value-type="float">
            <text:p>1,023,271,523 </text:p>
          </table:table-cell>
          <table:table-cell table:style-name="ce15" office:value-type="float" office:value="1037311594" calcext:value-type="float">
            <text:p>1,037,311,594 </text:p>
          </table:table-cell>
          <table:table-cell table:style-name="ce28" office:value-type="float" office:value="34750261" calcext:value-type="float">
            <text:p>34,750,261 </text:p>
          </table:table-cell>
          <table:table-cell table:style-name="ce44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Central Government and Its Subsidiaries</text:p>
          </table:table-cell>
          <table:table-cell table:style-name="ce16" office:value-type="float" office:value="8071923" calcext:value-type="float">
            <text:p>8,071,923 </text:p>
          </table:table-cell>
          <table:table-cell table:style-name="ce16" office:value-type="float" office:value="32761508" calcext:value-type="float">
            <text:p>32,761,508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83225250" calcext:value-type="float">
            <text:p>983,225,250 </text:p>
          </table:table-cell>
          <table:table-cell table:style-name="ce16" office:value-type="float" office:value="991297173" calcext:value-type="float">
            <text:p>991,297,173 </text:p>
          </table:table-cell>
          <table:table-cell table:style-name="ce29" office:value-type="float" office:value="32761508" calcext:value-type="float">
            <text:p>32,761,508 </text:p>
          </table:table-cell>
          <table:table-cell table:style-name="ce44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Taipei City Government and Its Subsidiaries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148311" calcext:value-type="float">
            <text:p>1,148,311 </text:p>
          </table:table-cell>
          <table:table-cell table:style-name="ce36" office:value-type="float" office:value="840442" calcext:value-type="float">
            <text:p>840,442 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0" office:value-type="float" office:value="1988753" calcext:value-type="float">
            <text:p>1,988,753 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New Taipei City Government and Its Subsidiaries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Taoyuan City Government and Its Subsidiaries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Taichung City Government and Its Subsidiaries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Tainan City Government and Its Subsidiaries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Kaohsiung City Government and Its Subsidiaries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34514256" calcext:value-type="float">
            <text:p>34,514,256 </text:p>
          </table:table-cell>
          <table:table-cell table:style-name="ce16" office:value-type="float" office:value="34514256" calcext:value-type="float">
            <text:p>34,514,256 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Keelung City Government and Its Subsidiaries" calcext:value-type="string">
            <text:p><text:s/>Keelung Ci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Yilan County Government and Its Subsidiaries" calcext:value-type="string">
            <text:p><text:s/>Yilan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Hsinchu County Government and Its Subsidiaries" calcext:value-type="string">
            <text:p><text:s/>Hsinchu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Miaoli County Government and Its Subsidiaries" calcext:value-type="string">
            <text:p><text:s/>Miaoli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36" office:value-type="float" office:value="3530500" calcext:value-type="float">
            <text:p>3,530,500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16" office:value-type="float" office:value="3530500" calcext:value-type="float">
            <text:p>3,530,500 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Nantou County Government and Its Subsidiaries" calcext:value-type="string">
            <text:p><text:s/>Nantou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Yunlin County Government and Its Subsidiaries" calcext:value-type="string">
            <text:p><text:s/>Yunlin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Chiayi County Government and Its Subsidiaries" calcext:value-type="string">
            <text:p><text:s/>Chiayi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Chiayi City Government and Its Subsidiaries" calcext:value-type="string">
            <text:p><text:s/>Chiayi Ci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7" office:value-type="string" office:string-value="Pingtung County Government and Its Subsidiaries" calcext:value-type="string">
            <text:p><text:s/>Pingtung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7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36" office:value-type="float" office:value="2437648" calcext:value-type="float">
            <text:p>2,437,648 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532017" calcext:value-type="float">
            <text:p>5,532,017 </text:p>
          </table:table-cell>
          <table:table-cell table:style-name="ce16" office:value-type="float" office:value="7969665" calcext:value-type="float">
            <text:p>7,969,665 </text:p>
          </table:table-cell>
          <table:table-cell table:style-name="ce29" office:value-type="float" office:value="0" calcext:value-type="float">
            <text:p>－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7" office:value-type="string" office:string-value="Taitung County Government and Its Subsidiaries" calcext:value-type="string">
            <text:p><text:s/>Taitung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7" office:value-type="string" office:string-value="Penghu County Government and Its Subsidiaries" calcext:value-type="string">
            <text:p><text:s/>Penghu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7" office:value-type="string" office:string-value="Kinmen County Government and Its Subsidiaries" calcext:value-type="string">
            <text:p><text:s/>Kinmen County Government and Its Subsidiaries 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/>Lian-Jiang county Government and Its Subsidiaries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7" table:number-columns-repeated="3"/>
          <table:table-cell table:style-name="ce48" table:number-columns-repeated="1014"/>
        </table:table-row>
        <table:table-row table:style-name="ro12">
          <table:table-cell table:number-columns-repeated="6"/>
          <table:table-cell table:style-name="ce41" office:value-type="string" calcext:value-type="string">
            <text:p>Perpared on August 12, 2024</text:p>
          </table:table-cell>
          <table:table-cell table:number-columns-repeated="1017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0.499cm" fo:margin-left="1.499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6cm" fo:margin-bottom="0.499cm" fo:margin-left="1.499cm" fo:margin-right="1.401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4-21T09:42:59</meta:creation-date>
    <meta:initial-creator>user</meta:initial-creator>
    <dc:language>zh-TW</dc:language>
    <meta:print-date>2018-05-21T15:31:20</meta:print-date>
    <dc:date>2020-10-30T16:00:54</dc:date>
    <meta:editing-cycles>2</meta:editing-cycles>
    <meta:editing-duration>PT4M</meta:editing-duration>
    <meta:generator>MODA_ODF_Application_Tools_3.5.2/3.5.2$Windows_X86_64 LibreOffice_project/c8dfc8735a144ff4742fe071a33a442dd6ef618e</meta:generator>
    <meta:document-statistic meta:table-count="2" meta:cell-count="365" meta:object-count="0"/>
    <meta:user-defined meta:name="AppVersion">16.0300</meta:user-defined>
  </office:meta>
</office:document-meta>
</file>