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5.008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作業基金修正">
      <style:table-properties table:display="true" style:writing-mode="lr-tb"/>
    </style:style>
    <style:style style:name="ta2" style:family="table" style:master-page-name="PageStyle_5f_資債特基金修正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220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一般_20_3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一般_5f_220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68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fo:border="none" style:rotation-align="none"/>
    </style:style>
    <style:style style:name="ce49" style:family="table-cell" style:parent-style-name="Default" style:data-style-name="N170">
      <style:table-cell-properties style:rotation-align="none"/>
    </style:style>
    <style:style style:name="ce50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220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作業基金修正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ummary Table of Adjustments to Final Accounts of Non-Profit Funds at All Government Levels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2" table:number-columns-repeated="2"/>
          <table:table-cell table:style-name="ce21" office:value-type="string" calcext:value-type="string">
            <text:p><text:span text:style-name="T1"> </text:span><text:span text:style-name="T2">Ⅰ</text:span><text:span text:style-name="T3"> Operating Funds</text:span></text:p>
          </table:table-cell>
          <table:table-cell table:style-name="ce24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0" office:value-type="string" calcext:value-type="string" table:number-columns-spanned="3" table:number-rows-spanned="1">
            <text:p>FY2022</text:p>
          </table:table-cell>
          <table:covered-table-cell table:number-columns-repeated="2" table:style-name="ce20"/>
          <table:table-cell table:style-name="ce25" office:value-type="string" calcext:value-type="string" table:number-columns-spanned="2" table:number-rows-spanned="1">
            <text:p>Unit: dollars NT$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Governments</text:p>
          </table:table-cell>
          <table:table-cell table:style-name="ce14" office:value-type="string" calcext:value-type="string" table:number-columns-spanned="2" table:number-rows-spanned="1">
            <text:p>Adjustments to Revenue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Disallowance for and Adjustments to Expenses</text:p>
          </table:table-cell>
          <table:covered-table-cell table:style-name="ce22"/>
          <table:table-cell table:style-name="ce26" office:value-type="string" calcext:value-type="string" table:number-columns-spanned="2" table:number-rows-spanned="1">
            <text:p>Increase or Decrease in Surplus or Deficit</text:p>
          </table:table-cell>
          <table:covered-table-cell table:style-name="ce26"/>
          <table:table-cell table:style-name="ce32"/>
          <table:table-cell table:style-name="ce34" table:number-columns-repeated="1016"/>
        </table:table-row>
        <table:table-row table:style-name="ro5">
          <table:covered-table-cell table:style-name="ce4"/>
          <table:table-cell table:style-name="ce15" office:value-type="string" calcext:value-type="string" table:number-columns-spanned="1" table:number-rows-spanned="2">
            <text:p>Increase </text:p>
          </table:table-cell>
          <table:table-cell table:style-name="ce15" office:value-type="string" calcext:value-type="string" table:number-columns-spanned="1" table:number-rows-spanned="2">
            <text:p>Decrease </text:p>
          </table:table-cell>
          <table:table-cell table:style-name="ce23" office:value-type="string" calcext:value-type="string" table:number-columns-spanned="1" table:number-rows-spanned="2">
            <text:p>Increase </text:p>
          </table:table-cell>
          <table:table-cell table:style-name="ce15" office:value-type="string" calcext:value-type="string" table:number-columns-spanned="1" table:number-rows-spanned="2">
            <text:p>Decrease </text:p>
          </table:table-cell>
          <table:table-cell table:style-name="ce27" office:value-type="string" calcext:value-type="string" table:number-columns-spanned="1" table:number-rows-spanned="2">
            <text:p>Increase in Surplus</text:p>
            <text:p>( or Decrease in Deficit)</text:p>
          </table:table-cell>
          <table:table-cell table:style-name="ce28" office:value-type="string" calcext:value-type="string" table:number-columns-spanned="1" table:number-rows-spanned="2">
            <text:p>Decrease in Surplus</text:p>
            <text:p>( or Increase in Deficit)</text:p>
          </table:table-cell>
          <table:table-cell table:style-name="ce33"/>
          <table:table-cell table:number-columns-repeated="1016"/>
        </table:table-row>
        <table:table-row table:style-name="ro6">
          <table:covered-table-cell table:style-name="ce4"/>
          <table:covered-table-cell table:number-columns-repeated="2" table:style-name="ce15"/>
          <table:covered-table-cell table:style-name="ce23"/>
          <table:covered-table-cell table:style-name="ce15"/>
          <table:covered-table-cell table:style-name="ce27"/>
          <table:covered-table-cell table:style-name="ce28"/>
          <table:table-cell table:style-name="ce33"/>
          <table:table-cell table:style-name="ce35"/>
          <table:table-cell table:number-columns-repeated="1015"/>
        </table:table-row>
        <table:table-row table:style-name="ro7">
          <table:table-cell table:style-name="ce5" office:value-type="string" calcext:value-type="string">
            <text:p>Total</text:p>
          </table:table-cell>
          <table:table-cell table:style-name="ce16" office:value-type="float" office:value="277036165" calcext:value-type="float">
            <text:p>277,036,165 </text:p>
          </table:table-cell>
          <table:table-cell table:style-name="ce16" office:value-type="float" office:value="2631416949" calcext:value-type="float">
            <text:p>2,631,416,949 </text:p>
          </table:table-cell>
          <table:table-cell table:style-name="ce16" office:value-type="float" office:value="617448692" calcext:value-type="float">
            <text:p>617,448,692 </text:p>
          </table:table-cell>
          <table:table-cell table:style-name="ce16" office:value-type="float" office:value="753736364" calcext:value-type="float">
            <text:p>753,736,364 </text:p>
          </table:table-cell>
          <table:table-cell table:style-name="ce16" office:value-type="float" office:value="1030772529" calcext:value-type="float">
            <text:p>1,030,772,529 </text:p>
          </table:table-cell>
          <table:table-cell table:style-name="ce29" office:value-type="float" office:value="3248865641" calcext:value-type="float">
            <text:p>3,248,865,641 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/>Central Government and Its Subsidiaries</text:p>
          </table:table-cell>
          <table:table-cell table:style-name="ce17" office:value-type="float" office:value="127789255" calcext:value-type="float">
            <text:p>127,789,255 </text:p>
          </table:table-cell>
          <table:table-cell table:style-name="ce17" office:value-type="float" office:value="2623955172" calcext:value-type="float">
            <text:p>2,623,955,172 </text:p>
          </table:table-cell>
          <table:table-cell table:style-name="ce17" office:value-type="float" office:value="580102377" calcext:value-type="float">
            <text:p>580,102,377 </text:p>
          </table:table-cell>
          <table:table-cell table:style-name="ce17" office:value-type="float" office:value="752655269" calcext:value-type="float">
            <text:p>752,655,269 </text:p>
          </table:table-cell>
          <table:table-cell table:style-name="ce17" office:value-type="float" office:value="880444524" calcext:value-type="float">
            <text:p>880,444,524 </text:p>
          </table:table-cell>
          <table:table-cell table:style-name="ce30" office:value-type="float" office:value="3204057549" calcext:value-type="float">
            <text:p>3,204,057,549 </text:p>
          </table:table-cell>
          <table:table-cell table:style-name="ce33"/>
          <table:table-cell table:number-columns-repeated="1016"/>
        </table:table-row>
        <table:table-row table:style-name="ro7" table:visibility="collapse">
          <table:table-cell table:style-name="ce7"/>
          <table:table-cell table:style-name="ce16" office:value-type="float" office:value="52664913" calcext:value-type="float">
            <text:p>52,664,913 </text:p>
          </table:table-cell>
          <table:table-cell table:style-name="ce16" office:value-type="float" office:value="7461777" calcext:value-type="float">
            <text:p>7,461,777 </text:p>
          </table:table-cell>
          <table:table-cell table:style-name="ce16" office:value-type="float" office:value="5258368" calcext:value-type="float">
            <text:p>5,258,368 </text:p>
          </table:table-cell>
          <table:table-cell table:style-name="ce16" office:value-type="float" office:value="1081095" calcext:value-type="float">
            <text:p>1,081,095 </text:p>
          </table:table-cell>
          <table:table-cell table:style-name="ce16" office:value-type="float" office:value="53746008" calcext:value-type="float">
            <text:p>53,746,008 </text:p>
          </table:table-cell>
          <table:table-cell table:style-name="ce29" office:value-type="float" office:value="12720145" calcext:value-type="float">
            <text:p>12,720,145 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/>Taipei City Government and Its Subsidiaries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081095" calcext:value-type="float">
            <text:p>1,081,095 </text:p>
          </table:table-cell>
          <table:table-cell table:style-name="ce30" office:value-type="float" office:value="0" calcext:value-type="float">
            <text:p>－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/>New Taipei City Government and Its Subsidiaries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/>Taoyuan City Government and Its Subsidiaries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151829" calcext:value-type="float">
            <text:p>6,151,829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30" office:value-type="float" office:value="6151829" calcext:value-type="float">
            <text:p>6,151,829 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/>Taichung City Government and Its Subsidiaries</text:p>
          </table:table-cell>
          <table:table-cell table:style-name="ce17" office:value-type="float" office:value="34073524" calcext:value-type="float">
            <text:p>34,073,524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34073524" calcext:value-type="float">
            <text:p>34,073,524 </text:p>
          </table:table-cell>
          <table:table-cell table:style-name="ce30" office:value-type="float" office:value="0" calcext:value-type="float">
            <text:p>－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/>Tainan City Government and Its Subsidiaries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/>Kaohsiung City Government and Its Subsidiaries</text:p>
          </table:table-cell>
          <table:table-cell table:style-name="ce17" office:value-type="float" office:value="18591389" calcext:value-type="float">
            <text:p>18,591,389 </text:p>
          </table:table-cell>
          <table:table-cell table:style-name="ce17" office:value-type="float" office:value="1309948" calcext:value-type="float">
            <text:p>1,309,948 </text:p>
          </table:table-cell>
          <table:table-cell table:style-name="ce17" office:value-type="float" office:value="5258368" calcext:value-type="float">
            <text:p>5,258,368 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8591389" calcext:value-type="float">
            <text:p>18,591,389 </text:p>
          </table:table-cell>
          <table:table-cell table:style-name="ce30" office:value-type="float" office:value="6568316" calcext:value-type="float">
            <text:p>6,568,316 </text:p>
          </table:table-cell>
          <table:table-cell table:style-name="ce33"/>
          <table:table-cell table:number-columns-repeated="1016"/>
        </table:table-row>
        <table:table-row table:style-name="ro7" table:visibility="collapse">
          <table:table-cell table:style-name="ce5"/>
          <table:table-cell table:style-name="ce16" office:value-type="float" office:value="96581997" calcext:value-type="float">
            <text:p>96,581,997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2087947" calcext:value-type="float">
            <text:p>32,087,947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6581997" calcext:value-type="float">
            <text:p>96,581,997 </text:p>
          </table:table-cell>
          <table:table-cell table:style-name="ce29" office:value-type="float" office:value="32087947" calcext:value-type="float">
            <text:p>32,087,947 </text:p>
          </table:table-cell>
          <table:table-cell table:style-name="ce33"/>
          <table:table-cell table:number-columns-repeated="1016"/>
        </table:table-row>
        <table:table-row table:style-name="ro7" table:visibility="collapse">
          <table:table-cell/>
          <table:table-cell table:style-name="ce16" table:number-columns-repeated="4"/>
          <table:table-cell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9" office:value-type="string" office:string-value="Keelung City Government and Its Subsidiaries" calcext:value-type="string">
            <text:p><text:s/>Keelung City Government and Its Subsidiaries 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9" office:value-type="string" office:string-value="Yilan County Government and Its Subsidiaries" calcext:value-type="string">
            <text:p><text:s/>Yilan County Government and Its Subsidiaries 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2087947" calcext:value-type="float">
            <text:p>32,087,947 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30" office:value-type="float" office:value="32087947" calcext:value-type="float">
            <text:p>32,087,947 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9" office:value-type="string" office:string-value="Hsinchu County Government and Its Subsidiaries" calcext:value-type="string">
            <text:p><text:s/>Hsinchu County Government and Its Subsidiaries 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9" office:value-type="string" office:string-value="Hsinchu City Government and Its Subsidiaries " calcext:value-type="string">
            <text:p><text:s/>Hsinchu City Government and Its Subsidiaries <text:s/></text:p>
          </table:table-cell>
          <table:table-cell table:style-name="ce17" office:value-type="float" office:value="93491997" calcext:value-type="float">
            <text:p>93,491,997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93491997" calcext:value-type="float">
            <text:p>93,491,997 </text:p>
          </table:table-cell>
          <table:table-cell table:style-name="ce30" office:value-type="float" office:value="0" calcext:value-type="float">
            <text:p>－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9" office:value-type="string" office:string-value="Miaoli County Government and Its Subsidiaries" calcext:value-type="string">
            <text:p><text:s/>Miaoli County Government and Its Subsidiaries 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9" office:value-type="string" office:string-value="Changhua County Government and Its Subsidiaries" calcext:value-type="string">
            <text:p><text:s/>Changhua County Government and Its Subsidiaries 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9" office:value-type="string" office:string-value="Nantou County Government and Its Subsidiaries" calcext:value-type="string">
            <text:p><text:s/>Nantou County Government and Its Subsidiaries 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9" office:value-type="string" office:string-value="Yunlin County Government and Its Subsidiaries" calcext:value-type="string">
            <text:p><text:s/>Yunlin County Government and Its Subsidiaries 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9" office:value-type="string" office:string-value="Chiayi County Government and Its Subsidiaries" calcext:value-type="string">
            <text:p><text:s/>Chiayi County Government and Its Subsidiaries 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9" office:value-type="string" office:string-value="Chiayi City Government and Its Subsidiaries" calcext:value-type="string">
            <text:p><text:s/>Chiayi City Government and Its Subsidiaries </text:p>
          </table:table-cell>
          <table:table-cell table:style-name="ce17" office:value-type="float" office:value="3090000" calcext:value-type="float">
            <text:p>3,090,000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3090000" calcext:value-type="float">
            <text:p>3,090,000 </text:p>
          </table:table-cell>
          <table:table-cell table:style-name="ce30" office:value-type="float" office:value="0" calcext:value-type="float">
            <text:p>－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9" office:value-type="string" office:string-value="Pingtung County Government and Its Subsidiaries" calcext:value-type="string">
            <text:p><text:s/>Pingtung County Government and Its Subsidiaries 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9" office:value-type="string" office:string-value="Hualien County Government and Its Subsidiaries" calcext:value-type="string">
            <text:p><text:s/>Hualien County Government and Its Subsidiaries 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9" office:value-type="string" office:string-value="Taitung County Government and Its Subsidiaries" calcext:value-type="string">
            <text:p><text:s/>Taitung County Government and Its Subsidiaries 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9" office:value-type="string" office:string-value="Penghu County Government and Its Subsidiaries" calcext:value-type="string">
            <text:p><text:s/>Penghu County Government and Its Subsidiaries 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3"/>
          <table:table-cell table:number-columns-repeated="1016"/>
        </table:table-row>
        <table:table-row table:style-name="ro7" table:visibility="collapse">
          <table:table-cell/>
          <table:table-cell table:style-name="ce17" table:number-columns-repeated="4"/>
          <table:table-cell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3"/>
          <table:table-cell table:number-columns-repeated="1016"/>
        </table:table-row>
        <table:table-row table:style-name="ro8" table:visibility="collapse">
          <table:table-cell table:style-name="ce5" office:value-type="string" calcext:value-type="string">
            <text:p>Fujian Province 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office:string-value="Kinmen County Government and Its Subsidiaries" calcext:value-type="string">
            <text:p><text:s/>Kinmen County Government and Its Subsidiaries 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/>Lian-Jiang county Government and Its Subsidiaries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8">
          <table:table-cell table:style-name="ce11"/>
          <table:table-cell table:style-name="ce19" table:number-columns-repeated="6"/>
          <table:table-cell table:number-columns-repeated="1017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資債特基金修正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ummary Table of Adjustments to Final Accounts of Non-Profit Funds at All Government Levels（continue）</text:p>
          </table:table-cell>
          <table:covered-table-cell table:number-columns-repeated="6" table:style-name="ce1"/>
          <table:table-cell table:style-name="ce45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0" office:value-type="string" calcext:value-type="string">
            <text:p><text:span text:style-name="T1">                 </text:span><text:span text:style-name="T4">Ⅱ</text:span><text:span text:style-name="T3"> Debt funds, Special Income Funds, and Capital Project Funds</text:span></text:p>
          </table:table-cell>
          <table:table-cell/>
          <table:table-cell table:style-name="ce24"/>
          <table:table-cell table:style-name="ce12" table:number-columns-repeated="2"/>
          <table:table-cell table:style-name="ce45"/>
          <table:table-cell table:number-columns-repeated="1016"/>
        </table:table-row>
        <table:table-row table:style-name="ro3">
          <table:table-cell table:style-name="ce13" table:number-columns-repeated="3"/>
          <table:table-cell table:style-name="ce20" office:value-type="string" calcext:value-type="string">
            <text:p>FY2022</text:p>
          </table:table-cell>
          <table:table-cell table:style-name="ce13"/>
          <table:table-cell table:style-name="ce25" office:value-type="string" calcext:value-type="string" table:number-columns-spanned="2" table:number-rows-spanned="1">
            <text:p>Unit: dollars NT$</text:p>
          </table:table-cell>
          <table:covered-table-cell table:style-name="ce25"/>
          <table:table-cell table:style-name="ce4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Governments</text:p>
          </table:table-cell>
          <table:table-cell table:style-name="ce36" office:value-type="string" calcext:value-type="string" table:number-columns-spanned="2" table:number-rows-spanned="1">
            <text:p>Adjustments to Sources of Funds</text:p>
          </table:table-cell>
          <table:covered-table-cell table:style-name="ce36"/>
          <table:table-cell table:style-name="ce22" office:value-type="string" calcext:value-type="string" table:number-columns-spanned="2" table:number-rows-spanned="1">
            <text:p>Disallowance for and Adjustments to Functions of Funds</text:p>
          </table:table-cell>
          <table:covered-table-cell table:style-name="ce22"/>
          <table:table-cell table:style-name="ce41" office:value-type="string" calcext:value-type="string" table:number-columns-spanned="2" table:number-rows-spanned="1">
            <text:p>Increase or Decrease in Surplus or Deficit</text:p>
          </table:table-cell>
          <table:covered-table-cell table:style-name="ce41"/>
          <table:table-cell table:style-name="ce47"/>
          <table:table-cell table:style-name="ce34" table:number-columns-repeated="1016"/>
        </table:table-row>
        <table:table-row table:style-name="ro5">
          <table:covered-table-cell table:style-name="ce4"/>
          <table:table-cell table:style-name="ce15" office:value-type="string" calcext:value-type="string" table:number-columns-spanned="1" table:number-rows-spanned="2">
            <text:p>Increase </text:p>
          </table:table-cell>
          <table:table-cell table:style-name="ce15" office:value-type="string" calcext:value-type="string" table:number-columns-spanned="1" table:number-rows-spanned="2">
            <text:p>Decrease </text:p>
          </table:table-cell>
          <table:table-cell table:style-name="ce23" office:value-type="string" calcext:value-type="string" table:number-columns-spanned="1" table:number-rows-spanned="2">
            <text:p>Increase </text:p>
          </table:table-cell>
          <table:table-cell table:style-name="ce15" office:value-type="string" calcext:value-type="string" table:number-columns-spanned="1" table:number-rows-spanned="2">
            <text:p>Decrease </text:p>
          </table:table-cell>
          <table:table-cell table:style-name="ce27" office:value-type="string" calcext:value-type="string" table:number-columns-spanned="1" table:number-rows-spanned="2">
            <text:p>Increase in Surplus</text:p>
            <text:p>( or Decrease in Deficit)</text:p>
          </table:table-cell>
          <table:table-cell table:style-name="ce28" office:value-type="string" calcext:value-type="string" table:number-columns-spanned="1" table:number-rows-spanned="2">
            <text:p> Decrease in Surplus</text:p>
            <text:p>( or Increase in Deficit)</text:p>
          </table:table-cell>
          <table:table-cell table:style-name="ce47"/>
          <table:table-cell table:number-columns-repeated="1016"/>
        </table:table-row>
        <table:table-row table:style-name="ro10">
          <table:covered-table-cell table:style-name="ce4"/>
          <table:covered-table-cell table:number-columns-repeated="2" table:style-name="ce15"/>
          <table:covered-table-cell table:style-name="ce23"/>
          <table:covered-table-cell table:style-name="ce15"/>
          <table:covered-table-cell table:style-name="ce27"/>
          <table:covered-table-cell table:style-name="ce28"/>
          <table:table-cell table:style-name="ce47"/>
          <table:table-cell table:number-columns-repeated="1016"/>
        </table:table-row>
        <table:table-row table:style-name="ro11">
          <table:table-cell table:style-name="ce5" office:value-type="string" calcext:value-type="string">
            <text:p>Total</text:p>
          </table:table-cell>
          <table:table-cell table:style-name="ce16" office:value-type="float" office:value="497613299" calcext:value-type="float">
            <text:p>497,613,299 </text:p>
          </table:table-cell>
          <table:table-cell table:style-name="ce16" office:value-type="float" office:value="3162677" calcext:value-type="float">
            <text:p>3,162,677 </text:p>
          </table:table-cell>
          <table:table-cell table:style-name="ce16" office:value-type="float" office:value="25817397" calcext:value-type="float">
            <text:p>25,817,397 </text:p>
          </table:table-cell>
          <table:table-cell table:style-name="ce16" office:value-type="float" office:value="1061118243" calcext:value-type="float">
            <text:p>1,061,118,243 </text:p>
          </table:table-cell>
          <table:table-cell table:style-name="ce16" office:value-type="float" office:value="1558731542" calcext:value-type="float">
            <text:p>1,558,731,542 </text:p>
          </table:table-cell>
          <table:table-cell table:style-name="ce29" office:value-type="float" office:value="28980074" calcext:value-type="float">
            <text:p>28,980,074 </text:p>
          </table:table-cell>
          <table:table-cell table:style-name="ce47"/>
          <table:table-cell table:number-columns-repeated="1016"/>
        </table:table-row>
        <table:table-row table:style-name="ro11">
          <table:table-cell table:style-name="ce6" office:value-type="string" calcext:value-type="string">
            <text:p><text:s/>Central Government and Its Subsidiaries</text:p>
          </table:table-cell>
          <table:table-cell table:style-name="ce17" office:value-type="float" office:value="31823373" calcext:value-type="float">
            <text:p>31,823,373 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26500" calcext:value-type="float">
            <text:p>226,500 </text:p>
          </table:table-cell>
          <table:table-cell table:style-name="ce17" office:value-type="float" office:value="1009082328" calcext:value-type="float">
            <text:p>1,009,082,328 </text:p>
          </table:table-cell>
          <table:table-cell table:style-name="ce17" office:value-type="float" office:value="1040905701" calcext:value-type="float">
            <text:p>1,040,905,701 </text:p>
          </table:table-cell>
          <table:table-cell table:style-name="ce30" office:value-type="float" office:value="226500" calcext:value-type="float">
            <text:p>226,500 </text:p>
          </table:table-cell>
          <table:table-cell table:style-name="ce47"/>
          <table:table-cell table:number-columns-repeated="1016"/>
        </table:table-row>
        <table:table-row table:style-name="ro11" table:visibility="collapse">
          <table:table-cell table:style-name="ce7"/>
          <table:table-cell table:style-name="ce16" office:value-type="float" office:value="464620157" calcext:value-type="float">
            <text:p>464,620,157 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6496600" calcext:value-type="float">
            <text:p>6,496,600 </text:p>
          </table:table-cell>
          <table:table-cell table:style-name="ce16" office:value-type="float" office:value="471116757" calcext:value-type="float">
            <text:p>471,116,757 </text:p>
          </table:table-cell>
          <table:table-cell table:style-name="ce29" office:value-type="float" office:value="0" calcext:value-type="float">
            <text:p>－</text:p>
          </table:table-cell>
          <table:table-cell table:style-name="ce48"/>
          <table:table-cell table:number-columns-repeated="1016"/>
        </table:table-row>
        <table:table-row table:style-name="ro11">
          <table:table-cell table:style-name="ce6" office:value-type="string" calcext:value-type="string">
            <text:p><text:s/>Taipei City Government and Its Subsidiaries</text:p>
          </table:table-cell>
          <table:table-cell table:style-name="ce37" office:value-type="float" office:value="462804786" calcext:value-type="float">
            <text:p>462,804,786 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501600" calcext:value-type="float">
            <text:p>3,501,600 </text:p>
          </table:table-cell>
          <table:table-cell table:style-name="ce37" office:value-type="float" office:value="466306386" calcext:value-type="float">
            <text:p>466,306,386 </text:p>
          </table:table-cell>
          <table:table-cell table:style-name="ce42" office:value-type="float" office:value="0" calcext:value-type="float">
            <text:p>－</text:p>
          </table:table-cell>
          <table:table-cell table:style-name="ce49"/>
          <table:table-cell table:number-columns-repeated="1016"/>
        </table:table-row>
        <table:table-row table:style-name="ro11">
          <table:table-cell table:style-name="ce6" office:value-type="string" calcext:value-type="string">
            <text:p><text:s/>New Taipei City Government and Its Subsidiaries</text:p>
          </table:table-cell>
          <table:table-cell table:style-name="ce37" office:value-type="float" office:value="305144" calcext:value-type="float">
            <text:p>305,144 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17" office:value-type="float" office:value="305144" calcext:value-type="float">
            <text:p>305,144 </text:p>
          </table:table-cell>
          <table:table-cell table:style-name="ce30" office:value-type="float" office:value="0" calcext:value-type="float">
            <text:p>－</text:p>
          </table:table-cell>
          <table:table-cell table:style-name="ce49"/>
          <table:table-cell table:number-columns-repeated="1016"/>
        </table:table-row>
        <table:table-row table:style-name="ro11">
          <table:table-cell table:style-name="ce6" office:value-type="string" calcext:value-type="string">
            <text:p><text:s/>Taoyuan City Government and Its Subsidiaries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9"/>
          <table:table-cell table:number-columns-repeated="1016"/>
        </table:table-row>
        <table:table-row table:style-name="ro11">
          <table:table-cell table:style-name="ce6" office:value-type="string" calcext:value-type="string">
            <text:p><text:s/>Taichung City Government and Its Subsidiaries</text:p>
          </table:table-cell>
          <table:table-cell table:style-name="ce37" office:value-type="float" office:value="1510227" calcext:value-type="float">
            <text:p>1,510,227 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995000" calcext:value-type="float">
            <text:p>2,995,000 </text:p>
          </table:table-cell>
          <table:table-cell table:style-name="ce17" office:value-type="float" office:value="4505227" calcext:value-type="float">
            <text:p>4,505,227 </text:p>
          </table:table-cell>
          <table:table-cell table:style-name="ce30" office:value-type="float" office:value="0" calcext:value-type="float">
            <text:p>－</text:p>
          </table:table-cell>
          <table:table-cell table:style-name="ce49"/>
          <table:table-cell table:number-columns-repeated="1016"/>
        </table:table-row>
        <table:table-row table:style-name="ro11">
          <table:table-cell table:style-name="ce6" office:value-type="string" calcext:value-type="string">
            <text:p><text:s/>Tainan City Government and Its Subsidiaries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9"/>
          <table:table-cell table:number-columns-repeated="1016"/>
        </table:table-row>
        <table:table-row table:style-name="ro11">
          <table:table-cell table:style-name="ce6" office:value-type="string" calcext:value-type="string">
            <text:p><text:s/>Kaohsiung City Government and Its Subsidiaries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9"/>
          <table:table-cell table:number-columns-repeated="1016"/>
        </table:table-row>
        <table:table-row table:style-name="ro11" table:visibility="collapse">
          <table:table-cell table:style-name="ce5"/>
          <table:table-cell table:style-name="ce38" office:value-type="float" office:value="1169769" calcext:value-type="float">
            <text:p>1,169,769 </text:p>
          </table:table-cell>
          <table:table-cell table:style-name="ce38" office:value-type="float" office:value="3162677" calcext:value-type="float">
            <text:p>3,162,677 </text:p>
          </table:table-cell>
          <table:table-cell table:style-name="ce38" office:value-type="float" office:value="25590897" calcext:value-type="float">
            <text:p>25,590,897 </text:p>
          </table:table-cell>
          <table:table-cell table:style-name="ce38" office:value-type="float" office:value="45539315" calcext:value-type="float">
            <text:p>45,539,315 </text:p>
          </table:table-cell>
          <table:table-cell table:style-name="ce38" office:value-type="float" office:value="46709084" calcext:value-type="float">
            <text:p>46,709,084 </text:p>
          </table:table-cell>
          <table:table-cell table:style-name="ce43" office:value-type="float" office:value="28753574" calcext:value-type="float">
            <text:p>28,753,574 </text:p>
          </table:table-cell>
          <table:table-cell table:style-name="ce49"/>
          <table:table-cell table:number-columns-repeated="1016"/>
        </table:table-row>
        <table:table-row table:style-name="ro11" table:visibility="collapse">
          <table:table-cell/>
          <table:table-cell table:style-name="ce38" table:number-columns-repeated="4"/>
          <table:table-cell table:style-name="ce38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9"/>
          <table:table-cell table:number-columns-repeated="1016"/>
        </table:table-row>
        <table:table-row table:style-name="ro11">
          <table:table-cell table:style-name="ce9" office:value-type="string" office:string-value="Keelung City Government and Its Subsidiaries" calcext:value-type="string">
            <text:p><text:s/>Keelung City Government and Its Subsidiaries 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9"/>
          <table:table-cell table:number-columns-repeated="1016"/>
        </table:table-row>
        <table:table-row table:style-name="ro11">
          <table:table-cell table:style-name="ce9" office:value-type="string" office:string-value="Yilan County Government and Its Subsidiaries" calcext:value-type="string">
            <text:p><text:s/>Yilan County Government and Its Subsidiaries 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9"/>
          <table:table-cell table:number-columns-repeated="1016"/>
        </table:table-row>
        <table:table-row table:style-name="ro11">
          <table:table-cell table:style-name="ce9" office:value-type="string" office:string-value="Hsinchu County Government and Its Subsidiaries" calcext:value-type="string">
            <text:p><text:s/>Hsinchu County Government and Its Subsidiaries 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9"/>
          <table:table-cell table:number-columns-repeated="1016"/>
        </table:table-row>
        <table:table-row table:style-name="ro11">
          <table:table-cell table:style-name="ce9" office:value-type="string" office:string-value="Hsinchu City Government and Its Subsidiaries " calcext:value-type="string">
            <text:p><text:s/>Hsinchu City Government and Its Subsidiaries <text:s/>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9"/>
          <table:table-cell table:number-columns-repeated="1016"/>
        </table:table-row>
        <table:table-row table:style-name="ro11">
          <table:table-cell table:style-name="ce9" office:value-type="string" office:string-value="Miaoli County Government and Its Subsidiaries" calcext:value-type="string">
            <text:p><text:s/>Miaoli County Government and Its Subsidiaries 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9"/>
          <table:table-cell table:number-columns-repeated="1016"/>
        </table:table-row>
        <table:table-row table:style-name="ro11">
          <table:table-cell table:style-name="ce9" office:value-type="string" office:string-value="Changhua County Government and Its Subsidiaries" calcext:value-type="string">
            <text:p><text:s/>Changhua County Government and Its Subsidiaries 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162677" calcext:value-type="float">
            <text:p>3,162,677 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425856" calcext:value-type="float">
            <text:p>11,425,856 </text:p>
          </table:table-cell>
          <table:table-cell table:style-name="ce17" office:value-type="float" office:value="11425856" calcext:value-type="float">
            <text:p>11,425,856 </text:p>
          </table:table-cell>
          <table:table-cell table:style-name="ce30" office:value-type="float" office:value="3162677" calcext:value-type="float">
            <text:p>3,162,677 </text:p>
          </table:table-cell>
          <table:table-cell table:style-name="ce49"/>
          <table:table-cell table:number-columns-repeated="1016"/>
        </table:table-row>
        <table:table-row table:style-name="ro11">
          <table:table-cell table:style-name="ce9" office:value-type="string" office:string-value="Nantou County Government and Its Subsidiaries" calcext:value-type="string">
            <text:p><text:s/>Nantou County Government and Its Subsidiaries 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9"/>
          <table:table-cell table:number-columns-repeated="1016"/>
        </table:table-row>
        <table:table-row table:style-name="ro11">
          <table:table-cell table:style-name="ce9" office:value-type="string" office:string-value="Yunlin County Government and Its Subsidiaries" calcext:value-type="string">
            <text:p><text:s/>Yunlin County Government and Its Subsidiaries 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7602897" calcext:value-type="float">
            <text:p>17,602,897 </text:p>
          </table:table-cell>
          <table:table-cell table:style-name="ce37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0" office:value-type="float" office:value="17602897" calcext:value-type="float">
            <text:p>17,602,897 </text:p>
          </table:table-cell>
          <table:table-cell table:style-name="ce49"/>
          <table:table-cell table:number-columns-repeated="1016"/>
        </table:table-row>
        <table:table-row table:style-name="ro11">
          <table:table-cell table:style-name="ce9" office:value-type="string" office:string-value="Chiayi County Government and Its Subsidiaries" calcext:value-type="string">
            <text:p><text:s/>Chiayi County Government and Its Subsidiaries 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9"/>
          <table:table-cell table:number-columns-repeated="1016"/>
        </table:table-row>
        <table:table-row table:style-name="ro11">
          <table:table-cell table:style-name="ce9" office:value-type="string" office:string-value="Chiayi City Government and Its Subsidiaries" calcext:value-type="string">
            <text:p><text:s/>Chiayi City Government and Its Subsidiaries </text:p>
          </table:table-cell>
          <table:table-cell table:style-name="ce37" office:value-type="float" office:value="674632" calcext:value-type="float">
            <text:p>674,632 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17" office:value-type="float" office:value="674632" calcext:value-type="float">
            <text:p>674,632 </text:p>
          </table:table-cell>
          <table:table-cell table:style-name="ce30" office:value-type="float" office:value="0" calcext:value-type="float">
            <text:p>－</text:p>
          </table:table-cell>
          <table:table-cell table:style-name="ce50"/>
          <table:table-cell table:number-columns-repeated="1016"/>
        </table:table-row>
        <table:table-row table:style-name="ro11">
          <table:table-cell table:style-name="ce9" office:value-type="string" office:string-value="Pingtung County Government and Its Subsidiaries" calcext:value-type="string">
            <text:p><text:s/>Pingtung County Government and Its Subsidiaries 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7988000" calcext:value-type="float">
            <text:p>7,988,000 </text:p>
          </table:table-cell>
          <table:table-cell table:style-name="ce37" office:value-type="float" office:value="34113459" calcext:value-type="float">
            <text:p>34,113,459 </text:p>
          </table:table-cell>
          <table:table-cell table:style-name="ce17" office:value-type="float" office:value="34113459" calcext:value-type="float">
            <text:p>34,113,459 </text:p>
          </table:table-cell>
          <table:table-cell table:style-name="ce30" office:value-type="float" office:value="7988000" calcext:value-type="float">
            <text:p>7,988,000 </text:p>
          </table:table-cell>
          <table:table-cell table:style-name="ce50"/>
          <table:table-cell table:number-columns-repeated="1016"/>
        </table:table-row>
        <table:table-row table:style-name="ro11">
          <table:table-cell table:style-name="ce9" office:value-type="string" office:string-value="Hualien County Government and Its Subsidiaries" calcext:value-type="string">
            <text:p><text:s/>Hualien County Government and Its Subsidiaries </text:p>
          </table:table-cell>
          <table:table-cell table:style-name="ce37" office:value-type="float" office:value="495137" calcext:value-type="float">
            <text:p>495,137 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17" office:value-type="float" office:value="495137" calcext:value-type="float">
            <text:p>495,137 </text:p>
          </table:table-cell>
          <table:table-cell table:style-name="ce30" office:value-type="float" office:value="0" calcext:value-type="float">
            <text:p>－</text:p>
          </table:table-cell>
          <table:table-cell table:style-name="ce49"/>
          <table:table-cell table:number-columns-repeated="1016"/>
        </table:table-row>
        <table:table-row table:style-name="ro11">
          <table:table-cell table:style-name="ce9" office:value-type="string" office:string-value="Taitung County Government and Its Subsidiaries" calcext:value-type="string">
            <text:p><text:s/>Taitung County Government and Its Subsidiaries 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50"/>
          <table:table-cell table:number-columns-repeated="1016"/>
        </table:table-row>
        <table:table-row table:style-name="ro11">
          <table:table-cell table:style-name="ce9" office:value-type="string" office:string-value="Penghu County Government and Its Subsidiaries" calcext:value-type="string">
            <text:p><text:s/>Penghu County Government and Its Subsidiaries 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50"/>
          <table:table-cell table:number-columns-repeated="1016"/>
        </table:table-row>
        <table:table-row table:style-name="ro11" table:visibility="collapse">
          <table:table-cell/>
          <table:table-cell table:style-name="ce37" table:number-columns-repeated="4"/>
          <table:table-cell table:style-name="ce3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9"/>
          <table:table-cell table:number-columns-repeated="1016"/>
        </table:table-row>
        <table:table-row table:style-name="ro12" table:visibility="collapse">
          <table:table-cell table:style-name="ce5" office:value-type="string" calcext:value-type="string">
            <text:p>Fujian Province 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51" table:number-columns-repeated="4"/>
          <table:table-cell table:style-name="ce52"/>
          <table:table-cell table:style-name="ce51" table:number-columns-repeated="1012"/>
        </table:table-row>
        <table:table-row table:style-name="ro11">
          <table:table-cell table:style-name="ce9" office:value-type="string" office:string-value="Kinmen County Government and Its Subsidiaries" calcext:value-type="string">
            <text:p><text:s/>Kinmen County Government and Its Subsidiaries 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50"/>
          <table:table-cell table:number-columns-repeated="1016"/>
        </table:table-row>
        <table:table-row table:style-name="ro11">
          <table:table-cell table:style-name="ce10" office:value-type="string" calcext:value-type="string">
            <text:p><text:s/>Lian-Jiang county Government and Its Subsidiaries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1" table:number-columns-repeated="3"/>
          <table:table-cell table:style-name="ce52" table:number-columns-repeated="1014"/>
        </table:table-row>
        <table:table-row table:style-name="ro13">
          <table:table-cell table:number-columns-repeated="6"/>
          <table:table-cell table:style-name="ce44" office:value-type="string" calcext:value-type="string">
            <text:p>Perpared on August 22, 2023</text:p>
          </table:table-cell>
          <table:table-cell table:number-columns-repeated="1017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7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solid" style:text-underline-width="auto" style:text-underline-color="font-color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0.499cm" fo:margin-left="1.499cm" fo:margin-right="1.4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6cm" fo:margin-bottom="0.499cm" fo:margin-left="1.499cm" fo:margin-right="1.401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作業基金修正" style:display-name="PageStyle_作業基金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修正" style:display-name="PageStyle_資債特基金修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0-04-21T09:42:59</meta:creation-date>
    <meta:initial-creator>user</meta:initial-creator>
    <dc:language>zh-TW</dc:language>
    <meta:print-date>2018-05-21T15:31:20</meta:print-date>
    <dc:date>2020-10-30T16:00:54</dc:date>
    <meta:editing-cycles>2</meta:editing-cycles>
    <meta:editing-duration>PT4M</meta:editing-duration>
    <meta:generator>MODA_ODF_Application_Tools_3.5.2/3.5.2$Windows_X86_64 LibreOffice_project/c8dfc8735a144ff4742fe071a33a442dd6ef618e</meta:generator>
    <meta:document-statistic meta:table-count="2" meta:cell-count="411" meta:object-count="0"/>
    <meta:user-defined meta:name="AppVersion">14.0300</meta:user-defined>
  </office:meta>
</office:document-meta>
</file>