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12cm"/>
    </style:style>
    <style:style style:name="co2" style:family="table-column">
      <style:table-column-properties fo:break-before="auto" style:column-width="3.348cm"/>
    </style:style>
    <style:style style:name="co3" style:family="table-column">
      <style:table-column-properties fo:break-before="auto" style:column-width="3.648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3.51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4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7.976cm"/>
    </style:style>
    <style:style style:name="co10" style:family="table-column">
      <style:table-column-properties fo:break-before="auto" style:column-width="3.48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81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2201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20_3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2201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220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一般_5f_2201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69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69">
      <style:table-cell-properties fo:border-bottom="1.76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Excel_20_Built-in_20_Comma_20__5b_0_5d_" style:data-style-name="N16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_20__5b_0_5d_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修正數年報" style:data-style-name="N17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修正數年報" style:data-style-name="N17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6.731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69">
      <style:table-cell-properties fo:border-bottom="1.76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作業基金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7" table:default-cell-style-name="ce3"/>
        <table:table-column table:style-name="co5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1">Ⅰ</text:span><text:span text:style-name="T2">Operating Funds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/>
          <table:table-cell table:style-name="ce10" office:value-type="string" calcext:value-type="string" table:number-columns-spanned="7" table:number-rows-spanned="1">
            <text:p>FY2023</text:p>
          </table:table-cell>
          <table:covered-table-cell table:number-columns-repeated="6" table:style-name="ce10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2">
            <text:p>Governments</text:p>
          </table:table-cell>
          <table:table-cell table:style-name="ce11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11"/>
          <table:table-cell table:style-name="ce11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4"/>
          <table:table-cell table:style-name="ce30"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26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office:value-type="float" office:value="2641566726066" calcext:value-type="float">
            <text:p>2,641,566,726,066</text:p>
          </table:table-cell>
          <table:table-cell table:style-name="ce18" office:value-type="float" office:value="438611849" calcext:value-type="float">
            <text:p>438,611,849</text:p>
          </table:table-cell>
          <table:table-cell table:style-name="ce18" office:value-type="float" office:value="2642005337915" calcext:value-type="float">
            <text:p>2,642,005,337,915</text:p>
          </table:table-cell>
          <table:table-cell table:style-name="ce18" office:value-type="float" office:value="2528548812229" calcext:value-type="float">
            <text:p>2,528,548,812,229</text:p>
          </table:table-cell>
          <table:table-cell table:style-name="ce18" office:value-type="float" office:value="-447095871" calcext:value-type="float">
            <text:p>-447,095,871</text:p>
          </table:table-cell>
          <table:table-cell table:style-name="ce18" office:value-type="float" office:value="2528101716358" calcext:value-type="float">
            <text:p>2,528,101,716,358</text:p>
          </table:table-cell>
          <table:table-cell table:style-name="ce18" office:value-type="float" office:value="113017913837" calcext:value-type="float">
            <text:p>113,017,913,837</text:p>
          </table:table-cell>
          <table:table-cell table:style-name="ce18" office:value-type="float" office:value="885707720" calcext:value-type="float">
            <text:p>885,707,720</text:p>
          </table:table-cell>
          <table:table-cell table:style-name="ce27" office:value-type="float" office:value="113903621557" calcext:value-type="float">
            <text:p>113,903,621,55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4" office:value-type="float" office:value="2519062819161" calcext:value-type="float">
            <text:p>2,519,062,819,161</text:p>
          </table:table-cell>
          <table:table-cell table:style-name="ce19" office:value-type="float" office:value="-423941900" calcext:value-type="float">
            <text:p>-423,941,900</text:p>
          </table:table-cell>
          <table:table-cell table:style-name="ce21" office:value-type="float" office:value="2518638877261" calcext:value-type="float">
            <text:p>2,518,638,877,261</text:p>
          </table:table-cell>
          <table:table-cell table:style-name="ce21" office:value-type="float" office:value="2450665647730" calcext:value-type="float">
            <text:p>2,450,665,647,730</text:p>
          </table:table-cell>
          <table:table-cell table:style-name="ce19" office:value-type="float" office:value="-423941900" calcext:value-type="float">
            <text:p>-423,941,900</text:p>
          </table:table-cell>
          <table:table-cell table:style-name="ce21" office:value-type="float" office:value="2450241705830" calcext:value-type="float">
            <text:p>2,450,241,705,830</text:p>
          </table:table-cell>
          <table:table-cell table:style-name="ce21" office:value-type="float" office:value="68397171431" calcext:value-type="float">
            <text:p>68,397,171,43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68397171431" calcext:value-type="float">
            <text:p>68,397,171,43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4" office:value-type="float" office:value="31846390530" calcext:value-type="float">
            <text:p>31,846,390,53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1846390530" calcext:value-type="float">
            <text:p>31,846,390,530</text:p>
          </table:table-cell>
          <table:table-cell table:style-name="ce21" office:value-type="float" office:value="25222202062" calcext:value-type="float">
            <text:p>25,222,202,062</text:p>
          </table:table-cell>
          <table:table-cell table:style-name="ce19" office:value-type="float" office:value="7120927" calcext:value-type="float">
            <text:p>7,120,927</text:p>
          </table:table-cell>
          <table:table-cell table:style-name="ce21" office:value-type="float" office:value="25229322989" calcext:value-type="float">
            <text:p>25,229,322,989</text:p>
          </table:table-cell>
          <table:table-cell table:style-name="ce21" office:value-type="float" office:value="6624188468" calcext:value-type="float">
            <text:p>6,624,188,468</text:p>
          </table:table-cell>
          <table:table-cell table:style-name="ce19" office:value-type="float" office:value="-7120927" calcext:value-type="float">
            <text:p>-7,120,927</text:p>
          </table:table-cell>
          <table:table-cell table:style-name="ce28" office:value-type="float" office:value="6617067541" calcext:value-type="float">
            <text:p>6,617,067,541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4" office:value-type="float" office:value="13423521104" calcext:value-type="float">
            <text:p>13,423,521,104</text:p>
          </table:table-cell>
          <table:table-cell table:style-name="ce19" office:value-type="float" office:value="757923888" calcext:value-type="float">
            <text:p>757,923,888</text:p>
          </table:table-cell>
          <table:table-cell table:style-name="ce21" office:value-type="float" office:value="14181444992" calcext:value-type="float">
            <text:p>14,181,444,992</text:p>
          </table:table-cell>
          <table:table-cell table:style-name="ce21" office:value-type="float" office:value="9208481959" calcext:value-type="float">
            <text:p>9,208,481,95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9208481959" calcext:value-type="float">
            <text:p>9,208,481,959</text:p>
          </table:table-cell>
          <table:table-cell table:style-name="ce21" office:value-type="float" office:value="4215039145" calcext:value-type="float">
            <text:p>4,215,039,145</text:p>
          </table:table-cell>
          <table:table-cell table:style-name="ce19" office:value-type="float" office:value="757923888" calcext:value-type="float">
            <text:p>757,923,888</text:p>
          </table:table-cell>
          <table:table-cell table:style-name="ce28" office:value-type="float" office:value="4972963033" calcext:value-type="float">
            <text:p>4,972,963,03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4" office:value-type="float" office:value="23188614187" calcext:value-type="float">
            <text:p>23,188,614,18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3188614187" calcext:value-type="float">
            <text:p>23,188,614,187</text:p>
          </table:table-cell>
          <table:table-cell table:style-name="ce21" office:value-type="float" office:value="8989737450" calcext:value-type="float">
            <text:p>8,989,737,45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8989737450" calcext:value-type="float">
            <text:p>8,989,737,450</text:p>
          </table:table-cell>
          <table:table-cell table:style-name="ce21" office:value-type="float" office:value="14198876737" calcext:value-type="float">
            <text:p>14,198,876,73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4198876737" calcext:value-type="float">
            <text:p>14,198,876,73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4" office:value-type="float" office:value="18031063894" calcext:value-type="float">
            <text:p>18,031,063,894</text:p>
          </table:table-cell>
          <table:table-cell table:style-name="ce19" office:value-type="float" office:value="12741247" calcext:value-type="float">
            <text:p>12,741,247</text:p>
          </table:table-cell>
          <table:table-cell table:style-name="ce21" office:value-type="float" office:value="18043805141" calcext:value-type="float">
            <text:p>18,043,805,141</text:p>
          </table:table-cell>
          <table:table-cell table:style-name="ce21" office:value-type="float" office:value="6078808767" calcext:value-type="float">
            <text:p>6,078,808,76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6078808767" calcext:value-type="float">
            <text:p>6,078,808,767</text:p>
          </table:table-cell>
          <table:table-cell table:style-name="ce21" office:value-type="float" office:value="11952255127" calcext:value-type="float">
            <text:p>11,952,255,127</text:p>
          </table:table-cell>
          <table:table-cell table:style-name="ce19" office:value-type="float" office:value="12741247" calcext:value-type="float">
            <text:p>12,741,247</text:p>
          </table:table-cell>
          <table:table-cell table:style-name="ce28" office:value-type="float" office:value="11964996374" calcext:value-type="float">
            <text:p>11,964,996,374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4" office:value-type="float" office:value="4604823878" calcext:value-type="float">
            <text:p>4,604,823,878</text:p>
          </table:table-cell>
          <table:table-cell table:style-name="ce19" office:value-type="float" office:value="-60000000" calcext:value-type="float">
            <text:p>-60,000,000</text:p>
          </table:table-cell>
          <table:table-cell table:style-name="ce21" office:value-type="float" office:value="4544823878" calcext:value-type="float">
            <text:p>4,544,823,878</text:p>
          </table:table-cell>
          <table:table-cell table:style-name="ce21" office:value-type="float" office:value="2893641695" calcext:value-type="float">
            <text:p>2,893,641,69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893641695" calcext:value-type="float">
            <text:p>2,893,641,695</text:p>
          </table:table-cell>
          <table:table-cell table:style-name="ce21" office:value-type="float" office:value="1711182183" calcext:value-type="float">
            <text:p>1,711,182,183</text:p>
          </table:table-cell>
          <table:table-cell table:style-name="ce19" office:value-type="float" office:value="-60000000" calcext:value-type="float">
            <text:p>-60,000,000</text:p>
          </table:table-cell>
          <table:table-cell table:style-name="ce28" office:value-type="float" office:value="1651182183" calcext:value-type="float">
            <text:p>1,651,182,18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4" office:value-type="float" office:value="15816727022" calcext:value-type="float">
            <text:p>15,816,727,022</text:p>
          </table:table-cell>
          <table:table-cell table:style-name="ce19" office:value-type="float" office:value="6820030" calcext:value-type="float">
            <text:p>6,820,030</text:p>
          </table:table-cell>
          <table:table-cell table:style-name="ce21" office:value-type="float" office:value="15823547052" calcext:value-type="float">
            <text:p>15,823,547,052</text:p>
          </table:table-cell>
          <table:table-cell table:style-name="ce21" office:value-type="float" office:value="15980858929" calcext:value-type="float">
            <text:p>15,980,858,92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5980858929" calcext:value-type="float">
            <text:p>15,980,858,929</text:p>
          </table:table-cell>
          <table:table-cell table:style-name="ce21" office:value-type="float" office:value="-164131907" calcext:value-type="float">
            <text:p>-164,131,907</text:p>
          </table:table-cell>
          <table:table-cell table:style-name="ce19" office:value-type="float" office:value="6820030" calcext:value-type="float">
            <text:p>6,820,030</text:p>
          </table:table-cell>
          <table:table-cell table:style-name="ce28" office:value-type="float" office:value="-157311877" calcext:value-type="float">
            <text:p>-157,311,877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4" office:value-type="float" office:value="280250333" calcext:value-type="float">
            <text:p>280,250,33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80250333" calcext:value-type="float">
            <text:p>280,250,333</text:p>
          </table:table-cell>
          <table:table-cell table:style-name="ce21" office:value-type="float" office:value="254915348" calcext:value-type="float">
            <text:p>254,915,348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54915348" calcext:value-type="float">
            <text:p>254,915,348</text:p>
          </table:table-cell>
          <table:table-cell table:style-name="ce21" office:value-type="float" office:value="25334985" calcext:value-type="float">
            <text:p>25,334,98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5334985" calcext:value-type="float">
            <text:p>25,334,98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4" office:value-type="float" office:value="1085081643" calcext:value-type="float">
            <text:p>1,085,081,643</text:p>
          </table:table-cell>
          <table:table-cell table:style-name="ce19" office:value-type="float" office:value="-2486000" calcext:value-type="float">
            <text:p>-2,486,000</text:p>
          </table:table-cell>
          <table:table-cell table:style-name="ce21" office:value-type="float" office:value="1082595643" calcext:value-type="float">
            <text:p>1,082,595,643</text:p>
          </table:table-cell>
          <table:table-cell table:style-name="ce21" office:value-type="float" office:value="677000679" calcext:value-type="float">
            <text:p>677,000,67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677000679" calcext:value-type="float">
            <text:p>677,000,679</text:p>
          </table:table-cell>
          <table:table-cell table:style-name="ce21" office:value-type="float" office:value="408080964" calcext:value-type="float">
            <text:p>408,080,964</text:p>
          </table:table-cell>
          <table:table-cell table:style-name="ce19" office:value-type="float" office:value="-2486000" calcext:value-type="float">
            <text:p>-2,486,000</text:p>
          </table:table-cell>
          <table:table-cell table:style-name="ce28" office:value-type="float" office:value="405594964" calcext:value-type="float">
            <text:p>405,594,96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4" office:value-type="float" office:value="1211400158" calcext:value-type="float">
            <text:p>1,211,400,158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211400158" calcext:value-type="float">
            <text:p>1,211,400,158</text:p>
          </table:table-cell>
          <table:table-cell table:style-name="ce21" office:value-type="float" office:value="417267473" calcext:value-type="float">
            <text:p>417,267,47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17267473" calcext:value-type="float">
            <text:p>417,267,473</text:p>
          </table:table-cell>
          <table:table-cell table:style-name="ce21" office:value-type="float" office:value="794132685" calcext:value-type="float">
            <text:p>794,132,68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794132685" calcext:value-type="float">
            <text:p>794,132,68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4" office:value-type="float" office:value="1284125512" calcext:value-type="float">
            <text:p>1,284,125,512</text:p>
          </table:table-cell>
          <table:table-cell table:style-name="ce19" office:value-type="float" office:value="147911200" calcext:value-type="float">
            <text:p>147,911,200</text:p>
          </table:table-cell>
          <table:table-cell table:style-name="ce21" office:value-type="float" office:value="1432036712" calcext:value-type="float">
            <text:p>1,432,036,712</text:p>
          </table:table-cell>
          <table:table-cell table:style-name="ce21" office:value-type="float" office:value="528154073" calcext:value-type="float">
            <text:p>528,154,073</text:p>
          </table:table-cell>
          <table:table-cell table:style-name="ce19" office:value-type="float" office:value="-8495771" calcext:value-type="float">
            <text:p>-8,495,771</text:p>
          </table:table-cell>
          <table:table-cell table:style-name="ce21" office:value-type="float" office:value="519658302" calcext:value-type="float">
            <text:p>519,658,302</text:p>
          </table:table-cell>
          <table:table-cell table:style-name="ce21" office:value-type="float" office:value="755971439" calcext:value-type="float">
            <text:p>755,971,439</text:p>
          </table:table-cell>
          <table:table-cell table:style-name="ce19" office:value-type="float" office:value="156406971" calcext:value-type="float">
            <text:p>156,406,971</text:p>
          </table:table-cell>
          <table:table-cell table:style-name="ce28" office:value-type="float" office:value="912378410" calcext:value-type="float">
            <text:p>912,378,41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4" office:value-type="float" office:value="657721905" calcext:value-type="float">
            <text:p>657,721,90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657721905" calcext:value-type="float">
            <text:p>657,721,905</text:p>
          </table:table-cell>
          <table:table-cell table:style-name="ce21" office:value-type="float" office:value="498113180" calcext:value-type="float">
            <text:p>498,113,18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98113180" calcext:value-type="float">
            <text:p>498,113,180</text:p>
          </table:table-cell>
          <table:table-cell table:style-name="ce21" office:value-type="float" office:value="159608725" calcext:value-type="float">
            <text:p>159,608,72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59608725" calcext:value-type="float">
            <text:p>159,608,72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4" office:value-type="float" office:value="3043567474" calcext:value-type="float">
            <text:p>3,043,567,474</text:p>
          </table:table-cell>
          <table:table-cell table:style-name="ce19" office:value-type="float" office:value="-179127" calcext:value-type="float">
            <text:p>-179,127</text:p>
          </table:table-cell>
          <table:table-cell table:style-name="ce21" office:value-type="float" office:value="3043388347" calcext:value-type="float">
            <text:p>3,043,388,347</text:p>
          </table:table-cell>
          <table:table-cell table:style-name="ce21" office:value-type="float" office:value="458430096" calcext:value-type="float">
            <text:p>458,430,096</text:p>
          </table:table-cell>
          <table:table-cell table:style-name="ce19" office:value-type="float" office:value="-21779127" calcext:value-type="float">
            <text:p>-21,779,127</text:p>
          </table:table-cell>
          <table:table-cell table:style-name="ce21" office:value-type="float" office:value="436650969" calcext:value-type="float">
            <text:p>436,650,969</text:p>
          </table:table-cell>
          <table:table-cell table:style-name="ce21" office:value-type="float" office:value="2585137378" calcext:value-type="float">
            <text:p>2,585,137,378</text:p>
          </table:table-cell>
          <table:table-cell table:style-name="ce19" office:value-type="float" office:value="21600000" calcext:value-type="float">
            <text:p>21,600,000</text:p>
          </table:table-cell>
          <table:table-cell table:style-name="ce28" office:value-type="float" office:value="2606737378" calcext:value-type="float">
            <text:p>2,606,737,37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4" office:value-type="float" office:value="4732795816" calcext:value-type="float">
            <text:p>4,732,795,81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732795816" calcext:value-type="float">
            <text:p>4,732,795,816</text:p>
          </table:table-cell>
          <table:table-cell table:style-name="ce21" office:value-type="float" office:value="3525788790" calcext:value-type="float">
            <text:p>3,525,788,790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525788790" calcext:value-type="float">
            <text:p>3,525,788,790</text:p>
          </table:table-cell>
          <table:table-cell table:style-name="ce21" office:value-type="float" office:value="1207007026" calcext:value-type="float">
            <text:p>1,207,007,026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207007026" calcext:value-type="float">
            <text:p>1,207,007,026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4" office:value-type="float" office:value="759702332" calcext:value-type="float">
            <text:p>759,702,33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759702332" calcext:value-type="float">
            <text:p>759,702,332</text:p>
          </table:table-cell>
          <table:table-cell table:style-name="ce21" office:value-type="float" office:value="806461799" calcext:value-type="float">
            <text:p>806,461,79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806461799" calcext:value-type="float">
            <text:p>806,461,799</text:p>
          </table:table-cell>
          <table:table-cell table:style-name="ce21" office:value-type="float" office:value="-46759467" calcext:value-type="float">
            <text:p>-46,759,46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46759467" calcext:value-type="float">
            <text:p>-46,759,467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4" office:value-type="float" office:value="500373721" calcext:value-type="float">
            <text:p>500,373,721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00373721" calcext:value-type="float">
            <text:p>500,373,721</text:p>
          </table:table-cell>
          <table:table-cell table:style-name="ce21" office:value-type="float" office:value="366065654" calcext:value-type="float">
            <text:p>366,065,654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66065654" calcext:value-type="float">
            <text:p>366,065,654</text:p>
          </table:table-cell>
          <table:table-cell table:style-name="ce21" office:value-type="float" office:value="134308067" calcext:value-type="float">
            <text:p>134,308,06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34308067" calcext:value-type="float">
            <text:p>134,308,067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4" office:value-type="float" office:value="403289765" calcext:value-type="float">
            <text:p>403,289,76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03289765" calcext:value-type="float">
            <text:p>403,289,765</text:p>
          </table:table-cell>
          <table:table-cell table:style-name="ce21" office:value-type="float" office:value="537247766" calcext:value-type="float">
            <text:p>537,247,76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37247766" calcext:value-type="float">
            <text:p>537,247,766</text:p>
          </table:table-cell>
          <table:table-cell table:style-name="ce21" office:value-type="float" office:value="-133958001" calcext:value-type="float">
            <text:p>-133,958,00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33958001" calcext:value-type="float">
            <text:p>-133,958,00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4" office:value-type="float" office:value="444100634" calcext:value-type="float">
            <text:p>444,100,634</text:p>
          </table:table-cell>
          <table:table-cell table:style-name="ce19" office:value-type="float" office:value="-177489" calcext:value-type="float">
            <text:p>-177,489</text:p>
          </table:table-cell>
          <table:table-cell table:style-name="ce21" office:value-type="float" office:value="443923145" calcext:value-type="float">
            <text:p>443,923,145</text:p>
          </table:table-cell>
          <table:table-cell table:style-name="ce21" office:value-type="float" office:value="451114539" calcext:value-type="float">
            <text:p>451,114,53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451114539" calcext:value-type="float">
            <text:p>451,114,539</text:p>
          </table:table-cell>
          <table:table-cell table:style-name="ce21" office:value-type="float" office:value="-7013905" calcext:value-type="float">
            <text:p>-7,013,905</text:p>
          </table:table-cell>
          <table:table-cell table:style-name="ce19" office:value-type="float" office:value="-177489" calcext:value-type="float">
            <text:p>-177,489</text:p>
          </table:table-cell>
          <table:table-cell table:style-name="ce28" office:value-type="float" office:value="-7191394" calcext:value-type="float">
            <text:p>-7,191,39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4" office:value-type="float" office:value="308413347" calcext:value-type="float">
            <text:p>308,413,34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08413347" calcext:value-type="float">
            <text:p>308,413,347</text:p>
          </table:table-cell>
          <table:table-cell table:style-name="ce21" office:value-type="float" office:value="230763085" calcext:value-type="float">
            <text:p>230,763,085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30763085" calcext:value-type="float">
            <text:p>230,763,085</text:p>
          </table:table-cell>
          <table:table-cell table:style-name="ce21" office:value-type="float" office:value="77650262" calcext:value-type="float">
            <text:p>77,650,262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77650262" calcext:value-type="float">
            <text:p>77,650,262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4" office:value-type="float" office:value="198901252" calcext:value-type="float">
            <text:p>198,901,25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98901252" calcext:value-type="float">
            <text:p>198,901,252</text:p>
          </table:table-cell>
          <table:table-cell table:style-name="ce21" office:value-type="float" office:value="181258239" calcext:value-type="float">
            <text:p>181,258,23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81258239" calcext:value-type="float">
            <text:p>181,258,239</text:p>
          </table:table-cell>
          <table:table-cell table:style-name="ce21" office:value-type="float" office:value="17643013" calcext:value-type="float">
            <text:p>17,643,013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7643013" calcext:value-type="float">
            <text:p>17,643,013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4" office:value-type="float" office:value="128018642" calcext:value-type="float">
            <text:p>128,018,64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28018642" calcext:value-type="float">
            <text:p>128,018,642</text:p>
          </table:table-cell>
          <table:table-cell table:style-name="ce21" office:value-type="float" office:value="115145137" calcext:value-type="float">
            <text:p>115,145,13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115145137" calcext:value-type="float">
            <text:p>115,145,137</text:p>
          </table:table-cell>
          <table:table-cell table:style-name="ce21" office:value-type="float" office:value="12873505" calcext:value-type="float">
            <text:p>12,873,50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2873505" calcext:value-type="float">
            <text:p>12,873,50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4" office:value-type="float" office:value="263300652" calcext:value-type="float">
            <text:p>263,300,65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63300652" calcext:value-type="float">
            <text:p>263,300,652</text:p>
          </table:table-cell>
          <table:table-cell table:style-name="ce21" office:value-type="float" office:value="222733206" calcext:value-type="float">
            <text:p>222,733,20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222733206" calcext:value-type="float">
            <text:p>222,733,206</text:p>
          </table:table-cell>
          <table:table-cell table:style-name="ce21" office:value-type="float" office:value="40567446" calcext:value-type="float">
            <text:p>40,567,446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40567446" calcext:value-type="float">
            <text:p>40,567,446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<text:s/>Lian-Jiang county Government and Its Subsidiaries</text:p>
          </table:table-cell>
          <table:table-cell table:style-name="ce15" office:value-type="float" office:value="291723104" calcext:value-type="float">
            <text:p>291,723,104</text:p>
          </table:table-cell>
          <table:table-cell table:style-name="ce20" office:value-type="float" office:value="0" calcext:value-type="float">
            <text:p>－</text:p>
          </table:table-cell>
          <table:table-cell table:style-name="ce22" office:value-type="float" office:value="291723104" calcext:value-type="float">
            <text:p>291,723,104</text:p>
          </table:table-cell>
          <table:table-cell table:style-name="ce22" office:value-type="float" office:value="238974573" calcext:value-type="float">
            <text:p>238,974,573</text:p>
          </table:table-cell>
          <table:table-cell table:style-name="ce20" office:value-type="float" office:value="0" calcext:value-type="float">
            <text:p>－</text:p>
          </table:table-cell>
          <table:table-cell table:style-name="ce22" office:value-type="float" office:value="238974573" calcext:value-type="float">
            <text:p>238,974,573</text:p>
          </table:table-cell>
          <table:table-cell table:style-name="ce15" office:value-type="float" office:value="52748531" calcext:value-type="float">
            <text:p>52,748,531</text:p>
          </table:table-cell>
          <table:table-cell table:style-name="ce20" office:value-type="float" office:value="0" calcext:value-type="float">
            <text:p>－</text:p>
          </table:table-cell>
          <table:table-cell table:style-name="ce29" office:value-type="float" office:value="52748531" calcext:value-type="float">
            <text:p>52,748,531</text:p>
          </table:table-cell>
          <table:table-cell table:number-columns-repeated="1014"/>
        </table:table-row>
        <table:table-row table:style-name="ro7">
          <table:table-cell table:style-name="ce9"/>
          <table:table-cell table:style-name="ce16" table:number-columns-repeated="6"/>
          <table:table-cell table:style-name="ce9"/>
          <table:table-cell table:style-name="ce16" table:number-columns-repeated="1016"/>
        </table:table-row>
        <table:table-row table:style-name="ro7">
          <table:table-cell table:style-name="ce9"/>
          <table:table-cell table:number-columns-repeated="2"/>
          <table:table-cell table:style-name="ce16" table:number-columns-repeated="7"/>
          <table:table-cell/>
          <table:table-cell table:style-name="ce16" table:number-columns-repeated="1013"/>
        </table:table-row>
        <table:table-row table:style-name="ro7">
          <table:table-cell table:style-name="ce9"/>
          <table:table-cell table:number-columns-repeated="2"/>
          <table:table-cell table:style-name="ce16" table:number-columns-repeated="1021"/>
        </table:table-row>
        <table:table-row table:style-name="ro7">
          <table:table-cell table:style-name="ce9"/>
          <table:table-cell table:style-name="ce16" table:number-columns-repeated="1023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資債特基金" table:style-name="ta2">
        <table:table-column table:style-name="co9" table:default-cell-style-name="ce3"/>
        <table:table-column table:style-name="co10" table:number-columns-repeated="9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9">
          <table:table-cell table:style-name="ce1" office:value-type="string" calcext:value-type="string" table:number-columns-spanned="10" table:number-rows-spanned="1">
            <text:p>Summary Table of Adjustments and Audited Final Accounts of Non-Profit Funds at All Government Levels（continue）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ⅡDebt Funds, Special Income Funds, and Capital Project Funds</text:p>
          </table:table-cell>
          <table:covered-table-cell table:number-columns-repeated="9" table:style-name="ce31"/>
          <table:table-cell table:number-columns-repeated="1014"/>
        </table:table-row>
        <table:table-row table:style-name="ro3">
          <table:table-cell table:style-name="ce32"/>
          <table:table-cell table:style-name="ce35" table:number-columns-repeated="2"/>
          <table:table-cell table:style-name="ce38" office:value-type="string" calcext:value-type="string" table:number-columns-spanned="4" table:number-rows-spanned="1">
            <text:p>FY2023</text:p>
          </table:table-cell>
          <table:covered-table-cell table:number-columns-repeated="3" table:style-name="ce38"/>
          <table:table-cell table:style-name="ce39"/>
          <table:table-cell table:style-name="ce25" office:value-type="string" calcext:value-type="string" table:number-columns-spanned="2" table:number-rows-spanned="1">
            <text:p>Unit: dollars NT$</text:p>
          </table:table-cell>
          <table:covered-table-cell table:style-name="ce25"/>
          <table:table-cell table:number-columns-repeated="1014"/>
        </table:table-row>
        <table:table-row table:style-name="ro10">
          <table:table-cell table:style-name="ce33" office:value-type="string" calcext:value-type="string" table:number-columns-spanned="1" table:number-rows-spanned="2">
            <text:p>Governments</text:p>
          </table:table-cell>
          <table:table-cell table:style-name="ce36" office:value-type="string" calcext:value-type="string" table:number-columns-spanned="3" table:number-rows-spanned="1">
            <text:p>Total Revenues</text:p>
          </table:table-cell>
          <table:covered-table-cell table:number-columns-repeated="2" table:style-name="ce36"/>
          <table:table-cell table:style-name="ce11" office:value-type="string" calcext:value-type="string" table:number-columns-spanned="3" table:number-rows-spanned="1">
            <text:p>Total Expenses</text:p>
          </table:table-cell>
          <table:covered-table-cell table:number-columns-repeated="2" table:style-name="ce11"/>
          <table:table-cell table:style-name="ce24" office:value-type="string" calcext:value-type="string" table:number-columns-spanned="3" table:number-rows-spanned="1">
            <text:p><text:s/>Surplus (Deficit)</text:p>
          </table:table-cell>
          <table:covered-table-cell table:number-columns-repeated="2" table:style-name="ce24"/>
          <table:table-cell table:style-name="ce30" table:number-columns-repeated="1014"/>
        </table:table-row>
        <table:table-row table:style-name="ro11">
          <table:covered-table-cell table:style-name="ce33"/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17" office:value-type="string" calcext:value-type="string">
            <text:p>Audited Final Accounts</text:p>
          </table:table-cell>
          <table:table-cell table:style-name="ce23" office:value-type="string" calcext:value-type="string">
            <text:p>Final Accounts</text:p>
          </table:table-cell>
          <table:table-cell table:style-name="ce17" office:value-type="string" calcext:value-type="string">
            <text:p>Addition (Deduction)</text:p>
          </table:table-cell>
          <table:table-cell table:style-name="ce26" office:value-type="string" calcext:value-type="string">
            <text:p>Audited Final Accounts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13" office:value-type="float" office:value="2013045862725" calcext:value-type="float">
            <text:p>2,013,045,862,725</text:p>
          </table:table-cell>
          <table:table-cell table:style-name="ce18" office:value-type="float" office:value="-19869748" calcext:value-type="float">
            <text:p>-19,869,748</text:p>
          </table:table-cell>
          <table:table-cell table:style-name="ce18" office:value-type="float" office:value="2013025992977" calcext:value-type="float">
            <text:p>2,013,025,992,977</text:p>
          </table:table-cell>
          <table:table-cell table:style-name="ce18" office:value-type="float" office:value="1939834030692" calcext:value-type="float">
            <text:p>1,939,834,030,692</text:p>
          </table:table-cell>
          <table:table-cell table:style-name="ce18" office:value-type="float" office:value="-1022431081" calcext:value-type="float">
            <text:p>-1,022,431,081</text:p>
          </table:table-cell>
          <table:table-cell table:style-name="ce18" office:value-type="float" office:value="1938811599611" calcext:value-type="float">
            <text:p>1,938,811,599,611</text:p>
          </table:table-cell>
          <table:table-cell table:style-name="ce18" office:value-type="float" office:value="73211832033" calcext:value-type="float">
            <text:p>73,211,832,033</text:p>
          </table:table-cell>
          <table:table-cell table:style-name="ce18" office:value-type="float" office:value="1002561333" calcext:value-type="float">
            <text:p>1,002,561,333</text:p>
          </table:table-cell>
          <table:table-cell table:style-name="ce27" office:value-type="float" office:value="74214393366" calcext:value-type="float">
            <text:p>74,214,393,366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Central Government and Its Subsidiaries</text:p>
          </table:table-cell>
          <table:table-cell table:style-name="ce14" office:value-type="float" office:value="1159180697896" calcext:value-type="float">
            <text:p>1,159,180,697,896</text:p>
          </table:table-cell>
          <table:table-cell table:style-name="ce21" office:value-type="float" office:value="-24689585" calcext:value-type="float">
            <text:p>-24,689,585</text:p>
          </table:table-cell>
          <table:table-cell table:style-name="ce21" office:value-type="float" office:value="1159156008311" calcext:value-type="float">
            <text:p>1,159,156,008,311</text:p>
          </table:table-cell>
          <table:table-cell table:style-name="ce21" office:value-type="float" office:value="1120227731792" calcext:value-type="float">
            <text:p>1,120,227,731,792</text:p>
          </table:table-cell>
          <table:table-cell table:style-name="ce21" office:value-type="float" office:value="-983225250" calcext:value-type="float">
            <text:p>-983,225,250</text:p>
          </table:table-cell>
          <table:table-cell table:style-name="ce21" office:value-type="float" office:value="1119244506542" calcext:value-type="float">
            <text:p>1,119,244,506,542</text:p>
          </table:table-cell>
          <table:table-cell table:style-name="ce21" office:value-type="float" office:value="38952966104" calcext:value-type="float">
            <text:p>38,952,966,104</text:p>
          </table:table-cell>
          <table:table-cell table:style-name="ce21" office:value-type="float" office:value="958535665" calcext:value-type="float">
            <text:p>958,535,665</text:p>
          </table:table-cell>
          <table:table-cell table:style-name="ce28" office:value-type="float" office:value="39911501769" calcext:value-type="float">
            <text:p>39,911,501,769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pei City Government and Its Subsidiaries</text:p>
          </table:table-cell>
          <table:table-cell table:style-name="ce14" office:value-type="float" office:value="152703280227" calcext:value-type="float">
            <text:p>152,703,280,227</text:p>
          </table:table-cell>
          <table:table-cell table:style-name="ce21" office:value-type="float" office:value="-1148311" calcext:value-type="float">
            <text:p>-1,148,311</text:p>
          </table:table-cell>
          <table:table-cell table:style-name="ce21" office:value-type="float" office:value="152702131916" calcext:value-type="float">
            <text:p>152,702,131,916</text:p>
          </table:table-cell>
          <table:table-cell table:style-name="ce21" office:value-type="float" office:value="145656228877" calcext:value-type="float">
            <text:p>145,656,228,877</text:p>
          </table:table-cell>
          <table:table-cell table:style-name="ce21" office:value-type="float" office:value="840442" calcext:value-type="float">
            <text:p>840,442</text:p>
          </table:table-cell>
          <table:table-cell table:style-name="ce21" office:value-type="float" office:value="145657069319" calcext:value-type="float">
            <text:p>145,657,069,319</text:p>
          </table:table-cell>
          <table:table-cell table:style-name="ce21" office:value-type="float" office:value="7047051350" calcext:value-type="float">
            <text:p>7,047,051,350</text:p>
          </table:table-cell>
          <table:table-cell table:style-name="ce21" office:value-type="float" office:value="-1988753" calcext:value-type="float">
            <text:p>-1,988,753</text:p>
          </table:table-cell>
          <table:table-cell table:style-name="ce28" office:value-type="float" office:value="7045062597" calcext:value-type="float">
            <text:p>7,045,062,59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New Taipei City Government and Its Subsidiaries</text:p>
          </table:table-cell>
          <table:table-cell table:style-name="ce14" office:value-type="float" office:value="83654245083" calcext:value-type="float">
            <text:p>83,654,245,083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83654245083" calcext:value-type="float">
            <text:p>83,654,245,083</text:p>
          </table:table-cell>
          <table:table-cell table:style-name="ce21" office:value-type="float" office:value="77775407466" calcext:value-type="float">
            <text:p>77,775,407,46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77775407466" calcext:value-type="float">
            <text:p>77,775,407,466</text:p>
          </table:table-cell>
          <table:table-cell table:style-name="ce21" office:value-type="float" office:value="5878837617" calcext:value-type="float">
            <text:p>5,878,837,61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878837617" calcext:value-type="float">
            <text:p>5,878,837,61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oyuan City Government and Its Subsidiaries</text:p>
          </table:table-cell>
          <table:table-cell table:style-name="ce14" office:value-type="float" office:value="59310664806" calcext:value-type="float">
            <text:p>59,310,664,80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9310664806" calcext:value-type="float">
            <text:p>59,310,664,806</text:p>
          </table:table-cell>
          <table:table-cell table:style-name="ce21" office:value-type="float" office:value="56996847356" calcext:value-type="float">
            <text:p>56,996,847,356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56996847356" calcext:value-type="float">
            <text:p>56,996,847,356</text:p>
          </table:table-cell>
          <table:table-cell table:style-name="ce21" office:value-type="float" office:value="2313817450" calcext:value-type="float">
            <text:p>2,313,817,45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313817450" calcext:value-type="float">
            <text:p>2,313,817,450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chung City Government and Its Subsidiaries</text:p>
          </table:table-cell>
          <table:table-cell table:style-name="ce14" office:value-type="float" office:value="87085261747" calcext:value-type="float">
            <text:p>87,085,261,747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87085261747" calcext:value-type="float">
            <text:p>87,085,261,747</text:p>
          </table:table-cell>
          <table:table-cell table:style-name="ce21" office:value-type="float" office:value="72307805082" calcext:value-type="float">
            <text:p>72,307,805,082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72307805082" calcext:value-type="float">
            <text:p>72,307,805,082</text:p>
          </table:table-cell>
          <table:table-cell table:style-name="ce21" office:value-type="float" office:value="14777456665" calcext:value-type="float">
            <text:p>14,777,456,66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4777456665" calcext:value-type="float">
            <text:p>14,777,456,66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Tainan City Government and Its Subsidiaries</text:p>
          </table:table-cell>
          <table:table-cell table:style-name="ce14" office:value-type="float" office:value="35254083679" calcext:value-type="float">
            <text:p>35,254,083,679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5254083679" calcext:value-type="float">
            <text:p>35,254,083,679</text:p>
          </table:table-cell>
          <table:table-cell table:style-name="ce21" office:value-type="float" office:value="36529793324" calcext:value-type="float">
            <text:p>36,529,793,324</text:p>
          </table:table-cell>
          <table:table-cell table:style-name="ce19" office:value-type="float" office:value="0" calcext:value-type="float">
            <text:p>－</text:p>
          </table:table-cell>
          <table:table-cell table:style-name="ce21" office:value-type="float" office:value="36529793324" calcext:value-type="float">
            <text:p>36,529,793,324</text:p>
          </table:table-cell>
          <table:table-cell table:style-name="ce21" office:value-type="float" office:value="-1275709645" calcext:value-type="float">
            <text:p>-1,275,709,64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275709645" calcext:value-type="float">
            <text:p>-1,275,709,645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aohsiung City Government and Its Subsidiaries</text:p>
          </table:table-cell>
          <table:table-cell table:style-name="ce14" office:value-type="float" office:value="245933485444" calcext:value-type="float">
            <text:p>245,933,485,444</text:p>
          </table:table-cell>
          <table:table-cell table:style-name="ce21" office:value-type="float" office:value="0" calcext:value-type="float">
            <text:p>－</text:p>
          </table:table-cell>
          <table:table-cell table:style-name="ce21" office:value-type="float" office:value="245933485444" calcext:value-type="float">
            <text:p>245,933,485,444</text:p>
          </table:table-cell>
          <table:table-cell table:style-name="ce21" office:value-type="float" office:value="245382767659" calcext:value-type="float">
            <text:p>245,382,767,659</text:p>
          </table:table-cell>
          <table:table-cell table:style-name="ce21" office:value-type="float" office:value="-34514256" calcext:value-type="float">
            <text:p>-34,514,256</text:p>
          </table:table-cell>
          <table:table-cell table:style-name="ce21" office:value-type="float" office:value="245348253403" calcext:value-type="float">
            <text:p>245,348,253,403</text:p>
          </table:table-cell>
          <table:table-cell table:style-name="ce21" office:value-type="float" office:value="550717785" calcext:value-type="float">
            <text:p>550,717,785</text:p>
          </table:table-cell>
          <table:table-cell table:style-name="ce19" office:value-type="float" office:value="34514256" calcext:value-type="float">
            <text:p>34,514,256</text:p>
          </table:table-cell>
          <table:table-cell table:style-name="ce28" office:value-type="float" office:value="585232041" calcext:value-type="float">
            <text:p>585,232,04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Keelung City Government and Its Subsidiaries" calcext:value-type="string">
            <text:p><text:s/>Keelung City Government and Its Subsidiaries </text:p>
          </table:table-cell>
          <table:table-cell table:style-name="ce14" office:value-type="float" office:value="8549031672" calcext:value-type="float">
            <text:p>8,549,031,67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549031672" calcext:value-type="float">
            <text:p>8,549,031,672</text:p>
          </table:table-cell>
          <table:table-cell table:style-name="ce21" office:value-type="float" office:value="8673977850" calcext:value-type="float">
            <text:p>8,673,977,8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673977850" calcext:value-type="float">
            <text:p>8,673,977,850</text:p>
          </table:table-cell>
          <table:table-cell table:style-name="ce21" office:value-type="float" office:value="-124946178" calcext:value-type="float">
            <text:p>-124,946,178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24946178" calcext:value-type="float">
            <text:p>-124,946,17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ilan County Government and Its Subsidiaries" calcext:value-type="string">
            <text:p><text:s/>Yilan County Government and Its Subsidiaries </text:p>
          </table:table-cell>
          <table:table-cell table:style-name="ce14" office:value-type="float" office:value="11466265108" calcext:value-type="float">
            <text:p>11,466,265,10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66265108" calcext:value-type="float">
            <text:p>11,466,265,108</text:p>
          </table:table-cell>
          <table:table-cell table:style-name="ce21" office:value-type="float" office:value="11243480077" calcext:value-type="float">
            <text:p>11,243,480,07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243480077" calcext:value-type="float">
            <text:p>11,243,480,077</text:p>
          </table:table-cell>
          <table:table-cell table:style-name="ce21" office:value-type="float" office:value="222785031" calcext:value-type="float">
            <text:p>222,785,03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22785031" calcext:value-type="float">
            <text:p>222,785,03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ounty Government and Its Subsidiaries" calcext:value-type="string">
            <text:p><text:s/>Hsinchu County Government and Its Subsidiaries </text:p>
          </table:table-cell>
          <table:table-cell table:style-name="ce14" office:value-type="float" office:value="16811270950" calcext:value-type="float">
            <text:p>16,811,270,9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811270950" calcext:value-type="float">
            <text:p>16,811,270,950</text:p>
          </table:table-cell>
          <table:table-cell table:style-name="ce21" office:value-type="float" office:value="16233418786" calcext:value-type="float">
            <text:p>16,233,418,78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33418786" calcext:value-type="float">
            <text:p>16,233,418,786</text:p>
          </table:table-cell>
          <table:table-cell table:style-name="ce21" office:value-type="float" office:value="577852164" calcext:value-type="float">
            <text:p>577,852,164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77852164" calcext:value-type="float">
            <text:p>577,852,164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sinchu City Government and Its Subsidiaries " calcext:value-type="string">
            <text:p><text:s/>Hsinchu City Government and Its Subsidiaries <text:s/></text:p>
          </table:table-cell>
          <table:table-cell table:style-name="ce14" office:value-type="float" office:value="11197080223" calcext:value-type="float">
            <text:p>11,197,080,22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197080223" calcext:value-type="float">
            <text:p>11,197,080,223</text:p>
          </table:table-cell>
          <table:table-cell table:style-name="ce21" office:value-type="float" office:value="10620629242" calcext:value-type="float">
            <text:p>10,620,629,24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0620629242" calcext:value-type="float">
            <text:p>10,620,629,242</text:p>
          </table:table-cell>
          <table:table-cell table:style-name="ce21" office:value-type="float" office:value="576450981" calcext:value-type="float">
            <text:p>576,450,981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576450981" calcext:value-type="float">
            <text:p>576,450,981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Miaoli County Government and Its Subsidiaries" calcext:value-type="string">
            <text:p><text:s/>Miaoli County Government and Its Subsidiaries </text:p>
          </table:table-cell>
          <table:table-cell table:style-name="ce14" office:value-type="float" office:value="17405260699" calcext:value-type="float">
            <text:p>17,405,260,69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7405260699" calcext:value-type="float">
            <text:p>17,405,260,699</text:p>
          </table:table-cell>
          <table:table-cell table:style-name="ce21" office:value-type="float" office:value="16545178156" calcext:value-type="float">
            <text:p>16,545,178,15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545178156" calcext:value-type="float">
            <text:p>16,545,178,156</text:p>
          </table:table-cell>
          <table:table-cell table:style-name="ce21" office:value-type="float" office:value="860082543" calcext:value-type="float">
            <text:p>860,082,543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860082543" calcext:value-type="float">
            <text:p>860,082,543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anghua County Government and Its Subsidiaries" calcext:value-type="string">
            <text:p><text:s/>Changhua County Government and Its Subsidiaries </text:p>
          </table:table-cell>
          <table:table-cell table:style-name="ce14" office:value-type="float" office:value="27216230546" calcext:value-type="float">
            <text:p>27,216,230,546</text:p>
          </table:table-cell>
          <table:table-cell table:style-name="ce19" office:value-type="float" office:value="3530500" calcext:value-type="float">
            <text:p>3,530,500</text:p>
          </table:table-cell>
          <table:table-cell table:style-name="ce19" office:value-type="float" office:value="27219761046" calcext:value-type="float">
            <text:p>27,219,761,046</text:p>
          </table:table-cell>
          <table:table-cell table:style-name="ce21" office:value-type="float" office:value="26836197151" calcext:value-type="float">
            <text:p>26,836,197,151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6836197151" calcext:value-type="float">
            <text:p>26,836,197,151</text:p>
          </table:table-cell>
          <table:table-cell table:style-name="ce21" office:value-type="float" office:value="380033395" calcext:value-type="float">
            <text:p>380,033,395</text:p>
          </table:table-cell>
          <table:table-cell table:style-name="ce19" office:value-type="float" office:value="3530500" calcext:value-type="float">
            <text:p>3,530,500</text:p>
          </table:table-cell>
          <table:table-cell table:style-name="ce28" office:value-type="float" office:value="383563895" calcext:value-type="float">
            <text:p>383,563,89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Nantou County Government and Its Subsidiaries" calcext:value-type="string">
            <text:p><text:s/>Nantou County Government and Its Subsidiaries </text:p>
          </table:table-cell>
          <table:table-cell table:style-name="ce14" office:value-type="float" office:value="12552939480" calcext:value-type="float">
            <text:p>12,552,939,48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552939480" calcext:value-type="float">
            <text:p>12,552,939,480</text:p>
          </table:table-cell>
          <table:table-cell table:style-name="ce21" office:value-type="float" office:value="12640011345" calcext:value-type="float">
            <text:p>12,640,011,345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640011345" calcext:value-type="float">
            <text:p>12,640,011,345</text:p>
          </table:table-cell>
          <table:table-cell table:style-name="ce21" office:value-type="float" office:value="-87071865" calcext:value-type="float">
            <text:p>-87,071,86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87071865" calcext:value-type="float">
            <text:p>-87,071,86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Yunlin County Government and Its Subsidiaries" calcext:value-type="string">
            <text:p><text:s/>Yunlin County Government and Its Subsidiaries </text:p>
          </table:table-cell>
          <table:table-cell table:style-name="ce14" office:value-type="float" office:value="16442811957" calcext:value-type="float">
            <text:p>16,442,811,95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442811957" calcext:value-type="float">
            <text:p>16,442,811,957</text:p>
          </table:table-cell>
          <table:table-cell table:style-name="ce21" office:value-type="float" office:value="16210208238" calcext:value-type="float">
            <text:p>16,210,208,238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6210208238" calcext:value-type="float">
            <text:p>16,210,208,238</text:p>
          </table:table-cell>
          <table:table-cell table:style-name="ce21" office:value-type="float" office:value="232603719" calcext:value-type="float">
            <text:p>232,603,719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232603719" calcext:value-type="float">
            <text:p>232,603,719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ounty Government and Its Subsidiaries" calcext:value-type="string">
            <text:p><text:s/>Chiayi County Government and Its Subsidiaries </text:p>
          </table:table-cell>
          <table:table-cell table:style-name="ce14" office:value-type="float" office:value="12110696829" calcext:value-type="float">
            <text:p>12,110,696,82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2110696829" calcext:value-type="float">
            <text:p>12,110,696,829</text:p>
          </table:table-cell>
          <table:table-cell table:style-name="ce21" office:value-type="float" office:value="11479614606" calcext:value-type="float">
            <text:p>11,479,614,60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1479614606" calcext:value-type="float">
            <text:p>11,479,614,606</text:p>
          </table:table-cell>
          <table:table-cell table:style-name="ce21" office:value-type="float" office:value="631082223" calcext:value-type="float">
            <text:p>631,082,223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631082223" calcext:value-type="float">
            <text:p>631,082,223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Chiayi City Government and Its Subsidiaries" calcext:value-type="string">
            <text:p><text:s/>Chiayi City Government and Its Subsidiaries </text:p>
          </table:table-cell>
          <table:table-cell table:style-name="ce14" office:value-type="float" office:value="6641871352" calcext:value-type="float">
            <text:p>6,641,871,3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641871352" calcext:value-type="float">
            <text:p>6,641,871,352</text:p>
          </table:table-cell>
          <table:table-cell table:style-name="ce21" office:value-type="float" office:value="6326104052" calcext:value-type="float">
            <text:p>6,326,104,05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326104052" calcext:value-type="float">
            <text:p>6,326,104,052</text:p>
          </table:table-cell>
          <table:table-cell table:style-name="ce21" office:value-type="float" office:value="315767300" calcext:value-type="float">
            <text:p>315,767,30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315767300" calcext:value-type="float">
            <text:p>315,767,300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Pingtung County Government and Its Subsidiaries" calcext:value-type="string">
            <text:p><text:s/>Pingtung County Government and Its Subsidiaries </text:p>
          </table:table-cell>
          <table:table-cell table:style-name="ce14" office:value-type="float" office:value="21248555422" calcext:value-type="float">
            <text:p>21,248,555,42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21248555422" calcext:value-type="float">
            <text:p>21,248,555,422</text:p>
          </table:table-cell>
          <table:table-cell table:style-name="ce21" office:value-type="float" office:value="19842322607" calcext:value-type="float">
            <text:p>19,842,322,60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9842322607" calcext:value-type="float">
            <text:p>19,842,322,607</text:p>
          </table:table-cell>
          <table:table-cell table:style-name="ce21" office:value-type="float" office:value="1406232815" calcext:value-type="float">
            <text:p>1,406,232,815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1406232815" calcext:value-type="float">
            <text:p>1,406,232,815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Hualien County Government and Its Subsidiaries" calcext:value-type="string">
            <text:p><text:s/>Hualien County Government and Its Subsidiaries </text:p>
          </table:table-cell>
          <table:table-cell table:style-name="ce19" office:value-type="float" office:value="10292550433" calcext:value-type="float">
            <text:p>10,292,550,433</text:p>
          </table:table-cell>
          <table:table-cell table:style-name="ce19" office:value-type="float" office:value="2437648" calcext:value-type="float">
            <text:p>2,437,648</text:p>
          </table:table-cell>
          <table:table-cell table:style-name="ce19" office:value-type="float" office:value="10294988081" calcext:value-type="float">
            <text:p>10,294,988,081</text:p>
          </table:table-cell>
          <table:table-cell table:style-name="ce19" office:value-type="float" office:value="9683715610" calcext:value-type="float">
            <text:p>9,683,715,610</text:p>
          </table:table-cell>
          <table:table-cell table:style-name="ce19" office:value-type="float" office:value="-5532017" calcext:value-type="float">
            <text:p>-5,532,017</text:p>
          </table:table-cell>
          <table:table-cell table:style-name="ce19" office:value-type="float" office:value="9678183593" calcext:value-type="float">
            <text:p>9,678,183,593</text:p>
          </table:table-cell>
          <table:table-cell table:style-name="ce19" office:value-type="float" office:value="608834823" calcext:value-type="float">
            <text:p>608,834,823</text:p>
          </table:table-cell>
          <table:table-cell table:style-name="ce19" office:value-type="float" office:value="7969665" calcext:value-type="float">
            <text:p>7,969,665</text:p>
          </table:table-cell>
          <table:table-cell table:style-name="ce40" office:value-type="float" office:value="616804488" calcext:value-type="float">
            <text:p>616,804,488</text:p>
          </table:table-cell>
          <table:table-cell table:number-columns-repeated="1014"/>
        </table:table-row>
        <table:table-row table:style-name="ro5">
          <table:table-cell table:style-name="ce7" office:value-type="string" office:string-value="Taitung County Government and Its Subsidiaries" calcext:value-type="string">
            <text:p><text:s/>Taitung County Government and Its Subsidiaries </text:p>
          </table:table-cell>
          <table:table-cell table:style-name="ce14" office:value-type="float" office:value="8104870909" calcext:value-type="float">
            <text:p>8,104,870,909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104870909" calcext:value-type="float">
            <text:p>8,104,870,909</text:p>
          </table:table-cell>
          <table:table-cell table:style-name="ce21" office:value-type="float" office:value="8231061216" calcext:value-type="float">
            <text:p>8,231,061,21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8231061216" calcext:value-type="float">
            <text:p>8,231,061,216</text:p>
          </table:table-cell>
          <table:table-cell table:style-name="ce21" office:value-type="float" office:value="-126190307" calcext:value-type="float">
            <text:p>-126,190,30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26190307" calcext:value-type="float">
            <text:p>-126,190,30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Penghu County Government and Its Subsidiaries</text:p>
          </table:table-cell>
          <table:table-cell table:style-name="ce14" office:value-type="float" office:value="3046723250" calcext:value-type="float">
            <text:p>3,046,723,25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046723250" calcext:value-type="float">
            <text:p>3,046,723,250</text:p>
          </table:table-cell>
          <table:table-cell table:style-name="ce21" office:value-type="float" office:value="3163812897" calcext:value-type="float">
            <text:p>3,163,812,897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163812897" calcext:value-type="float">
            <text:p>3,163,812,897</text:p>
          </table:table-cell>
          <table:table-cell table:style-name="ce21" office:value-type="float" office:value="-117089647" calcext:value-type="float">
            <text:p>-117,089,647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117089647" calcext:value-type="float">
            <text:p>-117,089,647</text:p>
          </table:table-cell>
          <table:table-cell table:number-columns-repeated="1014"/>
        </table:table-row>
        <table:table-row table:style-name="ro5">
          <table:table-cell table:style-name="ce6" office:value-type="string" calcext:value-type="string">
            <text:p><text:s/>Kinmen County Government and Its Subsidiaries</text:p>
          </table:table-cell>
          <table:table-cell table:style-name="ce14" office:value-type="float" office:value="5672550390" calcext:value-type="float">
            <text:p>5,672,550,39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5672550390" calcext:value-type="float">
            <text:p>5,672,550,390</text:p>
          </table:table-cell>
          <table:table-cell table:style-name="ce21" office:value-type="float" office:value="6057077560" calcext:value-type="float">
            <text:p>6,057,077,56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057077560" calcext:value-type="float">
            <text:p>6,057,077,560</text:p>
          </table:table-cell>
          <table:table-cell table:style-name="ce21" office:value-type="float" office:value="-384527170" calcext:value-type="float">
            <text:p>-384,527,170</text:p>
          </table:table-cell>
          <table:table-cell table:style-name="ce19" office:value-type="float" office:value="0" calcext:value-type="float">
            <text:p>－</text:p>
          </table:table-cell>
          <table:table-cell table:style-name="ce28" office:value-type="float" office:value="-384527170" calcext:value-type="float">
            <text:p>-384,527,170</text:p>
          </table:table-cell>
          <table:table-cell table:number-columns-repeated="1014"/>
        </table:table-row>
        <table:table-row table:style-name="ro7">
          <table:table-cell table:style-name="ce8" office:value-type="string" calcext:value-type="string">
            <text:p><text:s/>Lian-Jiang county Government and Its Subsidiaries</text:p>
          </table:table-cell>
          <table:table-cell table:style-name="ce15" office:value-type="float" office:value="1165434623" calcext:value-type="float">
            <text:p>1,165,434,62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65434623" calcext:value-type="float">
            <text:p>1,165,434,623</text:p>
          </table:table-cell>
          <table:table-cell table:style-name="ce22" office:value-type="float" office:value="1170639743" calcext:value-type="float">
            <text:p>1,170,639,743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1170639743" calcext:value-type="float">
            <text:p>1,170,639,743</text:p>
          </table:table-cell>
          <table:table-cell table:style-name="ce15" office:value-type="float" office:value="-5205120" calcext:value-type="float">
            <text:p>-5,205,120</text:p>
          </table:table-cell>
          <table:table-cell table:style-name="ce20" office:value-type="float" office:value="0" calcext:value-type="float">
            <text:p>－</text:p>
          </table:table-cell>
          <table:table-cell table:style-name="ce41" office:value-type="float" office:value="-5205120" calcext:value-type="float">
            <text:p>-5,205,120</text:p>
          </table:table-cell>
          <table:table-cell table:style-name="ce16" table:number-columns-repeated="1014"/>
        </table:table-row>
        <table:table-row table:style-name="ro7">
          <table:table-cell table:style-name="ce16" table:number-columns-repeated="7"/>
          <table:table-cell table:style-name="ce9"/>
          <table:table-cell table:style-name="ce16"/>
          <table:table-cell table:style-name="ce42" office:value-type="string" calcext:value-type="string">
            <text:p>Perpared on August 2, 2024</text:p>
          </table:table-cell>
          <table:table-cell table:style-name="ce16" table:number-columns-repeated="1014"/>
        </table:table-row>
        <table:table-row table:style-name="ro7">
          <table:table-cell table:style-name="ce34" office:value-type="string" calcext:value-type="string">
            <text:p>Data Sources: Annual Audit Reports of governments at all levels (including Final Accounts and Consolidated Tables of Subordinate Units.)</text:p>
          </table:table-cell>
          <table:table-cell table:style-name="ce37" table:number-columns-repeated="2"/>
          <table:table-cell table:style-name="ce16" table:number-columns-repeated="7"/>
          <table:table-cell table:number-columns-repeated="1014"/>
        </table:table-row>
        <table:table-row table:style-name="ro7">
          <table:table-cell table:style-name="ce34" office:value-type="string" calcext:value-type="string">
            <text:p>Note: Amounts in this table are presented in dollars and truncated all numbers after a decimal.</text:p>
          </table:table-cell>
          <table:table-cell table:style-name="ce37" table:number-columns-repeated="2"/>
          <table:table-cell table:style-name="ce16" table:number-columns-repeated="7"/>
          <table:table-cell table:number-columns-repeated="1014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 New" svg:font-family="'Courier New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66">
      <number:number number:min-integer-digits="1"/>
      <number:text> </number:text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P0" style:volatile="true">
      <number:number number:decimal-places="0" number:min-decimal-places="0" number:min-integer-digits="0" number:grouping="true"/>
    </number:number-style>
    <number:number-style style:name="N169P1" style:volatile="true">
      <number:text>-</number:text>
      <number:number number:decimal-places="0" number:min-decimal-places="0" number:min-integer-digits="0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5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 New" style:font-family-complex="'Courier New'" style:font-family-generic-complex="moder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7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solid" style:text-underline-width="auto" style:text-underline-color="font-color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68">
      <style:table-cell-properties fo:background-color="transparent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2pt" fo:font-style="normal" fo:text-shadow="none" style:text-underline-style="none" fo:font-weight="normal" style:font-name-asian="微軟正黑體" style:font-family-asian="微軟正黑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1cm" fo:margin-left="1.388cm" fo:margin-right="1.38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cm" fo:margin-bottom="1cm" fo:margin-left="1.217cm" fo:margin-right="1.21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作業基金" style:display-name="PageStyle_作業基金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4-21T09:42:59</meta:creation-date>
    <meta:initial-creator>user</meta:initial-creator>
    <dc:language>zh-TW</dc:language>
    <meta:print-date>2018-05-21T15:22:21</meta:print-date>
    <dc:date>2020-10-30T15:52:52</dc:date>
    <meta:editing-cycles>1</meta:editing-cycles>
    <meta:editing-duration>PT4M</meta:editing-duration>
    <meta:generator>MODA_ODF_Application_Tools_3.5.2/3.5.2$Windows_X86_64 LibreOffice_project/c8dfc8735a144ff4742fe071a33a442dd6ef618e</meta:generator>
    <meta:document-statistic meta:table-count="2" meta:cell-count="517" meta:object-count="0"/>
    <meta:user-defined meta:name="AppVersion">16.0300</meta:user-defined>
  </office:meta>
</office:document-meta>
</file>