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12cm"/>
    </style:style>
    <style:style style:name="co2" style:family="table-column">
      <style:table-column-properties fo:break-before="auto" style:column-width="3.348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729cm"/>
    </style:style>
    <style:style style:name="co7" style:family="table-column">
      <style:table-column-properties fo:break-before="auto" style:column-width="3.674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7.976cm"/>
    </style:style>
    <style:style style:name="co10" style:family="table-column">
      <style:table-column-properties fo:break-before="auto" style:column-width="3.48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" style:family="table-cell" style:parent-style-name="一般_5f_22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2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Comma_20__5b_0_5d_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5f_220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69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69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Comma_20__5b_0_5d_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Comma_20__5b_0_5d_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修正數年報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修正數年報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6.73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作業基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ummary Table of Adjustments and Audited Final Accounts of Non-Profit Funds at All Government Levels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Ⅰ</text:span><text:span text:style-name="T2">Operating Funds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7" table:number-rows-spanned="1">
            <text:p>FY2022</text:p>
          </table:table-cell>
          <table:covered-table-cell table:number-columns-repeated="6" table:style-name="ce11"/>
          <table:table-cell table:style-name="ce30" office:value-type="string" calcext:value-type="string" table:number-columns-spanned="2" table:number-rows-spanned="1">
            <text:p>Unit: dollars NT$</text:p>
          </table:table-cell>
          <table:covered-table-cell table:style-name="ce3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Governments</text:p>
          </table:table-cell>
          <table:table-cell table:style-name="ce12" office:value-type="string" calcext:value-type="string" table:number-columns-spanned="3" table:number-rows-spanned="1">
            <text:p>Total Revenu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otal Expenses</text:p>
          </table:table-cell>
          <table:covered-table-cell table:number-columns-repeated="2" table:style-name="ce12"/>
          <table:table-cell table:style-name="ce29" office:value-type="string" calcext:value-type="string" table:number-columns-spanned="3" table:number-rows-spanned="1">
            <text:p><text:s/>Surplus (Deficit)</text:p>
          </table:table-cell>
          <table:covered-table-cell table:number-columns-repeated="2" table:style-name="ce29"/>
          <table:table-cell table:style-name="ce36"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Final Accounts</text:p>
          </table:table-cell>
          <table:table-cell table:style-name="ce19" office:value-type="string" calcext:value-type="string">
            <text:p>Addition (Deduction)</text:p>
          </table:table-cell>
          <table:table-cell table:style-name="ce19" office:value-type="string" calcext:value-type="string">
            <text:p>Audited Final Accounts</text:p>
          </table:table-cell>
          <table:table-cell table:style-name="ce26" office:value-type="string" calcext:value-type="string">
            <text:p>Final Accounts</text:p>
          </table:table-cell>
          <table:table-cell table:style-name="ce19" office:value-type="string" calcext:value-type="string">
            <text:p>Addition (Deduction)</text:p>
          </table:table-cell>
          <table:table-cell table:style-name="ce19" office:value-type="string" calcext:value-type="string">
            <text:p>Audited Final Accounts</text:p>
          </table:table-cell>
          <table:table-cell table:style-name="ce26" office:value-type="string" calcext:value-type="string">
            <text:p>Final Accounts</text:p>
          </table:table-cell>
          <table:table-cell table:style-name="ce19" office:value-type="string" calcext:value-type="string">
            <text:p>Addition (Deduction)</text:p>
          </table:table-cell>
          <table:table-cell table:style-name="ce31" office:value-type="string" calcext:value-type="string">
            <text:p>Audited Final Account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14" office:value-type="float" office:value="2526504316475" calcext:value-type="float">
            <text:p>2,526,504,316,475</text:p>
          </table:table-cell>
          <table:table-cell table:style-name="ce20" office:value-type="float" office:value="-2354380784" calcext:value-type="float">
            <text:p>-2,354,380,784</text:p>
          </table:table-cell>
          <table:table-cell table:style-name="ce20" office:value-type="float" office:value="2524149935691" calcext:value-type="float">
            <text:p>2,524,149,935,691</text:p>
          </table:table-cell>
          <table:table-cell table:style-name="ce20" office:value-type="float" office:value="2419181830916" calcext:value-type="float">
            <text:p>2,419,181,830,916</text:p>
          </table:table-cell>
          <table:table-cell table:style-name="ce20" office:value-type="float" office:value="-136287672" calcext:value-type="float">
            <text:p>-136,287,672</text:p>
          </table:table-cell>
          <table:table-cell table:style-name="ce20" office:value-type="float" office:value="2419045543244" calcext:value-type="float">
            <text:p>2,419,045,543,244</text:p>
          </table:table-cell>
          <table:table-cell table:style-name="ce20" office:value-type="float" office:value="107322485559" calcext:value-type="float">
            <text:p>107,322,485,559</text:p>
          </table:table-cell>
          <table:table-cell table:style-name="ce20" office:value-type="float" office:value="-2218093112" calcext:value-type="float">
            <text:p>-2,218,093,112</text:p>
          </table:table-cell>
          <table:table-cell table:style-name="ce32" office:value-type="float" office:value="105104392447" calcext:value-type="float">
            <text:p>105,104,392,44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Central Government and Its Subsidiaries</text:p>
          </table:table-cell>
          <table:table-cell table:style-name="ce15" office:value-type="float" office:value="2412232608566" calcext:value-type="float">
            <text:p>2,412,232,608,566</text:p>
          </table:table-cell>
          <table:table-cell table:style-name="ce21" office:value-type="float" office:value="-2496165917" calcext:value-type="float">
            <text:p>-2,496,165,917</text:p>
          </table:table-cell>
          <table:table-cell table:style-name="ce24" office:value-type="float" office:value="2409736442649" calcext:value-type="float">
            <text:p>2,409,736,442,649</text:p>
          </table:table-cell>
          <table:table-cell table:style-name="ce24" office:value-type="float" office:value="2347508458957" calcext:value-type="float">
            <text:p>2,347,508,458,957</text:p>
          </table:table-cell>
          <table:table-cell table:style-name="ce21" office:value-type="float" office:value="-172552892" calcext:value-type="float">
            <text:p>-172,552,892</text:p>
          </table:table-cell>
          <table:table-cell table:style-name="ce24" office:value-type="float" office:value="2347335906065" calcext:value-type="float">
            <text:p>2,347,335,906,065</text:p>
          </table:table-cell>
          <table:table-cell table:style-name="ce24" office:value-type="float" office:value="64724149609" calcext:value-type="float">
            <text:p>64,724,149,609</text:p>
          </table:table-cell>
          <table:table-cell table:style-name="ce21" office:value-type="float" office:value="-2323613025" calcext:value-type="float">
            <text:p>-2,323,613,025</text:p>
          </table:table-cell>
          <table:table-cell table:style-name="ce33" office:value-type="float" office:value="62400536584" calcext:value-type="float">
            <text:p>62,400,536,584</text:p>
          </table:table-cell>
          <table:table-cell table:number-columns-repeated="1014"/>
        </table:table-row>
        <table:table-row table:style-name="ro5" table:visibility="collapse">
          <table:table-cell table:style-name="ce7"/>
          <table:table-cell table:style-name="ce16" office:value-type="float" office:value="103100222018" calcext:value-type="float">
            <text:p>103,100,222,018</text:p>
          </table:table-cell>
          <table:table-cell table:style-name="ce16" office:value-type="float" office:value="45203136" calcext:value-type="float">
            <text:p>45,203,136</text:p>
          </table:table-cell>
          <table:table-cell table:style-name="ce16" office:value-type="float" office:value="103145425154" calcext:value-type="float">
            <text:p>103,145,425,154</text:p>
          </table:table-cell>
          <table:table-cell table:style-name="ce16" office:value-type="float" office:value="64931457838" calcext:value-type="float">
            <text:p>64,931,457,838</text:p>
          </table:table-cell>
          <table:table-cell table:style-name="ce16" office:value-type="float" office:value="4177273" calcext:value-type="float">
            <text:p>4,177,273</text:p>
          </table:table-cell>
          <table:table-cell table:style-name="ce16" office:value-type="float" office:value="64935635111" calcext:value-type="float">
            <text:p>64,935,635,111</text:p>
          </table:table-cell>
          <table:table-cell table:style-name="ce16" office:value-type="float" office:value="38168764180" calcext:value-type="float">
            <text:p>38,168,764,180</text:p>
          </table:table-cell>
          <table:table-cell table:style-name="ce16" office:value-type="float" office:value="41025863" calcext:value-type="float">
            <text:p>41,025,863</text:p>
          </table:table-cell>
          <table:table-cell table:style-name="ce34" office:value-type="float" office:value="38209790043" calcext:value-type="float">
            <text:p>38,209,790,04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pei City Government and Its Subsidiaries</text:p>
          </table:table-cell>
          <table:table-cell table:style-name="ce15" office:value-type="float" office:value="34709554990" calcext:value-type="float">
            <text:p>34,709,554,990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34709554990" calcext:value-type="float">
            <text:p>34,709,554,990</text:p>
          </table:table-cell>
          <table:table-cell table:style-name="ce24" office:value-type="float" office:value="27804312701" calcext:value-type="float">
            <text:p>27,804,312,701</text:p>
          </table:table-cell>
          <table:table-cell table:style-name="ce21" office:value-type="float" office:value="-1081095" calcext:value-type="float">
            <text:p>-1,081,095</text:p>
          </table:table-cell>
          <table:table-cell table:style-name="ce24" office:value-type="float" office:value="27803231606" calcext:value-type="float">
            <text:p>27,803,231,606</text:p>
          </table:table-cell>
          <table:table-cell table:style-name="ce24" office:value-type="float" office:value="6905242289" calcext:value-type="float">
            <text:p>6,905,242,289</text:p>
          </table:table-cell>
          <table:table-cell table:style-name="ce21" office:value-type="float" office:value="1081095" calcext:value-type="float">
            <text:p>1,081,095</text:p>
          </table:table-cell>
          <table:table-cell table:style-name="ce33" office:value-type="float" office:value="6906323384" calcext:value-type="float">
            <text:p>6,906,323,38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New Taipei City Government and Its Subsidiaries</text:p>
          </table:table-cell>
          <table:table-cell table:style-name="ce15" office:value-type="float" office:value="30451815333" calcext:value-type="float">
            <text:p>30,451,815,333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30451815333" calcext:value-type="float">
            <text:p>30,451,815,333</text:p>
          </table:table-cell>
          <table:table-cell table:style-name="ce24" office:value-type="float" office:value="10456254106" calcext:value-type="float">
            <text:p>10,456,254,106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10456254106" calcext:value-type="float">
            <text:p>10,456,254,106</text:p>
          </table:table-cell>
          <table:table-cell table:style-name="ce24" office:value-type="float" office:value="19995561227" calcext:value-type="float">
            <text:p>19,995,561,227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19995561227" calcext:value-type="float">
            <text:p>19,995,561,22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oyuan City Government and Its Subsidiaries</text:p>
          </table:table-cell>
          <table:table-cell table:style-name="ce15" office:value-type="float" office:value="17290844488" calcext:value-type="float">
            <text:p>17,290,844,488</text:p>
          </table:table-cell>
          <table:table-cell table:style-name="ce21" office:value-type="float" office:value="-6151829" calcext:value-type="float">
            <text:p>-6,151,829</text:p>
          </table:table-cell>
          <table:table-cell table:style-name="ce24" office:value-type="float" office:value="17284692659" calcext:value-type="float">
            <text:p>17,284,692,659</text:p>
          </table:table-cell>
          <table:table-cell table:style-name="ce24" office:value-type="float" office:value="6832237900" calcext:value-type="float">
            <text:p>6,832,237,900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6832237900" calcext:value-type="float">
            <text:p>6,832,237,900</text:p>
          </table:table-cell>
          <table:table-cell table:style-name="ce24" office:value-type="float" office:value="10458606588" calcext:value-type="float">
            <text:p>10,458,606,588</text:p>
          </table:table-cell>
          <table:table-cell table:style-name="ce21" office:value-type="float" office:value="-6151829" calcext:value-type="float">
            <text:p>-6,151,829</text:p>
          </table:table-cell>
          <table:table-cell table:style-name="ce33" office:value-type="float" office:value="10452454759" calcext:value-type="float">
            <text:p>10,452,454,75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chung City Government and Its Subsidiaries</text:p>
          </table:table-cell>
          <table:table-cell table:style-name="ce15" office:value-type="float" office:value="4092219717" calcext:value-type="float">
            <text:p>4,092,219,717</text:p>
          </table:table-cell>
          <table:table-cell table:style-name="ce21" office:value-type="float" office:value="34073524" calcext:value-type="float">
            <text:p>34,073,524</text:p>
          </table:table-cell>
          <table:table-cell table:style-name="ce24" office:value-type="float" office:value="4126293241" calcext:value-type="float">
            <text:p>4,126,293,241</text:p>
          </table:table-cell>
          <table:table-cell table:style-name="ce24" office:value-type="float" office:value="3970418191" calcext:value-type="float">
            <text:p>3,970,418,191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3970418191" calcext:value-type="float">
            <text:p>3,970,418,191</text:p>
          </table:table-cell>
          <table:table-cell table:style-name="ce24" office:value-type="float" office:value="121801526" calcext:value-type="float">
            <text:p>121,801,526</text:p>
          </table:table-cell>
          <table:table-cell table:style-name="ce21" office:value-type="float" office:value="34073524" calcext:value-type="float">
            <text:p>34,073,524</text:p>
          </table:table-cell>
          <table:table-cell table:style-name="ce33" office:value-type="float" office:value="155875050" calcext:value-type="float">
            <text:p>155,875,05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nan City Government and Its Subsidiaries</text:p>
          </table:table-cell>
          <table:table-cell table:style-name="ce15" office:value-type="float" office:value="3942102059" calcext:value-type="float">
            <text:p>3,942,102,059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3942102059" calcext:value-type="float">
            <text:p>3,942,102,059</text:p>
          </table:table-cell>
          <table:table-cell table:style-name="ce24" office:value-type="float" office:value="3070658369" calcext:value-type="float">
            <text:p>3,070,658,369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3070658369" calcext:value-type="float">
            <text:p>3,070,658,369</text:p>
          </table:table-cell>
          <table:table-cell table:style-name="ce24" office:value-type="float" office:value="871443690" calcext:value-type="float">
            <text:p>871,443,690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871443690" calcext:value-type="float">
            <text:p>871,443,69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Kaohsiung City Government and Its Subsidiaries</text:p>
          </table:table-cell>
          <table:table-cell table:style-name="ce15" office:value-type="float" office:value="12613685431" calcext:value-type="float">
            <text:p>12,613,685,431</text:p>
          </table:table-cell>
          <table:table-cell table:style-name="ce21" office:value-type="float" office:value="17281441" calcext:value-type="float">
            <text:p>17,281,441</text:p>
          </table:table-cell>
          <table:table-cell table:style-name="ce24" office:value-type="float" office:value="12630966872" calcext:value-type="float">
            <text:p>12,630,966,872</text:p>
          </table:table-cell>
          <table:table-cell table:style-name="ce24" office:value-type="float" office:value="12797576571" calcext:value-type="float">
            <text:p>12,797,576,571</text:p>
          </table:table-cell>
          <table:table-cell table:style-name="ce21" office:value-type="float" office:value="5258368" calcext:value-type="float">
            <text:p>5,258,368</text:p>
          </table:table-cell>
          <table:table-cell table:style-name="ce24" office:value-type="float" office:value="12802834939" calcext:value-type="float">
            <text:p>12,802,834,939</text:p>
          </table:table-cell>
          <table:table-cell table:style-name="ce24" office:value-type="float" office:value="-183891140" calcext:value-type="float">
            <text:p>-183,891,140</text:p>
          </table:table-cell>
          <table:table-cell table:style-name="ce21" office:value-type="float" office:value="12023073" calcext:value-type="float">
            <text:p>12,023,073</text:p>
          </table:table-cell>
          <table:table-cell table:style-name="ce33" office:value-type="float" office:value="-171868067" calcext:value-type="float">
            <text:p>-171,868,067</text:p>
          </table:table-cell>
          <table:table-cell table:number-columns-repeated="1014"/>
        </table:table-row>
        <table:table-row table:style-name="ro5" table:visibility="collapse">
          <table:table-cell table:style-name="ce5"/>
          <table:table-cell table:style-name="ce16" office:value-type="float" office:value="10467110436" calcext:value-type="float">
            <text:p>10,467,110,436</text:p>
          </table:table-cell>
          <table:table-cell table:style-name="ce22" office:value-type="float" office:value="96581997" calcext:value-type="float">
            <text:p>96,581,997</text:p>
          </table:table-cell>
          <table:table-cell table:style-name="ce22" office:value-type="float" office:value="10563692433" calcext:value-type="float">
            <text:p>10,563,692,433</text:p>
          </table:table-cell>
          <table:table-cell table:style-name="ce22" office:value-type="float" office:value="6300676913" calcext:value-type="float">
            <text:p>6,300,676,913</text:p>
          </table:table-cell>
          <table:table-cell table:style-name="ce22" office:value-type="float" office:value="32087947" calcext:value-type="float">
            <text:p>32,087,947</text:p>
          </table:table-cell>
          <table:table-cell table:style-name="ce22" office:value-type="float" office:value="6332764860" calcext:value-type="float">
            <text:p>6,332,764,860</text:p>
          </table:table-cell>
          <table:table-cell table:style-name="ce22" office:value-type="float" office:value="4166433523" calcext:value-type="float">
            <text:p>4,166,433,523</text:p>
          </table:table-cell>
          <table:table-cell table:style-name="ce22" office:value-type="float" office:value="64494050" calcext:value-type="float">
            <text:p>64,494,050</text:p>
          </table:table-cell>
          <table:table-cell table:style-name="ce34" office:value-type="float" office:value="4230927573" calcext:value-type="float">
            <text:p>4,230,927,573</text:p>
          </table:table-cell>
          <table:table-cell table:number-columns-repeated="1014"/>
        </table:table-row>
        <table:table-row table:style-name="ro5" table:visibility="collapse">
          <table:table-cell/>
          <table:table-cell table:style-name="ce15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33"/>
          <table:table-cell table:number-columns-repeated="1014"/>
        </table:table-row>
        <table:table-row table:style-name="ro5">
          <table:table-cell table:style-name="ce8" office:value-type="string" office:string-value="Keelung City Government and Its Subsidiaries" calcext:value-type="string">
            <text:p><text:s/>Keelung City Government and Its Subsidiaries </text:p>
          </table:table-cell>
          <table:table-cell table:style-name="ce15" office:value-type="float" office:value="276561625" calcext:value-type="float">
            <text:p>276,561,625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276561625" calcext:value-type="float">
            <text:p>276,561,625</text:p>
          </table:table-cell>
          <table:table-cell table:style-name="ce24" office:value-type="float" office:value="251985001" calcext:value-type="float">
            <text:p>251,985,001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251985001" calcext:value-type="float">
            <text:p>251,985,001</text:p>
          </table:table-cell>
          <table:table-cell table:style-name="ce24" office:value-type="float" office:value="24576624" calcext:value-type="float">
            <text:p>24,576,624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24576624" calcext:value-type="float">
            <text:p>24,576,624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Yilan County Government and Its Subsidiaries" calcext:value-type="string">
            <text:p><text:s/>Yilan County Government and Its Subsidiaries </text:p>
          </table:table-cell>
          <table:table-cell table:style-name="ce15" office:value-type="float" office:value="1077139916" calcext:value-type="float">
            <text:p>1,077,139,916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1077139916" calcext:value-type="float">
            <text:p>1,077,139,916</text:p>
          </table:table-cell>
          <table:table-cell table:style-name="ce24" office:value-type="float" office:value="575117970" calcext:value-type="float">
            <text:p>575,117,970</text:p>
          </table:table-cell>
          <table:table-cell table:style-name="ce21" office:value-type="float" office:value="32087947" calcext:value-type="float">
            <text:p>32,087,947</text:p>
          </table:table-cell>
          <table:table-cell table:style-name="ce24" office:value-type="float" office:value="607205917" calcext:value-type="float">
            <text:p>607,205,917</text:p>
          </table:table-cell>
          <table:table-cell table:style-name="ce24" office:value-type="float" office:value="502021946" calcext:value-type="float">
            <text:p>502,021,946</text:p>
          </table:table-cell>
          <table:table-cell table:style-name="ce21" office:value-type="float" office:value="-32087947" calcext:value-type="float">
            <text:p>-32,087,947</text:p>
          </table:table-cell>
          <table:table-cell table:style-name="ce33" office:value-type="float" office:value="469933999" calcext:value-type="float">
            <text:p>469,933,999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Hsinchu County Government and Its Subsidiaries" calcext:value-type="string">
            <text:p><text:s/>Hsinchu County Government and Its Subsidiaries </text:p>
          </table:table-cell>
          <table:table-cell table:style-name="ce15" office:value-type="float" office:value="2674430286" calcext:value-type="float">
            <text:p>2,674,430,286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2674430286" calcext:value-type="float">
            <text:p>2,674,430,286</text:p>
          </table:table-cell>
          <table:table-cell table:style-name="ce24" office:value-type="float" office:value="314690257" calcext:value-type="float">
            <text:p>314,690,257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314690257" calcext:value-type="float">
            <text:p>314,690,257</text:p>
          </table:table-cell>
          <table:table-cell table:style-name="ce24" office:value-type="float" office:value="2359740029" calcext:value-type="float">
            <text:p>2,359,740,029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2359740029" calcext:value-type="float">
            <text:p>2,359,740,029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Hsinchu City Government and Its Subsidiaries " calcext:value-type="string">
            <text:p><text:s/>Hsinchu City Government and Its Subsidiaries <text:s/></text:p>
          </table:table-cell>
          <table:table-cell table:style-name="ce15" office:value-type="float" office:value="958563995" calcext:value-type="float">
            <text:p>958,563,995</text:p>
          </table:table-cell>
          <table:table-cell table:style-name="ce21" office:value-type="float" office:value="93491997" calcext:value-type="float">
            <text:p>93,491,997</text:p>
          </table:table-cell>
          <table:table-cell table:style-name="ce24" office:value-type="float" office:value="1052055992" calcext:value-type="float">
            <text:p>1,052,055,992</text:p>
          </table:table-cell>
          <table:table-cell table:style-name="ce24" office:value-type="float" office:value="695574871" calcext:value-type="float">
            <text:p>695,574,871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695574871" calcext:value-type="float">
            <text:p>695,574,871</text:p>
          </table:table-cell>
          <table:table-cell table:style-name="ce24" office:value-type="float" office:value="262989124" calcext:value-type="float">
            <text:p>262,989,124</text:p>
          </table:table-cell>
          <table:table-cell table:style-name="ce21" office:value-type="float" office:value="93491997" calcext:value-type="float">
            <text:p>93,491,997</text:p>
          </table:table-cell>
          <table:table-cell table:style-name="ce33" office:value-type="float" office:value="356481121" calcext:value-type="float">
            <text:p>356,481,121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Miaoli County Government and Its Subsidiaries" calcext:value-type="string">
            <text:p><text:s/>Miaoli County Government and Its Subsidiaries </text:p>
          </table:table-cell>
          <table:table-cell table:style-name="ce15" office:value-type="float" office:value="1118818394" calcext:value-type="float">
            <text:p>1,118,818,394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1118818394" calcext:value-type="float">
            <text:p>1,118,818,394</text:p>
          </table:table-cell>
          <table:table-cell table:style-name="ce24" office:value-type="float" office:value="871490004" calcext:value-type="float">
            <text:p>871,490,004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871490004" calcext:value-type="float">
            <text:p>871,490,004</text:p>
          </table:table-cell>
          <table:table-cell table:style-name="ce24" office:value-type="float" office:value="247328390" calcext:value-type="float">
            <text:p>247,328,390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247328390" calcext:value-type="float">
            <text:p>247,328,390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Changhua County Government and Its Subsidiaries" calcext:value-type="string">
            <text:p><text:s/>Changhua County Government and Its Subsidiaries </text:p>
          </table:table-cell>
          <table:table-cell table:style-name="ce15" office:value-type="float" office:value="953007284" calcext:value-type="float">
            <text:p>953,007,284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953007284" calcext:value-type="float">
            <text:p>953,007,284</text:p>
          </table:table-cell>
          <table:table-cell table:style-name="ce24" office:value-type="float" office:value="961086834" calcext:value-type="float">
            <text:p>961,086,834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961086834" calcext:value-type="float">
            <text:p>961,086,834</text:p>
          </table:table-cell>
          <table:table-cell table:style-name="ce24" office:value-type="float" office:value="-8079550" calcext:value-type="float">
            <text:p>-8,079,550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-8079550" calcext:value-type="float">
            <text:p>-8,079,550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Nantou County Government and Its Subsidiaries" calcext:value-type="string">
            <text:p><text:s/>Nantou County Government and Its Subsidiaries </text:p>
          </table:table-cell>
          <table:table-cell table:style-name="ce15" office:value-type="float" office:value="1006649736" calcext:value-type="float">
            <text:p>1,006,649,736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1006649736" calcext:value-type="float">
            <text:p>1,006,649,736</text:p>
          </table:table-cell>
          <table:table-cell table:style-name="ce24" office:value-type="float" office:value="538043631" calcext:value-type="float">
            <text:p>538,043,631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538043631" calcext:value-type="float">
            <text:p>538,043,631</text:p>
          </table:table-cell>
          <table:table-cell table:style-name="ce24" office:value-type="float" office:value="468606105" calcext:value-type="float">
            <text:p>468,606,105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468606105" calcext:value-type="float">
            <text:p>468,606,105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Yunlin County Government and Its Subsidiaries" calcext:value-type="string">
            <text:p><text:s/>Yunlin County Government and Its Subsidiaries </text:p>
          </table:table-cell>
          <table:table-cell table:style-name="ce15" office:value-type="float" office:value="88202425" calcext:value-type="float">
            <text:p>88,202,425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88202425" calcext:value-type="float">
            <text:p>88,202,425</text:p>
          </table:table-cell>
          <table:table-cell table:style-name="ce24" office:value-type="float" office:value="168123341" calcext:value-type="float">
            <text:p>168,123,341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168123341" calcext:value-type="float">
            <text:p>168,123,341</text:p>
          </table:table-cell>
          <table:table-cell table:style-name="ce24" office:value-type="float" office:value="-79920916" calcext:value-type="float">
            <text:p>-79,920,916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-79920916" calcext:value-type="float">
            <text:p>-79,920,916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Chiayi County Government and Its Subsidiaries" calcext:value-type="string">
            <text:p><text:s/>Chiayi County Government and Its Subsidiaries </text:p>
          </table:table-cell>
          <table:table-cell table:style-name="ce15" office:value-type="float" office:value="579797096" calcext:value-type="float">
            <text:p>579,797,096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579797096" calcext:value-type="float">
            <text:p>579,797,096</text:p>
          </table:table-cell>
          <table:table-cell table:style-name="ce24" office:value-type="float" office:value="440750871" calcext:value-type="float">
            <text:p>440,750,871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440750871" calcext:value-type="float">
            <text:p>440,750,871</text:p>
          </table:table-cell>
          <table:table-cell table:style-name="ce24" office:value-type="float" office:value="139046225" calcext:value-type="float">
            <text:p>139,046,225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139046225" calcext:value-type="float">
            <text:p>139,046,225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Chiayi City Government and Its Subsidiaries" calcext:value-type="string">
            <text:p><text:s/>Chiayi City Government and Its Subsidiaries </text:p>
          </table:table-cell>
          <table:table-cell table:style-name="ce15" office:value-type="float" office:value="475900057" calcext:value-type="float">
            <text:p>475,900,057</text:p>
          </table:table-cell>
          <table:table-cell table:style-name="ce21" office:value-type="float" office:value="3090000" calcext:value-type="float">
            <text:p>3,090,000</text:p>
          </table:table-cell>
          <table:table-cell table:style-name="ce24" office:value-type="float" office:value="478990057" calcext:value-type="float">
            <text:p>478,990,057</text:p>
          </table:table-cell>
          <table:table-cell table:style-name="ce24" office:value-type="float" office:value="369276204" calcext:value-type="float">
            <text:p>369,276,204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369276204" calcext:value-type="float">
            <text:p>369,276,204</text:p>
          </table:table-cell>
          <table:table-cell table:style-name="ce24" office:value-type="float" office:value="106623853" calcext:value-type="float">
            <text:p>106,623,853</text:p>
          </table:table-cell>
          <table:table-cell table:style-name="ce21" office:value-type="float" office:value="3090000" calcext:value-type="float">
            <text:p>3,090,000</text:p>
          </table:table-cell>
          <table:table-cell table:style-name="ce33" office:value-type="float" office:value="109713853" calcext:value-type="float">
            <text:p>109,713,853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Pingtung County Government and Its Subsidiaries" calcext:value-type="string">
            <text:p><text:s/>Pingtung County Government and Its Subsidiaries </text:p>
          </table:table-cell>
          <table:table-cell table:style-name="ce15" office:value-type="float" office:value="568149638" calcext:value-type="float">
            <text:p>568,149,638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568149638" calcext:value-type="float">
            <text:p>568,149,638</text:p>
          </table:table-cell>
          <table:table-cell table:style-name="ce24" office:value-type="float" office:value="542842838" calcext:value-type="float">
            <text:p>542,842,838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542842838" calcext:value-type="float">
            <text:p>542,842,838</text:p>
          </table:table-cell>
          <table:table-cell table:style-name="ce24" office:value-type="float" office:value="25306800" calcext:value-type="float">
            <text:p>25,306,800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25306800" calcext:value-type="float">
            <text:p>25,306,800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Hualien County Government and Its Subsidiaries" calcext:value-type="string">
            <text:p><text:s/>Hualien County Government and Its Subsidiaries </text:p>
          </table:table-cell>
          <table:table-cell table:style-name="ce15" office:value-type="float" office:value="284941588" calcext:value-type="float">
            <text:p>284,941,588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284941588" calcext:value-type="float">
            <text:p>284,941,588</text:p>
          </table:table-cell>
          <table:table-cell table:style-name="ce24" office:value-type="float" office:value="222712247" calcext:value-type="float">
            <text:p>222,712,247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222712247" calcext:value-type="float">
            <text:p>222,712,247</text:p>
          </table:table-cell>
          <table:table-cell table:style-name="ce24" office:value-type="float" office:value="62229341" calcext:value-type="float">
            <text:p>62,229,341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62229341" calcext:value-type="float">
            <text:p>62,229,341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Taitung County Government and Its Subsidiaries" calcext:value-type="string">
            <text:p><text:s/>Taitung County Government and Its Subsidiaries </text:p>
          </table:table-cell>
          <table:table-cell table:style-name="ce15" office:value-type="float" office:value="234218134" calcext:value-type="float">
            <text:p>234,218,134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234218134" calcext:value-type="float">
            <text:p>234,218,134</text:p>
          </table:table-cell>
          <table:table-cell table:style-name="ce24" office:value-type="float" office:value="201524812" calcext:value-type="float">
            <text:p>201,524,812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201524812" calcext:value-type="float">
            <text:p>201,524,812</text:p>
          </table:table-cell>
          <table:table-cell table:style-name="ce24" office:value-type="float" office:value="32693322" calcext:value-type="float">
            <text:p>32,693,322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32693322" calcext:value-type="float">
            <text:p>32,693,32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Penghu County Government and Its Subsidiaries</text:p>
          </table:table-cell>
          <table:table-cell table:style-name="ce15" office:value-type="float" office:value="170730262" calcext:value-type="float">
            <text:p>170,730,262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170730262" calcext:value-type="float">
            <text:p>170,730,262</text:p>
          </table:table-cell>
          <table:table-cell table:style-name="ce24" office:value-type="float" office:value="147458032" calcext:value-type="float">
            <text:p>147,458,032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147458032" calcext:value-type="float">
            <text:p>147,458,032</text:p>
          </table:table-cell>
          <table:table-cell table:style-name="ce24" office:value-type="float" office:value="23272230" calcext:value-type="float">
            <text:p>23,272,230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23272230" calcext:value-type="float">
            <text:p>23,272,230</text:p>
          </table:table-cell>
          <table:table-cell table:number-columns-repeated="1014"/>
        </table:table-row>
        <table:table-row table:style-name="ro5" table:visibility="collapse">
          <table:table-cell/>
          <table:table-cell table:style-name="ce15" office:value-type="float" office:value="0" calcext:value-type="float">
            <text:p>－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style-name="ce21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21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1014"/>
        </table:table-row>
        <table:table-row table:style-name="ro5" table:visibility="collapse">
          <table:table-cell table:style-name="ce5"/>
          <table:table-cell table:style-name="ce16" office:value-type="float" office:value="704375455" calcext:value-type="float">
            <text:p>704,375,45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04375455" calcext:value-type="float">
            <text:p>704,375,455</text:p>
          </table:table-cell>
          <table:table-cell table:style-name="ce22" office:value-type="float" office:value="441237208" calcext:value-type="float">
            <text:p>441,237,208</text:p>
          </table:table-cell>
          <table:table-cell table:style-name="ce21" office:value-type="float" office:value="0" calcext:value-type="float">
            <text:p>－</text:p>
          </table:table-cell>
          <table:table-cell table:style-name="ce22" office:value-type="float" office:value="441237208" calcext:value-type="float">
            <text:p>441,237,208</text:p>
          </table:table-cell>
          <table:table-cell table:style-name="ce22" office:value-type="float" office:value="263138247" calcext:value-type="float">
            <text:p>263,138,247</text:p>
          </table:table-cell>
          <table:table-cell table:style-name="ce22" office:value-type="float" office:value="0" calcext:value-type="float">
            <text:p>－</text:p>
          </table:table-cell>
          <table:table-cell table:style-name="ce34" office:value-type="float" office:value="263138247" calcext:value-type="float">
            <text:p>263,138,24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Kinmen County Government and Its Subsidiaries</text:p>
          </table:table-cell>
          <table:table-cell table:style-name="ce15" office:value-type="float" office:value="459096987" calcext:value-type="float">
            <text:p>459,096,987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459096987" calcext:value-type="float">
            <text:p>459,096,987</text:p>
          </table:table-cell>
          <table:table-cell table:style-name="ce24" office:value-type="float" office:value="209659637" calcext:value-type="float">
            <text:p>209,659,637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209659637" calcext:value-type="float">
            <text:p>209,659,637</text:p>
          </table:table-cell>
          <table:table-cell table:style-name="ce24" office:value-type="float" office:value="249437350" calcext:value-type="float">
            <text:p>249,437,350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249437350" calcext:value-type="float">
            <text:p>249,437,35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/>Lian-Jiang county Government and Its Subsidiaries</text:p>
          </table:table-cell>
          <table:table-cell table:style-name="ce17" office:value-type="float" office:value="245278468" calcext:value-type="float">
            <text:p>245,278,468</text:p>
          </table:table-cell>
          <table:table-cell table:style-name="ce23" office:value-type="float" office:value="0" calcext:value-type="float">
            <text:p>－</text:p>
          </table:table-cell>
          <table:table-cell table:style-name="ce25" office:value-type="float" office:value="245278468" calcext:value-type="float">
            <text:p>245,278,468</text:p>
          </table:table-cell>
          <table:table-cell table:style-name="ce25" office:value-type="float" office:value="231577571" calcext:value-type="float">
            <text:p>231,577,571</text:p>
          </table:table-cell>
          <table:table-cell table:style-name="ce23" office:value-type="float" office:value="0" calcext:value-type="float">
            <text:p>－</text:p>
          </table:table-cell>
          <table:table-cell table:style-name="ce25" office:value-type="float" office:value="231577571" calcext:value-type="float">
            <text:p>231,577,571</text:p>
          </table:table-cell>
          <table:table-cell table:style-name="ce17" office:value-type="float" office:value="13700897" calcext:value-type="float">
            <text:p>13,700,897</text:p>
          </table:table-cell>
          <table:table-cell table:style-name="ce23" office:value-type="float" office:value="0" calcext:value-type="float">
            <text:p>－</text:p>
          </table:table-cell>
          <table:table-cell table:style-name="ce35" office:value-type="float" office:value="13700897" calcext:value-type="float">
            <text:p>13,700,897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18" table:number-columns-repeated="6"/>
          <table:table-cell table:style-name="ce10"/>
          <table:table-cell table:style-name="ce18" table:number-columns-repeated="1016"/>
        </table:table-row>
        <table:table-row table:style-name="ro7">
          <table:table-cell table:style-name="ce10"/>
          <table:table-cell table:number-columns-repeated="2"/>
          <table:table-cell table:style-name="ce18" table:number-columns-repeated="7"/>
          <table:table-cell/>
          <table:table-cell table:style-name="ce18" table:number-columns-repeated="1013"/>
        </table:table-row>
        <table:table-row table:style-name="ro7">
          <table:table-cell table:style-name="ce10"/>
          <table:table-cell table:number-columns-repeated="2"/>
          <table:table-cell table:style-name="ce18" table:number-columns-repeated="1021"/>
        </table:table-row>
        <table:table-row table:style-name="ro7">
          <table:table-cell table:style-name="ce10"/>
          <table:table-cell table:style-name="ce18"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資債特基金" table:style-name="ta2">
        <table:table-column table:style-name="co9" table:default-cell-style-name="ce3"/>
        <table:table-column table:style-name="co10" table:number-columns-repeated="9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9">
          <table:table-cell table:style-name="ce1" office:value-type="string" calcext:value-type="string" table:number-columns-spanned="10" table:number-rows-spanned="1">
            <text:p>Summary Table of Adjustments and Audited Final Accounts of Non-Profit Funds at All Government Levels（continue）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ⅡDebt Funds, Special Income Funds, and Capital Project Funds</text:p>
          </table:table-cell>
          <table:covered-table-cell table:number-columns-repeated="9" table:style-name="ce37"/>
          <table:table-cell table:number-columns-repeated="1014"/>
        </table:table-row>
        <table:table-row table:style-name="ro3">
          <table:table-cell table:style-name="ce38"/>
          <table:table-cell table:number-columns-repeated="2"/>
          <table:table-cell table:style-name="ce44" office:value-type="string" calcext:value-type="string" table:number-columns-spanned="4" table:number-rows-spanned="1">
            <text:p>FY2022</text:p>
          </table:table-cell>
          <table:covered-table-cell table:number-columns-repeated="3" table:style-name="ce44"/>
          <table:table-cell table:style-name="ce45"/>
          <table:table-cell table:style-name="ce30" office:value-type="string" calcext:value-type="string" table:number-columns-spanned="2" table:number-rows-spanned="1">
            <text:p>Unit: dollars NT$</text:p>
          </table:table-cell>
          <table:covered-table-cell table:style-name="ce30"/>
          <table:table-cell table:number-columns-repeated="1014"/>
        </table:table-row>
        <table:table-row table:style-name="ro10">
          <table:table-cell table:style-name="ce39" office:value-type="string" calcext:value-type="string" table:number-columns-spanned="1" table:number-rows-spanned="2">
            <text:p>Governments</text:p>
          </table:table-cell>
          <table:table-cell table:style-name="ce41" office:value-type="string" calcext:value-type="string" table:number-columns-spanned="3" table:number-rows-spanned="1">
            <text:p>Total Revenues</text:p>
          </table:table-cell>
          <table:covered-table-cell table:number-columns-repeated="2" table:style-name="ce41"/>
          <table:table-cell table:style-name="ce12" office:value-type="string" calcext:value-type="string" table:number-columns-spanned="3" table:number-rows-spanned="1">
            <text:p>Total Expenses</text:p>
          </table:table-cell>
          <table:covered-table-cell table:number-columns-repeated="2" table:style-name="ce12"/>
          <table:table-cell table:style-name="ce29" office:value-type="string" calcext:value-type="string" table:number-columns-spanned="3" table:number-rows-spanned="1">
            <text:p><text:s/>Surplus (Deficit)</text:p>
          </table:table-cell>
          <table:covered-table-cell table:number-columns-repeated="2" table:style-name="ce29"/>
          <table:table-cell table:style-name="ce36" table:number-columns-repeated="1014"/>
        </table:table-row>
        <table:table-row table:style-name="ro11">
          <table:covered-table-cell table:style-name="ce39"/>
          <table:table-cell table:style-name="ce26" office:value-type="string" calcext:value-type="string">
            <text:p>Final Accounts</text:p>
          </table:table-cell>
          <table:table-cell table:style-name="ce19" office:value-type="string" calcext:value-type="string">
            <text:p>Addition (Deduction)</text:p>
          </table:table-cell>
          <table:table-cell table:style-name="ce19" office:value-type="string" calcext:value-type="string">
            <text:p>Audited Final Accounts</text:p>
          </table:table-cell>
          <table:table-cell table:style-name="ce26" office:value-type="string" calcext:value-type="string">
            <text:p>Final Accounts</text:p>
          </table:table-cell>
          <table:table-cell table:style-name="ce19" office:value-type="string" calcext:value-type="string">
            <text:p>Addition (Deduction)</text:p>
          </table:table-cell>
          <table:table-cell table:style-name="ce19" office:value-type="string" calcext:value-type="string">
            <text:p>Audited Final Accounts</text:p>
          </table:table-cell>
          <table:table-cell table:style-name="ce26" office:value-type="string" calcext:value-type="string">
            <text:p>Final Accounts</text:p>
          </table:table-cell>
          <table:table-cell table:style-name="ce19" office:value-type="string" calcext:value-type="string">
            <text:p>Addition (Deduction)</text:p>
          </table:table-cell>
          <table:table-cell table:style-name="ce31" office:value-type="string" calcext:value-type="string">
            <text:p>Audited Final Account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14" office:value-type="float" office:value="2090185459333" calcext:value-type="float">
            <text:p>2,090,185,459,333</text:p>
          </table:table-cell>
          <table:table-cell table:style-name="ce20" office:value-type="float" office:value="494450622" calcext:value-type="float">
            <text:p>494,450,622</text:p>
          </table:table-cell>
          <table:table-cell table:style-name="ce20" office:value-type="float" office:value="2090679909955" calcext:value-type="float">
            <text:p>2,090,679,909,955</text:p>
          </table:table-cell>
          <table:table-cell table:style-name="ce20" office:value-type="float" office:value="2005623162629" calcext:value-type="float">
            <text:p>2,005,623,162,629</text:p>
          </table:table-cell>
          <table:table-cell table:style-name="ce20" office:value-type="float" office:value="-1035300846" calcext:value-type="float">
            <text:p>-1,035,300,846</text:p>
          </table:table-cell>
          <table:table-cell table:style-name="ce20" office:value-type="float" office:value="2004587861783" calcext:value-type="float">
            <text:p>2,004,587,861,783</text:p>
          </table:table-cell>
          <table:table-cell table:style-name="ce20" office:value-type="float" office:value="84562296704" calcext:value-type="float">
            <text:p>84,562,296,704</text:p>
          </table:table-cell>
          <table:table-cell table:style-name="ce20" office:value-type="float" office:value="1529751468" calcext:value-type="float">
            <text:p>1,529,751,468</text:p>
          </table:table-cell>
          <table:table-cell table:style-name="ce32" office:value-type="float" office:value="86092048172" calcext:value-type="float">
            <text:p>86,092,048,17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Central Government and Its Subsidiaries</text:p>
          </table:table-cell>
          <table:table-cell table:style-name="ce15" office:value-type="float" office:value="1318633743383" calcext:value-type="float">
            <text:p>1,318,633,743,383</text:p>
          </table:table-cell>
          <table:table-cell table:style-name="ce24" office:value-type="float" office:value="31823373" calcext:value-type="float">
            <text:p>31,823,373</text:p>
          </table:table-cell>
          <table:table-cell table:style-name="ce24" office:value-type="float" office:value="1318665566756" calcext:value-type="float">
            <text:p>1,318,665,566,756</text:p>
          </table:table-cell>
          <table:table-cell table:style-name="ce24" office:value-type="float" office:value="1252198217846" calcext:value-type="float">
            <text:p>1,252,198,217,846</text:p>
          </table:table-cell>
          <table:table-cell table:style-name="ce24" office:value-type="float" office:value="-1008855828" calcext:value-type="float">
            <text:p>-1,008,855,828</text:p>
          </table:table-cell>
          <table:table-cell table:style-name="ce24" office:value-type="float" office:value="1251189362018" calcext:value-type="float">
            <text:p>1,251,189,362,018</text:p>
          </table:table-cell>
          <table:table-cell table:style-name="ce24" office:value-type="float" office:value="66435525537" calcext:value-type="float">
            <text:p>66,435,525,537</text:p>
          </table:table-cell>
          <table:table-cell table:style-name="ce24" office:value-type="float" office:value="1040679201" calcext:value-type="float">
            <text:p>1,040,679,201</text:p>
          </table:table-cell>
          <table:table-cell table:style-name="ce33" office:value-type="float" office:value="67476204738" calcext:value-type="float">
            <text:p>67,476,204,738</text:p>
          </table:table-cell>
          <table:table-cell table:number-columns-repeated="1014"/>
        </table:table-row>
        <table:table-row table:style-name="ro5" table:visibility="collapse">
          <table:table-cell table:style-name="ce7"/>
          <table:table-cell table:style-name="ce16" office:value-type="float" office:value="589327666308" calcext:value-type="float">
            <text:p>589,327,666,308</text:p>
          </table:table-cell>
          <table:table-cell table:style-name="ce16" office:value-type="float" office:value="464620157" calcext:value-type="float">
            <text:p>464,620,157</text:p>
          </table:table-cell>
          <table:table-cell table:style-name="ce16" office:value-type="float" office:value="589792286465" calcext:value-type="float">
            <text:p>589,792,286,465</text:p>
          </table:table-cell>
          <table:table-cell table:style-name="ce16" office:value-type="float" office:value="570481807254" calcext:value-type="float">
            <text:p>570,481,807,254</text:p>
          </table:table-cell>
          <table:table-cell table:style-name="ce16" office:value-type="float" office:value="-6496600" calcext:value-type="float">
            <text:p>-6,496,600</text:p>
          </table:table-cell>
          <table:table-cell table:style-name="ce16" office:value-type="float" office:value="570475310654" calcext:value-type="float">
            <text:p>570,475,310,654</text:p>
          </table:table-cell>
          <table:table-cell table:style-name="ce16" office:value-type="float" office:value="18845859054" calcext:value-type="float">
            <text:p>18,845,859,054</text:p>
          </table:table-cell>
          <table:table-cell table:style-name="ce16" office:value-type="float" office:value="471116757" calcext:value-type="float">
            <text:p>471,116,757</text:p>
          </table:table-cell>
          <table:table-cell table:style-name="ce34" office:value-type="float" office:value="19316975811" calcext:value-type="float">
            <text:p>19,316,975,8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pei City Government and Its Subsidiaries</text:p>
          </table:table-cell>
          <table:table-cell table:style-name="ce15" office:value-type="float" office:value="145154728433" calcext:value-type="float">
            <text:p>145,154,728,433</text:p>
          </table:table-cell>
          <table:table-cell table:style-name="ce24" office:value-type="float" office:value="462804786" calcext:value-type="float">
            <text:p>462,804,786</text:p>
          </table:table-cell>
          <table:table-cell table:style-name="ce24" office:value-type="float" office:value="145617533219" calcext:value-type="float">
            <text:p>145,617,533,219</text:p>
          </table:table-cell>
          <table:table-cell table:style-name="ce24" office:value-type="float" office:value="139013616622" calcext:value-type="float">
            <text:p>139,013,616,622</text:p>
          </table:table-cell>
          <table:table-cell table:style-name="ce24" office:value-type="float" office:value="-3501600" calcext:value-type="float">
            <text:p>-3,501,600</text:p>
          </table:table-cell>
          <table:table-cell table:style-name="ce24" office:value-type="float" office:value="139010115022" calcext:value-type="float">
            <text:p>139,010,115,022</text:p>
          </table:table-cell>
          <table:table-cell table:style-name="ce24" office:value-type="float" office:value="6141111811" calcext:value-type="float">
            <text:p>6,141,111,811</text:p>
          </table:table-cell>
          <table:table-cell table:style-name="ce24" office:value-type="float" office:value="466306386" calcext:value-type="float">
            <text:p>466,306,386</text:p>
          </table:table-cell>
          <table:table-cell table:style-name="ce33" office:value-type="float" office:value="6607418197" calcext:value-type="float">
            <text:p>6,607,418,19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New Taipei City Government and Its Subsidiaries</text:p>
          </table:table-cell>
          <table:table-cell table:style-name="ce15" office:value-type="float" office:value="91433404669" calcext:value-type="float">
            <text:p>91,433,404,669</text:p>
          </table:table-cell>
          <table:table-cell table:style-name="ce21" office:value-type="float" office:value="305144" calcext:value-type="float">
            <text:p>305,144</text:p>
          </table:table-cell>
          <table:table-cell table:style-name="ce24" office:value-type="float" office:value="91433709813" calcext:value-type="float">
            <text:p>91,433,709,813</text:p>
          </table:table-cell>
          <table:table-cell table:style-name="ce24" office:value-type="float" office:value="82689724873" calcext:value-type="float">
            <text:p>82,689,724,873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82689724873" calcext:value-type="float">
            <text:p>82,689,724,873</text:p>
          </table:table-cell>
          <table:table-cell table:style-name="ce24" office:value-type="float" office:value="8743679796" calcext:value-type="float">
            <text:p>8,743,679,796</text:p>
          </table:table-cell>
          <table:table-cell table:style-name="ce21" office:value-type="float" office:value="305144" calcext:value-type="float">
            <text:p>305,144</text:p>
          </table:table-cell>
          <table:table-cell table:style-name="ce33" office:value-type="float" office:value="8743984940" calcext:value-type="float">
            <text:p>8,743,984,94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oyuan City Government and Its Subsidiaries</text:p>
          </table:table-cell>
          <table:table-cell table:style-name="ce15" office:value-type="float" office:value="53400304667" calcext:value-type="float">
            <text:p>53,400,304,667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53400304667" calcext:value-type="float">
            <text:p>53,400,304,667</text:p>
          </table:table-cell>
          <table:table-cell table:style-name="ce24" office:value-type="float" office:value="52696535818" calcext:value-type="float">
            <text:p>52,696,535,818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52696535818" calcext:value-type="float">
            <text:p>52,696,535,818</text:p>
          </table:table-cell>
          <table:table-cell table:style-name="ce24" office:value-type="float" office:value="703768849" calcext:value-type="float">
            <text:p>703,768,849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703768849" calcext:value-type="float">
            <text:p>703,768,84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chung City Government and Its Subsidiaries</text:p>
          </table:table-cell>
          <table:table-cell table:style-name="ce15" office:value-type="float" office:value="64764833028" calcext:value-type="float">
            <text:p>64,764,833,028</text:p>
          </table:table-cell>
          <table:table-cell table:style-name="ce21" office:value-type="float" office:value="1510227" calcext:value-type="float">
            <text:p>1,510,227</text:p>
          </table:table-cell>
          <table:table-cell table:style-name="ce24" office:value-type="float" office:value="64766343255" calcext:value-type="float">
            <text:p>64,766,343,255</text:p>
          </table:table-cell>
          <table:table-cell table:style-name="ce24" office:value-type="float" office:value="63292944225" calcext:value-type="float">
            <text:p>63,292,944,225</text:p>
          </table:table-cell>
          <table:table-cell table:style-name="ce21" office:value-type="float" office:value="-2995000" calcext:value-type="float">
            <text:p>-2,995,000</text:p>
          </table:table-cell>
          <table:table-cell table:style-name="ce24" office:value-type="float" office:value="63289949225" calcext:value-type="float">
            <text:p>63,289,949,225</text:p>
          </table:table-cell>
          <table:table-cell table:style-name="ce24" office:value-type="float" office:value="1471888803" calcext:value-type="float">
            <text:p>1,471,888,803</text:p>
          </table:table-cell>
          <table:table-cell table:style-name="ce21" office:value-type="float" office:value="4505227" calcext:value-type="float">
            <text:p>4,505,227</text:p>
          </table:table-cell>
          <table:table-cell table:style-name="ce33" office:value-type="float" office:value="1476394030" calcext:value-type="float">
            <text:p>1,476,394,03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nan City Government and Its Subsidiaries</text:p>
          </table:table-cell>
          <table:table-cell table:style-name="ce15" office:value-type="float" office:value="36055104338" calcext:value-type="float">
            <text:p>36,055,104,338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36055104338" calcext:value-type="float">
            <text:p>36,055,104,338</text:p>
          </table:table-cell>
          <table:table-cell table:style-name="ce24" office:value-type="float" office:value="35840716193" calcext:value-type="float">
            <text:p>35,840,716,193</text:p>
          </table:table-cell>
          <table:table-cell table:style-name="ce21" office:value-type="float" office:value="0" calcext:value-type="float">
            <text:p>－</text:p>
          </table:table-cell>
          <table:table-cell table:style-name="ce24" office:value-type="float" office:value="35840716193" calcext:value-type="float">
            <text:p>35,840,716,193</text:p>
          </table:table-cell>
          <table:table-cell table:style-name="ce24" office:value-type="float" office:value="214388145" calcext:value-type="float">
            <text:p>214,388,145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214388145" calcext:value-type="float">
            <text:p>214,388,14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Kaohsiung City Government and Its Subsidiaries</text:p>
          </table:table-cell>
          <table:table-cell table:style-name="ce15" office:value-type="float" office:value="198519291173" calcext:value-type="float">
            <text:p>198,519,291,17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98519291173" calcext:value-type="float">
            <text:p>198,519,291,173</text:p>
          </table:table-cell>
          <table:table-cell table:style-name="ce24" office:value-type="float" office:value="196948269523" calcext:value-type="float">
            <text:p>196,948,269,52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96948269523" calcext:value-type="float">
            <text:p>196,948,269,523</text:p>
          </table:table-cell>
          <table:table-cell table:style-name="ce24" office:value-type="float" office:value="1571021650" calcext:value-type="float">
            <text:p>1,571,021,650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1571021650" calcext:value-type="float">
            <text:p>1,571,021,650</text:p>
          </table:table-cell>
          <table:table-cell table:number-columns-repeated="1014"/>
        </table:table-row>
        <table:table-row table:style-name="ro5" table:visibility="collapse">
          <table:table-cell table:style-name="ce5"/>
          <table:table-cell table:style-name="ce16" office:value-type="float" office:value="175168436792" calcext:value-type="float">
            <text:p>175,168,436,792</text:p>
          </table:table-cell>
          <table:table-cell table:style-name="ce22" office:value-type="float" office:value="-1992908" calcext:value-type="float">
            <text:p>-1,992,908</text:p>
          </table:table-cell>
          <table:table-cell table:style-name="ce22" office:value-type="float" office:value="175166443884" calcext:value-type="float">
            <text:p>175,166,443,884</text:p>
          </table:table-cell>
          <table:table-cell table:style-name="ce22" office:value-type="float" office:value="175247143773" calcext:value-type="float">
            <text:p>175,247,143,773</text:p>
          </table:table-cell>
          <table:table-cell table:style-name="ce22" office:value-type="float" office:value="-19948418" calcext:value-type="float">
            <text:p>-19,948,418</text:p>
          </table:table-cell>
          <table:table-cell table:style-name="ce22" office:value-type="float" office:value="175227195355" calcext:value-type="float">
            <text:p>175,227,195,355</text:p>
          </table:table-cell>
          <table:table-cell table:style-name="ce22" office:value-type="float" office:value="-78706981" calcext:value-type="float">
            <text:p>-78,706,981</text:p>
          </table:table-cell>
          <table:table-cell table:style-name="ce22" office:value-type="float" office:value="17955510" calcext:value-type="float">
            <text:p>17,955,510</text:p>
          </table:table-cell>
          <table:table-cell table:style-name="ce34" office:value-type="float" office:value="-60751471" calcext:value-type="float">
            <text:p>-60,751,471</text:p>
          </table:table-cell>
          <table:table-cell table:number-columns-repeated="1014"/>
        </table:table-row>
        <table:table-row table:style-name="ro5" table:visibility="collapse">
          <table:table-cell/>
          <table:table-cell table:style-name="ce15"/>
          <table:table-cell table:style-name="ce24" table:number-columns-repeated="7"/>
          <table:table-cell table:style-name="ce33"/>
          <table:table-cell table:number-columns-repeated="1014"/>
        </table:table-row>
        <table:table-row table:style-name="ro5">
          <table:table-cell table:style-name="ce8" office:value-type="string" office:string-value="Keelung City Government and Its Subsidiaries" calcext:value-type="string">
            <text:p><text:s/>Keelung City Government and Its Subsidiaries </text:p>
          </table:table-cell>
          <table:table-cell table:style-name="ce15" office:value-type="float" office:value="8242345117" calcext:value-type="float">
            <text:p>8,242,345,11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242345117" calcext:value-type="float">
            <text:p>8,242,345,117</text:p>
          </table:table-cell>
          <table:table-cell table:style-name="ce24" office:value-type="float" office:value="8558469524" calcext:value-type="float">
            <text:p>8,558,469,52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558469524" calcext:value-type="float">
            <text:p>8,558,469,524</text:p>
          </table:table-cell>
          <table:table-cell table:style-name="ce24" office:value-type="float" office:value="-316124407" calcext:value-type="float">
            <text:p>-316,124,407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-316124407" calcext:value-type="float">
            <text:p>-316,124,407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Yilan County Government and Its Subsidiaries" calcext:value-type="string">
            <text:p><text:s/>Yilan County Government and Its Subsidiaries </text:p>
          </table:table-cell>
          <table:table-cell table:style-name="ce15" office:value-type="float" office:value="11463350890" calcext:value-type="float">
            <text:p>11,463,350,89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463350890" calcext:value-type="float">
            <text:p>11,463,350,890</text:p>
          </table:table-cell>
          <table:table-cell table:style-name="ce24" office:value-type="float" office:value="11420825590" calcext:value-type="float">
            <text:p>11,420,825,59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420825590" calcext:value-type="float">
            <text:p>11,420,825,590</text:p>
          </table:table-cell>
          <table:table-cell table:style-name="ce24" office:value-type="float" office:value="42525300" calcext:value-type="float">
            <text:p>42,525,300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42525300" calcext:value-type="float">
            <text:p>42,525,300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Hsinchu County Government and Its Subsidiaries" calcext:value-type="string">
            <text:p><text:s/>Hsinchu County Government and Its Subsidiaries </text:p>
          </table:table-cell>
          <table:table-cell table:style-name="ce15" office:value-type="float" office:value="16142276083" calcext:value-type="float">
            <text:p>16,142,276,08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142276083" calcext:value-type="float">
            <text:p>16,142,276,083</text:p>
          </table:table-cell>
          <table:table-cell table:style-name="ce24" office:value-type="float" office:value="15112717656" calcext:value-type="float">
            <text:p>15,112,717,65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112717656" calcext:value-type="float">
            <text:p>15,112,717,656</text:p>
          </table:table-cell>
          <table:table-cell table:style-name="ce24" office:value-type="float" office:value="1029558427" calcext:value-type="float">
            <text:p>1,029,558,427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1029558427" calcext:value-type="float">
            <text:p>1,029,558,427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Hsinchu City Government and Its Subsidiaries " calcext:value-type="string">
            <text:p><text:s/>Hsinchu City Government and Its Subsidiaries <text:s/></text:p>
          </table:table-cell>
          <table:table-cell table:style-name="ce15" office:value-type="float" office:value="10557286024" calcext:value-type="float">
            <text:p>10,557,286,02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557286024" calcext:value-type="float">
            <text:p>10,557,286,024</text:p>
          </table:table-cell>
          <table:table-cell table:style-name="ce24" office:value-type="float" office:value="10818805002" calcext:value-type="float">
            <text:p>10,818,805,00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818805002" calcext:value-type="float">
            <text:p>10,818,805,002</text:p>
          </table:table-cell>
          <table:table-cell table:style-name="ce24" office:value-type="float" office:value="-261518978" calcext:value-type="float">
            <text:p>-261,518,978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-261518978" calcext:value-type="float">
            <text:p>-261,518,978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Miaoli County Government and Its Subsidiaries" calcext:value-type="string">
            <text:p><text:s/>Miaoli County Government and Its Subsidiaries </text:p>
          </table:table-cell>
          <table:table-cell table:style-name="ce15" office:value-type="float" office:value="16279299493" calcext:value-type="float">
            <text:p>16,279,299,49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279299493" calcext:value-type="float">
            <text:p>16,279,299,493</text:p>
          </table:table-cell>
          <table:table-cell table:style-name="ce24" office:value-type="float" office:value="15961407869" calcext:value-type="float">
            <text:p>15,961,407,86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961407869" calcext:value-type="float">
            <text:p>15,961,407,869</text:p>
          </table:table-cell>
          <table:table-cell table:style-name="ce24" office:value-type="float" office:value="317891624" calcext:value-type="float">
            <text:p>317,891,624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317891624" calcext:value-type="float">
            <text:p>317,891,624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Changhua County Government and Its Subsidiaries" calcext:value-type="string">
            <text:p><text:s/>Changhua County Government and Its Subsidiaries </text:p>
          </table:table-cell>
          <table:table-cell table:style-name="ce15" office:value-type="float" office:value="25644521922" calcext:value-type="float">
            <text:p>25,644,521,922</text:p>
          </table:table-cell>
          <table:table-cell table:style-name="ce21" office:value-type="float" office:value="-3162677" calcext:value-type="float">
            <text:p>-3,162,677</text:p>
          </table:table-cell>
          <table:table-cell table:style-name="ce21" office:value-type="float" office:value="25641359245" calcext:value-type="float">
            <text:p>25,641,359,245</text:p>
          </table:table-cell>
          <table:table-cell table:style-name="ce24" office:value-type="float" office:value="26369798634" calcext:value-type="float">
            <text:p>26,369,798,634</text:p>
          </table:table-cell>
          <table:table-cell table:style-name="ce21" office:value-type="float" office:value="-11425856" calcext:value-type="float">
            <text:p>-11,425,856</text:p>
          </table:table-cell>
          <table:table-cell table:style-name="ce21" office:value-type="float" office:value="26358372778" calcext:value-type="float">
            <text:p>26,358,372,778</text:p>
          </table:table-cell>
          <table:table-cell table:style-name="ce24" office:value-type="float" office:value="-725276712" calcext:value-type="float">
            <text:p>-725,276,712</text:p>
          </table:table-cell>
          <table:table-cell table:style-name="ce21" office:value-type="float" office:value="8263179" calcext:value-type="float">
            <text:p>8,263,179</text:p>
          </table:table-cell>
          <table:table-cell table:style-name="ce33" office:value-type="float" office:value="-717013533" calcext:value-type="float">
            <text:p>-717,013,533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Nantou County Government and Its Subsidiaries" calcext:value-type="string">
            <text:p><text:s/>Nantou County Government and Its Subsidiaries </text:p>
          </table:table-cell>
          <table:table-cell table:style-name="ce15" office:value-type="float" office:value="12565794558" calcext:value-type="float">
            <text:p>12,565,794,55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565794558" calcext:value-type="float">
            <text:p>12,565,794,558</text:p>
          </table:table-cell>
          <table:table-cell table:style-name="ce24" office:value-type="float" office:value="12505176936" calcext:value-type="float">
            <text:p>12,505,176,93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505176936" calcext:value-type="float">
            <text:p>12,505,176,936</text:p>
          </table:table-cell>
          <table:table-cell table:style-name="ce24" office:value-type="float" office:value="60617622" calcext:value-type="float">
            <text:p>60,617,622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60617622" calcext:value-type="float">
            <text:p>60,617,622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Yunlin County Government and Its Subsidiaries" calcext:value-type="string">
            <text:p><text:s/>Yunlin County Government and Its Subsidiaries </text:p>
          </table:table-cell>
          <table:table-cell table:style-name="ce15" office:value-type="float" office:value="16150371163" calcext:value-type="float">
            <text:p>16,150,371,16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150371163" calcext:value-type="float">
            <text:p>16,150,371,163</text:p>
          </table:table-cell>
          <table:table-cell table:style-name="ce24" office:value-type="float" office:value="15708509327" calcext:value-type="float">
            <text:p>15,708,509,327</text:p>
          </table:table-cell>
          <table:table-cell table:style-name="ce21" office:value-type="float" office:value="17602897" calcext:value-type="float">
            <text:p>17,602,897</text:p>
          </table:table-cell>
          <table:table-cell table:style-name="ce21" office:value-type="float" office:value="15726112224" calcext:value-type="float">
            <text:p>15,726,112,224</text:p>
          </table:table-cell>
          <table:table-cell table:style-name="ce24" office:value-type="float" office:value="441861836" calcext:value-type="float">
            <text:p>441,861,836</text:p>
          </table:table-cell>
          <table:table-cell table:style-name="ce21" office:value-type="float" office:value="-17602897" calcext:value-type="float">
            <text:p>-17,602,897</text:p>
          </table:table-cell>
          <table:table-cell table:style-name="ce33" office:value-type="float" office:value="424258939" calcext:value-type="float">
            <text:p>424,258,939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Chiayi County Government and Its Subsidiaries" calcext:value-type="string">
            <text:p><text:s/>Chiayi County Government and Its Subsidiaries </text:p>
          </table:table-cell>
          <table:table-cell table:style-name="ce15" office:value-type="float" office:value="11066890928" calcext:value-type="float">
            <text:p>11,066,890,92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066890928" calcext:value-type="float">
            <text:p>11,066,890,928</text:p>
          </table:table-cell>
          <table:table-cell table:style-name="ce24" office:value-type="float" office:value="11725986270" calcext:value-type="float">
            <text:p>11,725,986,27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725986270" calcext:value-type="float">
            <text:p>11,725,986,270</text:p>
          </table:table-cell>
          <table:table-cell table:style-name="ce24" office:value-type="float" office:value="-659095342" calcext:value-type="float">
            <text:p>-659,095,342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-659095342" calcext:value-type="float">
            <text:p>-659,095,342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Chiayi City Government and Its Subsidiaries" calcext:value-type="string">
            <text:p><text:s/>Chiayi City Government and Its Subsidiaries </text:p>
          </table:table-cell>
          <table:table-cell table:style-name="ce15" office:value-type="float" office:value="6036210579" calcext:value-type="float">
            <text:p>6,036,210,579</text:p>
          </table:table-cell>
          <table:table-cell table:style-name="ce21" office:value-type="float" office:value="674632" calcext:value-type="float">
            <text:p>674,632</text:p>
          </table:table-cell>
          <table:table-cell table:style-name="ce21" office:value-type="float" office:value="6036885211" calcext:value-type="float">
            <text:p>6,036,885,211</text:p>
          </table:table-cell>
          <table:table-cell table:style-name="ce24" office:value-type="float" office:value="6104120490" calcext:value-type="float">
            <text:p>6,104,120,49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104120490" calcext:value-type="float">
            <text:p>6,104,120,490</text:p>
          </table:table-cell>
          <table:table-cell table:style-name="ce24" office:value-type="float" office:value="-67909911" calcext:value-type="float">
            <text:p>-67,909,911</text:p>
          </table:table-cell>
          <table:table-cell table:style-name="ce21" office:value-type="float" office:value="674632" calcext:value-type="float">
            <text:p>674,632</text:p>
          </table:table-cell>
          <table:table-cell table:style-name="ce33" office:value-type="float" office:value="-67235279" calcext:value-type="float">
            <text:p>-67,235,279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Pingtung County Government and Its Subsidiaries" calcext:value-type="string">
            <text:p><text:s/>Pingtung County Government and Its Subsidiaries </text:p>
          </table:table-cell>
          <table:table-cell table:style-name="ce15" office:value-type="float" office:value="19083874246" calcext:value-type="float">
            <text:p>19,083,874,24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083874246" calcext:value-type="float">
            <text:p>19,083,874,246</text:p>
          </table:table-cell>
          <table:table-cell table:style-name="ce24" office:value-type="float" office:value="18728703537" calcext:value-type="float">
            <text:p>18,728,703,537</text:p>
          </table:table-cell>
          <table:table-cell table:style-name="ce21" office:value-type="float" office:value="-26125459" calcext:value-type="float">
            <text:p>-26,125,459</text:p>
          </table:table-cell>
          <table:table-cell table:style-name="ce21" office:value-type="float" office:value="18702578078" calcext:value-type="float">
            <text:p>18,702,578,078</text:p>
          </table:table-cell>
          <table:table-cell table:style-name="ce24" office:value-type="float" office:value="355170709" calcext:value-type="float">
            <text:p>355,170,709</text:p>
          </table:table-cell>
          <table:table-cell table:style-name="ce21" office:value-type="float" office:value="26125459" calcext:value-type="float">
            <text:p>26,125,459</text:p>
          </table:table-cell>
          <table:table-cell table:style-name="ce33" office:value-type="float" office:value="381296168" calcext:value-type="float">
            <text:p>381,296,168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Hualien County Government and Its Subsidiaries" calcext:value-type="string">
            <text:p><text:s/>Hualien County Government and Its Subsidiaries </text:p>
          </table:table-cell>
          <table:table-cell table:style-name="ce21" office:value-type="float" office:value="10241668994" calcext:value-type="float">
            <text:p>10,241,668,994</text:p>
          </table:table-cell>
          <table:table-cell table:style-name="ce21" office:value-type="float" office:value="495137" calcext:value-type="float">
            <text:p>495,137</text:p>
          </table:table-cell>
          <table:table-cell table:style-name="ce21" office:value-type="float" office:value="10242164131" calcext:value-type="float">
            <text:p>10,242,164,131</text:p>
          </table:table-cell>
          <table:table-cell table:style-name="ce21" office:value-type="float" office:value="10220817851" calcext:value-type="float">
            <text:p>10,220,817,85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220817851" calcext:value-type="float">
            <text:p>10,220,817,851</text:p>
          </table:table-cell>
          <table:table-cell table:style-name="ce21" office:value-type="float" office:value="20851143" calcext:value-type="float">
            <text:p>20,851,143</text:p>
          </table:table-cell>
          <table:table-cell table:style-name="ce21" office:value-type="float" office:value="495137" calcext:value-type="float">
            <text:p>495,137</text:p>
          </table:table-cell>
          <table:table-cell table:style-name="ce46" office:value-type="float" office:value="21346280" calcext:value-type="float">
            <text:p>21,346,280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Taitung County Government and Its Subsidiaries" calcext:value-type="string">
            <text:p><text:s/>Taitung County Government and Its Subsidiaries </text:p>
          </table:table-cell>
          <table:table-cell table:style-name="ce15" office:value-type="float" office:value="8663473107" calcext:value-type="float">
            <text:p>8,663,473,10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663473107" calcext:value-type="float">
            <text:p>8,663,473,107</text:p>
          </table:table-cell>
          <table:table-cell table:style-name="ce24" office:value-type="float" office:value="8626275436" calcext:value-type="float">
            <text:p>8,626,275,43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626275436" calcext:value-type="float">
            <text:p>8,626,275,436</text:p>
          </table:table-cell>
          <table:table-cell table:style-name="ce24" office:value-type="float" office:value="37197671" calcext:value-type="float">
            <text:p>37,197,671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37197671" calcext:value-type="float">
            <text:p>37,197,67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Penghu County Government and Its Subsidiaries</text:p>
          </table:table-cell>
          <table:table-cell table:style-name="ce15" office:value-type="float" office:value="3031073688" calcext:value-type="float">
            <text:p>3,031,073,68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031073688" calcext:value-type="float">
            <text:p>3,031,073,688</text:p>
          </table:table-cell>
          <table:table-cell table:style-name="ce24" office:value-type="float" office:value="3385529651" calcext:value-type="float">
            <text:p>3,385,529,65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385529651" calcext:value-type="float">
            <text:p>3,385,529,651</text:p>
          </table:table-cell>
          <table:table-cell table:style-name="ce24" office:value-type="float" office:value="-354455963" calcext:value-type="float">
            <text:p>-354,455,963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-354455963" calcext:value-type="float">
            <text:p>-354,455,963</text:p>
          </table:table-cell>
          <table:table-cell table:number-columns-repeated="1014"/>
        </table:table-row>
        <table:table-row table:style-name="ro5" table:visibility="collapse">
          <table:table-cell/>
          <table:table-cell table:style-name="ce15"/>
          <table:table-cell table:style-name="ce21"/>
          <table:table-cell table:style-name="ce24"/>
          <table:table-cell table:style-name="ce27"/>
          <table:table-cell table:style-name="ce21"/>
          <table:table-cell table:style-name="ce28"/>
          <table:table-cell table:style-name="ce24"/>
          <table:table-cell table:style-name="ce21"/>
          <table:table-cell table:style-name="ce33"/>
          <table:table-cell table:number-columns-repeated="1014"/>
        </table:table-row>
        <table:table-row table:style-name="ro5" table:visibility="collapse">
          <table:table-cell table:style-name="ce5"/>
          <table:table-cell table:style-name="ce16" office:value-type="float" office:value="7055612850" calcext:value-type="float">
            <text:p>7,055,612,850</text:p>
          </table:table-cell>
          <table:table-cell table:style-name="ce43" office:value-type="float" office:value="0" calcext:value-type="float">
            <text:p>－</text:p>
          </table:table-cell>
          <table:table-cell table:style-name="ce22" office:value-type="float" office:value="7055612850" calcext:value-type="float">
            <text:p>7,055,612,850</text:p>
          </table:table-cell>
          <table:table-cell table:style-name="ce22" office:value-type="float" office:value="7695993756" calcext:value-type="float">
            <text:p>7,695,993,756</text:p>
          </table:table-cell>
          <table:table-cell table:style-name="ce43" office:value-type="float" office:value="0" calcext:value-type="float">
            <text:p>－</text:p>
          </table:table-cell>
          <table:table-cell table:style-name="ce22" office:value-type="float" office:value="7695993756" calcext:value-type="float">
            <text:p>7,695,993,756</text:p>
          </table:table-cell>
          <table:table-cell table:style-name="ce22" office:value-type="float" office:value="-640380906" calcext:value-type="float">
            <text:p>-640,380,906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-640380906" calcext:value-type="float">
            <text:p>-640,380,90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Kinmen County Government and Its Subsidiaries</text:p>
          </table:table-cell>
          <table:table-cell table:style-name="ce15" office:value-type="float" office:value="6000633014" calcext:value-type="float">
            <text:p>6,000,633,01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000633014" calcext:value-type="float">
            <text:p>6,000,633,014</text:p>
          </table:table-cell>
          <table:table-cell table:style-name="ce24" office:value-type="float" office:value="6610104278" calcext:value-type="float">
            <text:p>6,610,104,27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610104278" calcext:value-type="float">
            <text:p>6,610,104,278</text:p>
          </table:table-cell>
          <table:table-cell table:style-name="ce24" office:value-type="float" office:value="-609471264" calcext:value-type="float">
            <text:p>-609,471,264</text:p>
          </table:table-cell>
          <table:table-cell table:style-name="ce21" office:value-type="float" office:value="0" calcext:value-type="float">
            <text:p>－</text:p>
          </table:table-cell>
          <table:table-cell table:style-name="ce33" office:value-type="float" office:value="-609471264" calcext:value-type="float">
            <text:p>-609,471,26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/>Lian-Jiang county Government and Its Subsidiaries</text:p>
          </table:table-cell>
          <table:table-cell table:style-name="ce17" office:value-type="float" office:value="1054979836" calcext:value-type="float">
            <text:p>1,054,979,83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54979836" calcext:value-type="float">
            <text:p>1,054,979,836</text:p>
          </table:table-cell>
          <table:table-cell table:style-name="ce25" office:value-type="float" office:value="1085889478" calcext:value-type="float">
            <text:p>1,085,889,47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85889478" calcext:value-type="float">
            <text:p>1,085,889,478</text:p>
          </table:table-cell>
          <table:table-cell table:style-name="ce17" office:value-type="float" office:value="-30909642" calcext:value-type="float">
            <text:p>-30,909,642</text:p>
          </table:table-cell>
          <table:table-cell table:style-name="ce23" office:value-type="float" office:value="0" calcext:value-type="float">
            <text:p>－</text:p>
          </table:table-cell>
          <table:table-cell table:style-name="ce47" office:value-type="float" office:value="-30909642" calcext:value-type="float">
            <text:p>-30,909,642</text:p>
          </table:table-cell>
          <table:table-cell table:style-name="ce18" table:number-columns-repeated="1014"/>
        </table:table-row>
        <table:table-row table:style-name="ro7">
          <table:table-cell table:style-name="ce18" table:number-columns-repeated="7"/>
          <table:table-cell table:style-name="ce10"/>
          <table:table-cell table:style-name="ce18"/>
          <table:table-cell table:style-name="ce48" office:value-type="string" calcext:value-type="string">
            <text:p>Perpared on August 22, 2023</text:p>
          </table:table-cell>
          <table:table-cell table:style-name="ce18" table:number-columns-repeated="1014"/>
        </table:table-row>
        <table:table-row table:style-name="ro7">
          <table:table-cell table:style-name="ce40" office:value-type="string" calcext:value-type="string">
            <text:p>Data Sources: Annual Audit Reports of governments at all levels (including Final Accounts and Consolidated Tables of Subordinate Units.)</text:p>
          </table:table-cell>
          <table:table-cell table:style-name="ce42" table:number-columns-repeated="2"/>
          <table:table-cell table:style-name="ce18" table:number-columns-repeated="7"/>
          <table:table-cell table:number-columns-repeated="1014"/>
        </table:table-row>
        <table:table-row table:style-name="ro7">
          <table:table-cell table:style-name="ce40" office:value-type="string" calcext:value-type="string">
            <text:p>Note: Amounts in this table are presented in dollars and truncated all numbers after a decimal.</text:p>
          </table:table-cell>
          <table:table-cell table:style-name="ce42" table:number-columns-repeated="2"/>
          <table:table-cell table:style-name="ce18" table:number-columns-repeated="7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0" number:grouping="true"/>
    </number:number-style>
    <number:number-style style:name="N169P1" style:volatile="true">
      <number:text>-</number:text>
      <number:number number:decimal-places="0" number:min-decimal-places="0" number:min-integer-digits="0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7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68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cm" fo:margin-left="1.217cm" fo:margin-right="1.21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1cm" fo:margin-left="1.388cm" fo:margin-right="1.388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作業基金" style:display-name="PageStyle_作業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" style:display-name="PageStyle_資債特基金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4-21T09:42:59</meta:creation-date>
    <meta:initial-creator>user</meta:initial-creator>
    <dc:language>zh-TW</dc:language>
    <meta:print-date>2018-05-21T15:22:21</meta:print-date>
    <dc:date>2020-10-30T15:52:52</dc:date>
    <meta:editing-cycles>1</meta:editing-cycles>
    <meta:editing-duration>PT4M</meta:editing-duration>
    <meta:generator>MODA_ODF_Application_Tools_3.5.2/3.5.2$Windows_X86_64 LibreOffice_project/c8dfc8735a144ff4742fe071a33a442dd6ef618e</meta:generator>
    <meta:document-statistic meta:table-count="2" meta:cell-count="580" meta:object-count="0"/>
    <meta:user-defined meta:name="AppVersion">14.0300</meta:user-defined>
  </office:meta>
</office:document-meta>
</file>