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0462__27491__25976__24180__22577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_20462__27491__25976__24180__22577_" style:data-style-name="N52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4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54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54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20462__27491__25976__24180__22577_" style:data-style-name="N52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_19968__33324___20462__27491__25976__24180__22577_" style:data-style-name="N5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0462__27491__25976__24180__22577_" style:data-style-name="N52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_20462__27491__25976__24180__22577_" style:data-style-name="N54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5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5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2201" style:data-style-name="N5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5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0462__27491__25976__24180__22577_" style:data-style-name="N5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3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_20462__27491__25976__24180__22577_" style:data-style-name="N54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54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_20462__27491__25976__24180__22577_" style:data-style-name="N54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20462__27491__25976__24180__22577_" style:data-style-name="N54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5">
      <style:table-cell-properties style:vertical-align="middle"/>
      <style:text-properties fo:font-size="16pt" style:font-size-asian="16pt" style:font-size-complex="16pt"/>
    </style:style>
    <style:style style:name="ce42" style:family="table-cell" style:parent-style-name="_19968__33324___20462__27491__25976__24180__22577_" style:data-style-name="N54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4618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5.1858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3"/>
        <table:table-column table:style-name="co3" table:number-columns-repeated="5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3" table:number-columns-repeated="16366" table:default-cell-style-name="ce1"/>
        <table:table-row table:style-name="ro1">
          <table:table-cell office:value-type="string" table:number-columns-spanned="10" table:number-rows-spanned="1" table:style-name="ce40">
            <text:p><text:s text:c="4"/>Summary Table of Adjustments and Audited General Final Accounts of Governments at All Level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 table:style-name="ce4"/>
          <table:table-cell table:number-columns-repeated="3" table:style-name="ce1"/>
          <table:table-cell office:value-type="string" table:style-name="ce21">
            <text:p>FY2022</text:p>
          </table:table-cell>
          <table:table-cell table:number-columns-repeated="4" table:style-name="ce1"/>
          <table:table-cell office:value-type="string" table:style-name="ce5">
            <text:p><text:s text:c="3"/>Unit: dollars NT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2">
            <text:p>Governments</text:p>
          </table:table-cell>
          <table:table-cell table:style-name="ce25"/>
          <table:table-cell office:value-type="string" table:style-name="ce26">
            <text:p>Total Revenues</text:p>
          </table:table-cell>
          <table:table-cell table:style-name="ce25"/>
          <table:table-cell table:style-name="ce27"/>
          <table:table-cell office:value-type="string" table:style-name="ce28">
            <text:p>Total Expenditures</text:p>
          </table:table-cell>
          <table:table-cell table:style-name="ce25"/>
          <table:table-cell table:style-name="ce27"/>
          <table:table-cell office:value-type="string" table:style-name="ce28">
            <text:p>Surplus or Deficit</text:p>
          </table:table-cell>
          <table:table-cell table:style-name="ce25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29">
            <text:p>Final Accounts</text:p>
          </table:table-cell>
          <table:table-cell office:value-type="string" table:style-name="ce29">
            <text:p>Addition<text:s/></text:p>
            <text:p>(Deduction)</text:p>
          </table:table-cell>
          <table:table-cell office:value-type="string" table:style-name="ce29">
            <text:p>Audited Final<text:s/></text:p>
            <text:p>Accounts</text:p>
          </table:table-cell>
          <table:table-cell office:value-type="string" table:style-name="ce29">
            <text:p>Final Accounts</text:p>
          </table:table-cell>
          <table:table-cell office:value-type="string" table:style-name="ce29">
            <text:p>Addition<text:s/></text:p>
            <text:p>(Deduction)</text:p>
          </table:table-cell>
          <table:table-cell office:value-type="string" table:style-name="ce29">
            <text:p>Audited Final<text:s/></text:p>
            <text:p>Accounts</text:p>
          </table:table-cell>
          <table:table-cell office:value-type="string" table:style-name="ce29">
            <text:p>Final Accounts</text:p>
          </table:table-cell>
          <table:table-cell office:value-type="string" table:style-name="ce29">
            <text:p>Addition<text:s/></text:p>
            <text:p>(Deduction)</text:p>
          </table:table-cell>
          <table:table-cell office:value-type="string" table:style-name="ce30">
            <text:p>Audited Final<text:s/></text:p>
            <text:p>Accounts</text:p>
          </table:table-cell>
          <table:table-cell table:number-columns-repeated="2" table:style-name="ce6"/>
          <table:table-cell office:value-type="float" office:value="0" table:formula="msoxl:=SUM(M6:M1─)" table:style-name="ce6">
            <text:p>#NAME?</text:p>
          </table:table-cell>
          <table:table-cell office:value-type="float" office:value="0" table:formula="msoxl:=SUM(N6:N1─)" table:style-name="ce6">
            <text:p>#NAME?</text:p>
          </table:table-cell>
          <table:table-cell office:value-type="float" office:value="0" table:formula="msoxl:=SUM(O6:O1─)" table:style-name="ce6">
            <text:p>#NAME?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4058641368093" table:formula="msoxl:=SUM(B7:B29)" table:style-name="ce22">
            <text:p>4,058,641,368,093</text:p>
          </table:table-cell>
          <table:table-cell office:value-type="float" office:value="1880815661" table:formula="msoxl:=SUM(C7:C29)" table:style-name="ce7">
            <text:p>1,880,815,661</text:p>
          </table:table-cell>
          <table:table-cell office:value-type="float" office:value="4060522183754" table:formula="msoxl:=SUM(D7:D29)" table:style-name="ce7">
            <text:p>4,060,522,183,754</text:p>
          </table:table-cell>
          <table:table-cell office:value-type="float" office:value="3519992766323" table:formula="msoxl:=SUM(E7:E29)" table:style-name="ce7">
            <text:p>3,519,992,766,323</text:p>
          </table:table-cell>
          <table:table-cell office:value-type="float" office:value="-1021895715" table:formula="msoxl:=SUM(F7:F29)" table:style-name="ce7">
            <text:p>-1,021,895,715</text:p>
          </table:table-cell>
          <table:table-cell office:value-type="float" office:value="3518970870608" table:formula="msoxl:=SUM(G7:G29)" table:style-name="ce7">
            <text:p>3,518,970,870,608</text:p>
          </table:table-cell>
          <table:table-cell office:value-type="float" office:value="538648601770" table:formula="msoxl:=SUM(H7:H29)" table:style-name="ce7">
            <text:p>538,648,601,770</text:p>
          </table:table-cell>
          <table:table-cell office:value-type="float" office:value="2902711376" table:formula="msoxl:=SUM(I7:I29)" table:style-name="ce7">
            <text:p>2,902,711,376</text:p>
          </table:table-cell>
          <table:table-cell office:value-type="float" office:value="541551313146" table:formula="msoxl:=SUM(J7:J29)" table:style-name="ce8">
            <text:p>541,551,313,146</text:p>
          </table:table-cell>
          <table:table-cell office:value-type="float" office:value="0" table:formula="msoxl:=#REF!-#REF!" table:style-name="ce9">
            <text:p>#REF!</text:p>
          </table:table-cell>
          <table:table-cell office:value-type="float" office:value="0" table:formula="msoxl:=#REF!-#REF!+#REF!-#REF!" table:style-name="ce9">
            <text:p>#REF!</text:p>
          </table:table-cell>
          <table:table-cell office:value-type="float" office:value="0" table:formula="msoxl:=#REF!+#REF!+#REF!+#REF!" table:style-name="ce9">
            <text:p>#REF!</text:p>
          </table:table-cell>
          <table:table-cell office:value-type="float" office:value="0" table:formula="msoxl:=#REF!+#REF!" table:style-name="ce9">
            <text:p>#REF!</text:p>
          </table:table-cell>
          <table:table-cell office:value-type="float" office:value="0" table:formula="msoxl:=#REF!+#REF!" table:style-name="ce9">
            <text:p>#REF!</text:p>
          </table:table-cell>
          <table:table-cell office:value-type="float" office:value="538648601770" table:formula="msoxl:=B6-E6" table:style-name="ce9">
            <text:p>538,648,601,770.00<text:s/></text:p>
          </table:table-cell>
          <table:table-cell office:value-type="float" office:value="541551313146" table:formula="msoxl:=D6-G6" table:style-name="ce9">
            <text:p>541,551,313,146.00<text:s/></text:p>
          </table:table-cell>
          <table:table-cell office:value-type="float" office:value="2902711376" table:formula="msoxl:=C6-F6" table:style-name="ce9">
            <text:p>2,902,711,376.00<text:s/></text:p>
          </table:table-cell>
          <table:table-cell table:number-columns-repeated="16366" table:style-name="ce9"/>
        </table:table-row>
        <table:table-row table:style-name="ro5">
          <table:table-cell office:value-type="string" table:style-name="ce32">
            <text:p><text:s/>Central Government and Its Subsidiaries</text:p>
          </table:table-cell>
          <table:table-cell office:value-type="float" office:value="2710829316191" table:style-name="ce23">
            <text:p>2,710,829,316,191</text:p>
          </table:table-cell>
          <table:table-cell office:value-type="float" office:value="2419258616" table:style-name="ce10">
            <text:p>2,419,258,616</text:p>
          </table:table-cell>
          <table:table-cell office:value-type="float" office:value="2713248574807" table:style-name="ce10">
            <text:p>2,713,248,574,807</text:p>
          </table:table-cell>
          <table:table-cell office:value-type="float" office:value="2214477752667" table:style-name="ce10">
            <text:p>2,214,477,752,667</text:p>
          </table:table-cell>
          <table:table-cell office:value-type="float" office:value="-521316282" table:style-name="ce10">
            <text:p>-521,316,282</text:p>
          </table:table-cell>
          <table:table-cell office:value-type="float" office:value="2213956436385" table:style-name="ce10">
            <text:p>2,213,956,436,385</text:p>
          </table:table-cell>
          <table:table-cell office:value-type="float" office:value="496351563524" table:style-name="ce10">
            <text:p>496,351,563,524</text:p>
          </table:table-cell>
          <table:table-cell office:value-type="float" office:value="2940574898" table:style-name="ce10">
            <text:p>2,940,574,898</text:p>
          </table:table-cell>
          <table:table-cell office:value-type="float" office:value="499292138422" table:style-name="ce11">
            <text:p>499,292,138,422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office:value-type="float" office:value="5674319364" table:style-name="ce3">
            <text:p>5,674,319,364.00<text:s/></text:p>
          </table:table-cell>
          <table:table-cell office:value-type="float" office:value="4091846447" table:formula="msoxl:=1415041978+2676804469" table:style-name="ce3">
            <text:p>4,091,846,447.00<text:s/></text:p>
          </table:table-cell>
          <table:table-cell office:value-type="float" office:value="1582472917" table:formula="msoxl:=821250342+761222575" table:style-name="ce3">
            <text:p>1,582,472,917.00<text:s/></text:p>
          </table:table-cell>
          <table:table-cell office:value-type="float" office:value="496351563524" table:formula="msoxl:=B7-E7" table:style-name="ce3">
            <text:p>496,351,563,524.00<text:s/></text:p>
          </table:table-cell>
          <table:table-cell office:value-type="float" office:value="499292138422" table:formula="msoxl:=D7-G7" table:style-name="ce3">
            <text:p>499,292,138,422.00<text:s/></text:p>
          </table:table-cell>
          <table:table-cell office:value-type="float" office:value="2940574898" table:formula="msoxl:=C7-F7" table:style-name="ce3">
            <text:p>2,940,574,898.00<text:s/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2">
            <text:p><text:s/>Taipei City Government and Its Subsidiaries</text:p>
          </table:table-cell>
          <table:table-cell office:value-type="float" office:value="186746500948" table:style-name="ce23">
            <text:p>186,746,500,948</text:p>
          </table:table-cell>
          <table:table-cell office:value-type="float" office:value="12539963" table:style-name="ce10">
            <text:p>12,539,963</text:p>
          </table:table-cell>
          <table:table-cell office:value-type="float" office:value="186759040911" table:style-name="ce10">
            <text:p>186,759,040,911</text:p>
          </table:table-cell>
          <table:table-cell office:value-type="float" office:value="179515554257" table:style-name="ce10">
            <text:p>179,515,554,257</text:p>
          </table:table-cell>
          <table:table-cell office:value-type="float" office:value="-7332231" table:style-name="ce10">
            <text:p>-7,332,231</text:p>
          </table:table-cell>
          <table:table-cell office:value-type="float" office:value="179508222026" table:style-name="ce10">
            <text:p>179,508,222,026</text:p>
          </table:table-cell>
          <table:table-cell office:value-type="float" office:value="7230946691" table:style-name="ce10">
            <text:p>7,230,946,691</text:p>
          </table:table-cell>
          <table:table-cell office:value-type="float" office:value="19872194" table:style-name="ce10">
            <text:p>19,872,194</text:p>
          </table:table-cell>
          <table:table-cell office:value-type="float" office:value="7250818885" table:style-name="ce11">
            <text:p>7,250,818,885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office:value-type="float" office:value="30262731379" table:style-name="ce3">
            <text:p>30,262,731,379.00<text:s/></text:p>
          </table:table-cell>
          <table:table-cell office:value-type="float" office:value="10641084492" table:formula="msoxl:=9315262921+1325821571" table:style-name="ce3">
            <text:p>10,641,084,492.00<text:s/></text:p>
          </table:table-cell>
          <table:table-cell office:value-type="float" office:value="19621646887" table:formula="msoxl:=17137897456+2483749431" table:style-name="ce3">
            <text:p>19,621,646,887.00<text:s/></text:p>
          </table:table-cell>
          <table:table-cell office:value-type="float" office:value="7230946691" table:formula="msoxl:=B8-E8" table:style-name="ce3">
            <text:p>7,230,946,691.00<text:s/></text:p>
          </table:table-cell>
          <table:table-cell office:value-type="float" office:value="7250818885" table:formula="msoxl:=D8-G8" table:style-name="ce3">
            <text:p>7,250,818,885.00<text:s/></text:p>
          </table:table-cell>
          <table:table-cell office:value-type="float" office:value="19872194" table:formula="msoxl:=C8-F8" table:style-name="ce3">
            <text:p>19,872,194.00<text:s/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2">
            <text:p><text:s/>New Taipei City Government and Its Subsidiaries</text:p>
          </table:table-cell>
          <table:table-cell office:value-type="float" office:value="182832059826" table:style-name="ce23">
            <text:p>182,832,059,826</text:p>
          </table:table-cell>
          <table:table-cell office:value-type="float" office:value="41514" table:style-name="ce10">
            <text:p>41,514</text:p>
          </table:table-cell>
          <table:table-cell office:value-type="float" office:value="182832101340" table:style-name="ce10">
            <text:p>182,832,101,340</text:p>
          </table:table-cell>
          <table:table-cell office:value-type="float" office:value="179848750841" table:style-name="ce10">
            <text:p>179,848,750,841</text:p>
          </table:table-cell>
          <table:table-cell office:value-type="float" office:value="0" table:style-name="ce10">
            <text:p>－</text:p>
          </table:table-cell>
          <table:table-cell office:value-type="float" office:value="179848750841" table:style-name="ce10">
            <text:p>179,848,750,841</text:p>
          </table:table-cell>
          <table:table-cell office:value-type="float" office:value="2983308985" table:style-name="ce10">
            <text:p>2,983,308,985</text:p>
          </table:table-cell>
          <table:table-cell office:value-type="float" office:value="41514" table:style-name="ce10">
            <text:p>41,514</text:p>
          </table:table-cell>
          <table:table-cell office:value-type="float" office:value="2983350499" table:style-name="ce11">
            <text:p>2,983,350,49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2">
            <text:p><text:s/>Taoyuan City Government and Its Subsidiaries</text:p>
          </table:table-cell>
          <table:table-cell office:value-type="float" office:value="134987229114" table:style-name="ce23">
            <text:p>134,987,229,114</text:p>
          </table:table-cell>
          <table:table-cell office:value-type="float" office:value="-5962359" table:style-name="ce10">
            <text:p>-5,962,359</text:p>
          </table:table-cell>
          <table:table-cell office:value-type="float" office:value="134981266755" table:style-name="ce10">
            <text:p>134,981,266,755</text:p>
          </table:table-cell>
          <table:table-cell office:value-type="float" office:value="134684673855" table:style-name="ce10">
            <text:p>134,684,673,855</text:p>
          </table:table-cell>
          <table:table-cell office:value-type="float" office:value="-4413489" table:style-name="ce10">
            <text:p>-4,413,489</text:p>
          </table:table-cell>
          <table:table-cell office:value-type="float" office:value="134680260366" table:style-name="ce10">
            <text:p>134,680,260,366</text:p>
          </table:table-cell>
          <table:table-cell office:value-type="float" office:value="302555259" table:style-name="ce10">
            <text:p>302,555,259</text:p>
          </table:table-cell>
          <table:table-cell office:value-type="float" office:value="-1548870" table:style-name="ce10">
            <text:p>-1,548,870</text:p>
          </table:table-cell>
          <table:table-cell office:value-type="float" office:value="301006389" table:style-name="ce11">
            <text:p>301,006,38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2">
            <text:p><text:s/>Taichung City Government and Its Subsidiaries</text:p>
          </table:table-cell>
          <table:table-cell office:value-type="float" office:value="150942701009" table:style-name="ce23">
            <text:p>150,942,701,009</text:p>
          </table:table-cell>
          <table:table-cell office:value-type="float" office:value="687896096" table:style-name="ce10">
            <text:p>687,896,096</text:p>
          </table:table-cell>
          <table:table-cell office:value-type="float" office:value="151630597105" table:style-name="ce10">
            <text:p>151,630,597,105</text:p>
          </table:table-cell>
          <table:table-cell office:value-type="float" office:value="153591335659" table:style-name="ce10">
            <text:p>153,591,335,659</text:p>
          </table:table-cell>
          <table:table-cell office:value-type="float" office:value="-105104790" table:style-name="ce10">
            <text:p>-105,104,790</text:p>
          </table:table-cell>
          <table:table-cell office:value-type="float" office:value="153486230869" table:style-name="ce10">
            <text:p>153,486,230,869</text:p>
          </table:table-cell>
          <table:table-cell office:value-type="float" office:value="-2648634650" table:style-name="ce10">
            <text:p>-2,648,634,650</text:p>
          </table:table-cell>
          <table:table-cell office:value-type="float" office:value="793000886" table:style-name="ce10">
            <text:p>793,000,886</text:p>
          </table:table-cell>
          <table:table-cell office:value-type="float" office:value="-1855633764" table:style-name="ce11">
            <text:p>-1,855,633,76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2">
            <text:p><text:s/>Tainan City Government and Its Subsidiaries</text:p>
          </table:table-cell>
          <table:table-cell office:value-type="float" office:value="99749408339" table:style-name="ce23">
            <text:p>99,749,408,339</text:p>
          </table:table-cell>
          <table:table-cell office:value-type="float" office:value="-80443925" table:style-name="ce10">
            <text:p>-80,443,925</text:p>
          </table:table-cell>
          <table:table-cell office:value-type="float" office:value="99668964414" table:style-name="ce10">
            <text:p>99,668,964,414</text:p>
          </table:table-cell>
          <table:table-cell office:value-type="float" office:value="96848132909" table:style-name="ce10">
            <text:p>96,848,132,909</text:p>
          </table:table-cell>
          <table:table-cell office:value-type="float" office:value="-83642999" table:style-name="ce10">
            <text:p>-83,642,999</text:p>
          </table:table-cell>
          <table:table-cell office:value-type="float" office:value="96764489910" table:style-name="ce10">
            <text:p>96,764,489,910</text:p>
          </table:table-cell>
          <table:table-cell office:value-type="float" office:value="2901275430" table:style-name="ce10">
            <text:p>2,901,275,430</text:p>
          </table:table-cell>
          <table:table-cell office:value-type="float" office:value="3199074" table:style-name="ce10">
            <text:p>3,199,074</text:p>
          </table:table-cell>
          <table:table-cell office:value-type="float" office:value="2904474504" table:style-name="ce11">
            <text:p>2,904,474,50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2">
            <text:p><text:s/>Kaohsiung City Government and Its Subsidiaries</text:p>
          </table:table-cell>
          <table:table-cell office:value-type="float" office:value="153614503882" table:style-name="ce23">
            <text:p>153,614,503,882</text:p>
          </table:table-cell>
          <table:table-cell office:value-type="float" office:value="193776978" table:style-name="ce10">
            <text:p>193,776,978</text:p>
          </table:table-cell>
          <table:table-cell office:value-type="float" office:value="153808280860" table:style-name="ce10">
            <text:p>153,808,280,860</text:p>
          </table:table-cell>
          <table:table-cell office:value-type="float" office:value="145550702369" table:style-name="ce10">
            <text:p>145,550,702,369</text:p>
          </table:table-cell>
          <table:table-cell office:value-type="float" office:value="0" table:style-name="ce10">
            <text:p>－</text:p>
          </table:table-cell>
          <table:table-cell office:value-type="float" office:value="145550702369" table:style-name="ce10">
            <text:p>145,550,702,369</text:p>
          </table:table-cell>
          <table:table-cell office:value-type="float" office:value="8063801513" table:style-name="ce10">
            <text:p>8,063,801,513</text:p>
          </table:table-cell>
          <table:table-cell office:value-type="float" office:value="193776978" table:style-name="ce10">
            <text:p>193,776,978</text:p>
          </table:table-cell>
          <table:table-cell office:value-type="float" office:value="8257578491" table:style-name="ce11">
            <text:p>8,257,578,491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8063801513" table:formula="msoxl:=B13-E13" table:style-name="ce3">
            <text:p>8,063,801,513.00<text:s/></text:p>
          </table:table-cell>
          <table:table-cell office:value-type="float" office:value="8257578491" table:formula="msoxl:=D13-G13" table:style-name="ce3">
            <text:p>8,257,578,491.00<text:s/></text:p>
          </table:table-cell>
          <table:table-cell office:value-type="float" office:value="193776978" table:formula="msoxl:=C13-F13" table:style-name="ce3">
            <text:p>193,776,978.00<text:s/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4">
            <text:p>Keelung City Government and Its Subsidiaries</text:p>
          </table:table-cell>
          <table:table-cell office:value-type="float" office:value="22583051396" table:style-name="ce23">
            <text:p>22,583,051,396</text:p>
          </table:table-cell>
          <table:table-cell office:value-type="float" office:value="6123544" table:style-name="ce10">
            <text:p>6,123,544</text:p>
          </table:table-cell>
          <table:table-cell office:value-type="float" office:value="22589174940" table:style-name="ce10">
            <text:p>22,589,174,940</text:p>
          </table:table-cell>
          <table:table-cell office:value-type="float" office:value="20843146255" table:style-name="ce10">
            <text:p>20,843,146,255</text:p>
          </table:table-cell>
          <table:table-cell office:value-type="float" office:value="-307416" table:style-name="ce10">
            <text:p>-307,416</text:p>
          </table:table-cell>
          <table:table-cell office:value-type="float" office:value="20842838839" table:style-name="ce10">
            <text:p>20,842,838,839</text:p>
          </table:table-cell>
          <table:table-cell office:value-type="float" office:value="1739905141" table:style-name="ce10">
            <text:p>1,739,905,141</text:p>
          </table:table-cell>
          <table:table-cell office:value-type="float" office:value="6430960" table:style-name="ce10">
            <text:p>6,430,960</text:p>
          </table:table-cell>
          <table:table-cell office:value-type="float" office:value="1746336101" table:style-name="ce11">
            <text:p>1,746,336,101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2633081242" table:formula="msoxl:=B14-E15" table:style-name="ce3">
            <text:p>-2,633,081,242.00<text:s/></text:p>
          </table:table-cell>
          <table:table-cell office:value-type="float" office:value="-2626957698" table:formula="msoxl:=D14-G15" table:style-name="ce3">
            <text:p>-2,626,957,698.00<text:s/></text:p>
          </table:table-cell>
          <table:table-cell office:value-type="float" office:value="0" table:formula="msoxl:=C14-#REF!" table:style-name="ce3">
            <text:p>#REF!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4">
            <text:p>Yilan County Government and Its Subsidiaries</text:p>
          </table:table-cell>
          <table:table-cell office:value-type="float" office:value="25828078642" table:style-name="ce23">
            <text:p>25,828,078,642</text:p>
          </table:table-cell>
          <table:table-cell office:value-type="float" office:value="0" table:style-name="ce10">
            <text:p>－</text:p>
          </table:table-cell>
          <table:table-cell office:value-type="float" office:value="25828078642" table:style-name="ce10">
            <text:p>25,828,078,642</text:p>
          </table:table-cell>
          <table:table-cell office:value-type="float" office:value="25216132638" table:style-name="ce10">
            <text:p>25,216,132,638</text:p>
          </table:table-cell>
          <table:table-cell office:value-type="float" office:value="0" table:style-name="ce10">
            <text:p>－</text:p>
          </table:table-cell>
          <table:table-cell office:value-type="float" office:value="25216132638" table:style-name="ce10">
            <text:p>25,216,132,638</text:p>
          </table:table-cell>
          <table:table-cell office:value-type="float" office:value="611946004" table:style-name="ce10">
            <text:p>611,946,004</text:p>
          </table:table-cell>
          <table:table-cell office:value-type="float" office:value="0" table:style-name="ce10">
            <text:p>－</text:p>
          </table:table-cell>
          <table:table-cell office:value-type="float" office:value="611946004" table:style-name="ce11">
            <text:p>611,946,004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B15-#REF!" table:style-name="ce3">
            <text:p>#REF!</text:p>
          </table:table-cell>
          <table:table-cell office:value-type="float" office:value="0" table:formula="msoxl:=D15-#REF!" table:style-name="ce3">
            <text:p>#REF!</text:p>
          </table:table-cell>
          <table:table-cell office:value-type="float" office:value="5540730" table:formula="msoxl:=C15-F16" table:style-name="ce3">
            <text:p>5,540,730.00<text:s/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4">
            <text:p>Hsinchu County Government and Its Subsidiaries</text:p>
          </table:table-cell>
          <table:table-cell office:value-type="float" office:value="30919556525" table:style-name="ce23">
            <text:p>30,919,556,525</text:p>
          </table:table-cell>
          <table:table-cell office:value-type="float" office:value="-5540730" table:style-name="ce10">
            <text:p>-5,540,730</text:p>
          </table:table-cell>
          <table:table-cell office:value-type="float" office:value="30914015795" table:style-name="ce10">
            <text:p>30,914,015,795</text:p>
          </table:table-cell>
          <table:table-cell office:value-type="float" office:value="30328001123" table:style-name="ce10">
            <text:p>30,328,001,123</text:p>
          </table:table-cell>
          <table:table-cell office:value-type="float" office:value="-5540730" table:style-name="ce10">
            <text:p>-5,540,730</text:p>
          </table:table-cell>
          <table:table-cell office:value-type="float" office:value="30322460393" table:style-name="ce10">
            <text:p>30,322,460,393</text:p>
          </table:table-cell>
          <table:table-cell office:value-type="float" office:value="591555402" table:style-name="ce10">
            <text:p>591,555,402</text:p>
          </table:table-cell>
          <table:table-cell office:value-type="float" office:value="0" table:style-name="ce10">
            <text:p>－</text:p>
          </table:table-cell>
          <table:table-cell office:value-type="float" office:value="591555402" table:style-name="ce11">
            <text:p>591,555,402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6904536851" table:formula="msoxl:=B16-E17" table:style-name="ce3">
            <text:p>6,904,536,851.00<text:s/></text:p>
          </table:table-cell>
          <table:table-cell office:value-type="float" office:value="6923569774" table:formula="msoxl:=D16-G17" table:style-name="ce3">
            <text:p>6,923,569,774.00<text:s/></text:p>
          </table:table-cell>
          <table:table-cell office:value-type="float" office:value="22105017" table:formula="msoxl:=C16-F18" table:style-name="ce3">
            <text:p>22,105,017.00<text:s/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4">
            <text:p>Hsinchu City Government and Its Subsidiaries<text:s/></text:p>
          </table:table-cell>
          <table:table-cell office:value-type="float" office:value="24940886601" table:style-name="ce23">
            <text:p>24,940,886,601</text:p>
          </table:table-cell>
          <table:table-cell office:value-type="float" office:value="624972" table:style-name="ce10">
            <text:p>624,972</text:p>
          </table:table-cell>
          <table:table-cell office:value-type="float" office:value="24941511573" table:style-name="ce10">
            <text:p>24,941,511,573</text:p>
          </table:table-cell>
          <table:table-cell office:value-type="float" office:value="24015019674" table:style-name="ce10">
            <text:p>24,015,019,674</text:p>
          </table:table-cell>
          <table:table-cell office:value-type="float" office:value="-24573653" table:style-name="ce10">
            <text:p>-24,573,653</text:p>
          </table:table-cell>
          <table:table-cell office:value-type="float" office:value="23990446021" table:style-name="ce10">
            <text:p>23,990,446,021</text:p>
          </table:table-cell>
          <table:table-cell office:value-type="float" office:value="925866927" table:style-name="ce10">
            <text:p>925,866,927</text:p>
          </table:table-cell>
          <table:table-cell office:value-type="float" office:value="25198625" table:style-name="ce10">
            <text:p>25,198,625</text:p>
          </table:table-cell>
          <table:table-cell office:value-type="float" office:value="951065552" table:style-name="ce11">
            <text:p>951,065,552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898429371" table:formula="msoxl:=B17-E18" table:style-name="ce3">
            <text:p>-898,429,371.00<text:s/></text:p>
          </table:table-cell>
          <table:table-cell office:value-type="float" office:value="-870158652" table:formula="msoxl:=D17-G18" table:style-name="ce3">
            <text:p>-870,158,652.00<text:s/></text:p>
          </table:table-cell>
          <table:table-cell office:value-type="float" office:value="8951377" table:formula="msoxl:=C17-F19" table:style-name="ce3">
            <text:p>8,951,377.00<text:s/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4">
            <text:p>Miaoli County Government and Its Subsidiaries</text:p>
          </table:table-cell>
          <table:table-cell office:value-type="float" office:value="27838258578" table:style-name="ce23">
            <text:p>27,838,258,578</text:p>
          </table:table-cell>
          <table:table-cell office:value-type="float" office:value="0" table:style-name="ce10">
            <text:p>－</text:p>
          </table:table-cell>
          <table:table-cell office:value-type="float" office:value="27838258578" table:style-name="ce10">
            <text:p>27,838,258,578</text:p>
          </table:table-cell>
          <table:table-cell office:value-type="float" office:value="25839315972" table:style-name="ce10">
            <text:p>25,839,315,972</text:p>
          </table:table-cell>
          <table:table-cell office:value-type="float" office:value="-27645747" table:style-name="ce10">
            <text:p>-27,645,747</text:p>
          </table:table-cell>
          <table:table-cell office:value-type="float" office:value="25811670225" table:style-name="ce10">
            <text:p>25,811,670,225</text:p>
          </table:table-cell>
          <table:table-cell office:value-type="float" office:value="1998942606" table:style-name="ce10">
            <text:p>1,998,942,606</text:p>
          </table:table-cell>
          <table:table-cell office:value-type="float" office:value="27645747" table:style-name="ce10">
            <text:p>27,645,747</text:p>
          </table:table-cell>
          <table:table-cell office:value-type="float" office:value="2026588353" table:style-name="ce11">
            <text:p>2,026,588,353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25333682730" table:formula="msoxl:=B18-E19" table:style-name="ce3">
            <text:p>-25,333,682,730.00<text:s/></text:p>
          </table:table-cell>
          <table:table-cell office:value-type="float" office:value="-25325356325" table:formula="msoxl:=D18-G19" table:style-name="ce3">
            <text:p>-25,325,356,325.00<text:s/></text:p>
          </table:table-cell>
          <table:table-cell office:value-type="float" office:value="958254" table:formula="msoxl:=C18-F20" table:style-name="ce3">
            <text:p>958,254.00<text:s/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4">
            <text:p>Changhua County Government and Its Subsidiaries</text:p>
          </table:table-cell>
          <table:table-cell office:value-type="float" office:value="55973351248" table:style-name="ce23">
            <text:p>55,973,351,248</text:p>
          </table:table-cell>
          <table:table-cell office:value-type="float" office:value="-3162677" table:style-name="ce10">
            <text:p>-3,162,677</text:p>
          </table:table-cell>
          <table:table-cell office:value-type="float" office:value="55970188571" table:style-name="ce10">
            <text:p>55,970,188,571</text:p>
          </table:table-cell>
          <table:table-cell office:value-type="float" office:value="53171941308" table:style-name="ce10">
            <text:p>53,171,941,308</text:p>
          </table:table-cell>
          <table:table-cell office:value-type="float" office:value="-8326405" table:style-name="ce10">
            <text:p>-8,326,405</text:p>
          </table:table-cell>
          <table:table-cell office:value-type="float" office:value="53163614903" table:style-name="ce10">
            <text:p>53,163,614,903</text:p>
          </table:table-cell>
          <table:table-cell office:value-type="float" office:value="2801409940" table:style-name="ce10">
            <text:p>2,801,409,940</text:p>
          </table:table-cell>
          <table:table-cell office:value-type="float" office:value="5163728" table:style-name="ce10">
            <text:p>5,163,728</text:p>
          </table:table-cell>
          <table:table-cell office:value-type="float" office:value="2806573668" table:style-name="ce11">
            <text:p>2,806,573,668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26849026830" table:formula="msoxl:=B19-E20" table:style-name="ce3">
            <text:p>26,849,026,830.00<text:s/></text:p>
          </table:table-cell>
          <table:table-cell office:value-type="float" office:value="26846822407" table:formula="msoxl:=D19-G20" table:style-name="ce3">
            <text:p>26,846,822,407.00<text:s/></text:p>
          </table:table-cell>
          <table:table-cell office:value-type="float" office:value="-3933778" table:formula="msoxl:=C19-F21" table:style-name="ce3">
            <text:p>-3,933,778.00<text:s/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4">
            <text:p>Nantou County Government and Its Subsidiaries</text:p>
          </table:table-cell>
          <table:table-cell office:value-type="float" office:value="33236841663" table:style-name="ce23">
            <text:p>33,236,841,663</text:p>
          </table:table-cell>
          <table:table-cell office:value-type="float" office:value="-184688235" table:style-name="ce10">
            <text:p>-184,688,235</text:p>
          </table:table-cell>
          <table:table-cell office:value-type="float" office:value="33052153428" table:style-name="ce10">
            <text:p>33,052,153,428</text:p>
          </table:table-cell>
          <table:table-cell office:value-type="float" office:value="29124324418" table:style-name="ce10">
            <text:p>29,124,324,418</text:p>
          </table:table-cell>
          <table:table-cell office:value-type="float" office:value="-958254" table:style-name="ce10">
            <text:p>-958,254</text:p>
          </table:table-cell>
          <table:table-cell office:value-type="float" office:value="29123366164" table:style-name="ce10">
            <text:p>29,123,366,164</text:p>
          </table:table-cell>
          <table:table-cell office:value-type="float" office:value="4112517245" table:style-name="ce10">
            <text:p>4,112,517,245</text:p>
          </table:table-cell>
          <table:table-cell office:value-type="float" office:value="-183729981" table:style-name="ce10">
            <text:p>-183,729,981</text:p>
          </table:table-cell>
          <table:table-cell office:value-type="float" office:value="3928787264" table:style-name="ce11">
            <text:p>3,928,787,264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3313185448" table:formula="msoxl:=B20-E21" table:style-name="ce3">
            <text:p>-3,313,185,448.00<text:s/></text:p>
          </table:table-cell>
          <table:table-cell office:value-type="float" office:value="-3498644784" table:formula="msoxl:=D20-G21" table:style-name="ce3">
            <text:p>-3,498,644,784.00<text:s/></text:p>
          </table:table-cell>
          <table:table-cell office:value-type="float" office:value="-165101232" table:formula="msoxl:=C20-F22" table:style-name="ce3">
            <text:p>-165,101,232.00<text:s/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4">
            <text:p>Yunlin County Government and Its Subsidiaries</text:p>
          </table:table-cell>
          <table:table-cell office:value-type="float" office:value="38123852020" table:style-name="ce23">
            <text:p>38,123,852,020</text:p>
          </table:table-cell>
          <table:table-cell office:value-type="float" office:value="-967810623" table:style-name="ce10">
            <text:p>-967,810,623</text:p>
          </table:table-cell>
          <table:table-cell office:value-type="float" office:value="37156041397" table:style-name="ce10">
            <text:p>37,156,041,397</text:p>
          </table:table-cell>
          <table:table-cell office:value-type="float" office:value="36550027111" table:style-name="ce10">
            <text:p>36,550,027,111</text:p>
          </table:table-cell>
          <table:table-cell office:value-type="float" office:value="771101" table:style-name="ce10">
            <text:p>771,101</text:p>
          </table:table-cell>
          <table:table-cell office:value-type="float" office:value="36550798212" table:style-name="ce10">
            <text:p>36,550,798,212</text:p>
          </table:table-cell>
          <table:table-cell office:value-type="float" office:value="1573824909" table:style-name="ce10">
            <text:p>1,573,824,909</text:p>
          </table:table-cell>
          <table:table-cell office:value-type="float" office:value="-968581724" table:style-name="ce10">
            <text:p>-968,581,724</text:p>
          </table:table-cell>
          <table:table-cell office:value-type="float" office:value="605243185" table:style-name="ce11">
            <text:p>605,243,185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7830311781" table:formula="msoxl:=B21-E22" table:style-name="ce3">
            <text:p>7,830,311,781.00<text:s/></text:p>
          </table:table-cell>
          <table:table-cell office:value-type="float" office:value="6882088161" table:formula="msoxl:=D21-G22" table:style-name="ce3">
            <text:p>6,882,088,161.00<text:s/></text:p>
          </table:table-cell>
          <table:table-cell office:value-type="float" office:value="-949721105" table:formula="msoxl:=C21-F23" table:style-name="ce3">
            <text:p>-949,721,105.00<text:s/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4">
            <text:p>Chiayi County Government and Its Subsidiaries</text:p>
          </table:table-cell>
          <table:table-cell office:value-type="float" office:value="33351160020" table:style-name="ce23">
            <text:p>33,351,160,020</text:p>
          </table:table-cell>
          <table:table-cell office:value-type="float" office:value="-3388889" table:style-name="ce10">
            <text:p>-3,388,889</text:p>
          </table:table-cell>
          <table:table-cell office:value-type="float" office:value="33347771131" table:style-name="ce10">
            <text:p>33,347,771,131</text:p>
          </table:table-cell>
          <table:table-cell office:value-type="float" office:value="30293540239" table:style-name="ce10">
            <text:p>30,293,540,239</text:p>
          </table:table-cell>
          <table:table-cell office:value-type="float" office:value="-19587003" table:style-name="ce10">
            <text:p>-19,587,003</text:p>
          </table:table-cell>
          <table:table-cell office:value-type="float" office:value="30273953236" table:style-name="ce10">
            <text:p>30,273,953,236</text:p>
          </table:table-cell>
          <table:table-cell office:value-type="float" office:value="3057619781" table:style-name="ce10">
            <text:p>3,057,619,781</text:p>
          </table:table-cell>
          <table:table-cell office:value-type="float" office:value="16198114" table:style-name="ce10">
            <text:p>16,198,114</text:p>
          </table:table-cell>
          <table:table-cell office:value-type="float" office:value="3073817895" table:style-name="ce11">
            <text:p>3,073,817,895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7647249955" table:formula="msoxl:=B22-E23" table:style-name="ce3">
            <text:p>17,647,249,955.00<text:s/></text:p>
          </table:table-cell>
          <table:table-cell office:value-type="float" office:value="17661950584" table:formula="msoxl:=D22-G23" table:style-name="ce3">
            <text:p>17,661,950,584.00<text:s/></text:p>
          </table:table-cell>
          <table:table-cell office:value-type="float" office:value="3474606" table:formula="msoxl:=C22-F27" table:style-name="ce3">
            <text:p>3,474,606.00<text:s/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4">
            <text:p>Chiayi City Government and Its Subsidiaries</text:p>
          </table:table-cell>
          <table:table-cell office:value-type="float" office:value="16320535412" table:style-name="ce23">
            <text:p>16,320,535,412</text:p>
          </table:table-cell>
          <table:table-cell office:value-type="float" office:value="-11100717" table:style-name="ce10">
            <text:p>-11,100,717</text:p>
          </table:table-cell>
          <table:table-cell office:value-type="float" office:value="16309434695" table:style-name="ce10">
            <text:p>16,309,434,695</text:p>
          </table:table-cell>
          <table:table-cell office:value-type="float" office:value="15703910065" table:style-name="ce10">
            <text:p>15,703,910,065</text:p>
          </table:table-cell>
          <table:table-cell office:value-type="float" office:value="-18089518" table:style-name="ce10">
            <text:p>-18,089,518</text:p>
          </table:table-cell>
          <table:table-cell office:value-type="float" office:value="15685820547" table:style-name="ce10">
            <text:p>15,685,820,547</text:p>
          </table:table-cell>
          <table:table-cell office:value-type="float" office:value="616625347" table:style-name="ce10">
            <text:p>616,625,347</text:p>
          </table:table-cell>
          <table:table-cell office:value-type="float" office:value="6988801" table:style-name="ce10">
            <text:p>6,988,801</text:p>
          </table:table-cell>
          <table:table-cell office:value-type="float" office:value="623614148" table:style-name="ce11">
            <text:p>623,614,148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4613613844" table:formula="msoxl:=B23-E27" table:style-name="ce3">
            <text:p>4,613,613,844.00<text:s/></text:p>
          </table:table-cell>
          <table:table-cell office:value-type="float" office:value="4609376622" table:formula="msoxl:=D23-G27" table:style-name="ce3">
            <text:p>4,609,376,622.00<text:s/></text:p>
          </table:table-cell>
          <table:table-cell office:value-type="float" office:value="225429477" table:formula="msoxl:=C23-F24" table:style-name="ce3">
            <text:p>225,429,477.00<text:s/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4">
            <text:p>Pingtung County Government and Its Subsidiaries</text:p>
          </table:table-cell>
          <table:table-cell office:value-type="float" office:value="51591632201" table:style-name="ce23">
            <text:p>51,591,632,201</text:p>
          </table:table-cell>
          <table:table-cell office:value-type="float" office:value="-251502420" table:style-name="ce10">
            <text:p>-251,502,420</text:p>
          </table:table-cell>
          <table:table-cell office:value-type="float" office:value="51340129781" table:style-name="ce10">
            <text:p>51,340,129,781</text:p>
          </table:table-cell>
          <table:table-cell office:value-type="float" office:value="47544840944" table:style-name="ce10">
            <text:p>47,544,840,944</text:p>
          </table:table-cell>
          <table:table-cell office:value-type="float" office:value="-236530194" table:style-name="ce10">
            <text:p>-236,530,194</text:p>
          </table:table-cell>
          <table:table-cell office:value-type="float" office:value="47308310750" table:style-name="ce10">
            <text:p>47,308,310,750</text:p>
          </table:table-cell>
          <table:table-cell office:value-type="float" office:value="4046791257" table:style-name="ce10">
            <text:p>4,046,791,257</text:p>
          </table:table-cell>
          <table:table-cell office:value-type="float" office:value="-14972226" table:style-name="ce10">
            <text:p>-14,972,226</text:p>
          </table:table-cell>
          <table:table-cell office:value-type="float" office:value="4031819031" table:style-name="ce11">
            <text:p>4,031,819,031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26932899366" table:formula="msoxl:=B24-E25" table:style-name="ce3">
            <text:p>26,932,899,366.00<text:s/></text:p>
          </table:table-cell>
          <table:table-cell office:value-type="float" office:value="26682048556" table:formula="msoxl:=D24-G25" table:style-name="ce3">
            <text:p>26,682,048,556.00<text:s/></text:p>
          </table:table-cell>
          <table:table-cell office:value-type="float" office:value="-251502420" table:formula="msoxl:=C24-F26" table:style-name="ce3">
            <text:p>-251,502,420.00<text:s/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4">
            <text:p>Hualien County Government and Its Subsidiaries</text:p>
          </table:table-cell>
          <table:table-cell office:value-type="float" office:value="26084727207" table:style-name="ce23">
            <text:p>26,084,727,207</text:p>
          </table:table-cell>
          <table:table-cell office:value-type="float" office:value="0" table:style-name="ce10">
            <text:p>－</text:p>
          </table:table-cell>
          <table:table-cell office:value-type="float" office:value="26084727207" table:style-name="ce10">
            <text:p>26,084,727,207</text:p>
          </table:table-cell>
          <table:table-cell office:value-type="float" office:value="24658732835" table:style-name="ce10">
            <text:p>24,658,732,835</text:p>
          </table:table-cell>
          <table:table-cell office:value-type="float" office:value="-651610" table:style-name="ce10">
            <text:p>-651,610</text:p>
          </table:table-cell>
          <table:table-cell office:value-type="float" office:value="24658081225" table:style-name="ce10">
            <text:p>24,658,081,225</text:p>
          </table:table-cell>
          <table:table-cell office:value-type="float" office:value="1425994372" table:style-name="ce10">
            <text:p>1,425,994,372</text:p>
          </table:table-cell>
          <table:table-cell office:value-type="float" office:value="651610" table:style-name="ce10">
            <text:p>651,610</text:p>
          </table:table-cell>
          <table:table-cell office:value-type="float" office:value="1426645982" table:style-name="ce11">
            <text:p>1,426,645,982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5592051188" table:formula="msoxl:=B25-E26" table:style-name="ce3">
            <text:p>5,592,051,188.00<text:s/></text:p>
          </table:table-cell>
          <table:table-cell office:value-type="float" office:value="5592051188" table:formula="msoxl:=D25-G26" table:style-name="ce3">
            <text:p>5,592,051,188.00<text:s/></text:p>
          </table:table-cell>
          <table:table-cell office:value-type="float" office:value="0" table:formula="msoxl:=C25-#REF!" table:style-name="ce3">
            <text:p>#REF!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4">
            <text:p>Taitung County Government and Its Subsidiaries</text:p>
          </table:table-cell>
          <table:table-cell office:value-type="float" office:value="21926588506" table:style-name="ce23">
            <text:p>21,926,588,506</text:p>
          </table:table-cell>
          <table:table-cell office:value-type="float" office:value="606032" table:style-name="ce10">
            <text:p>606,032</text:p>
          </table:table-cell>
          <table:table-cell office:value-type="float" office:value="21927194538" table:style-name="ce10">
            <text:p>21,927,194,538</text:p>
          </table:table-cell>
          <table:table-cell office:value-type="float" office:value="20492676019" table:style-name="ce10">
            <text:p>20,492,676,019</text:p>
          </table:table-cell>
          <table:table-cell office:value-type="float" office:value="0" table:style-name="ce10">
            <text:p>－</text:p>
          </table:table-cell>
          <table:table-cell office:value-type="float" office:value="20492676019" table:style-name="ce10">
            <text:p>20,492,676,019</text:p>
          </table:table-cell>
          <table:table-cell office:value-type="float" office:value="1433912487" table:style-name="ce10">
            <text:p>1,433,912,487</text:p>
          </table:table-cell>
          <table:table-cell office:value-type="float" office:value="606032" table:style-name="ce10">
            <text:p>606,032</text:p>
          </table:table-cell>
          <table:table-cell office:value-type="float" office:value="1434518519" table:style-name="ce11">
            <text:p>1,434,518,519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B26-#REF!" table:style-name="ce3">
            <text:p>#REF!</text:p>
          </table:table-cell>
          <table:table-cell office:value-type="float" office:value="0" table:formula="msoxl:=D26-#REF!" table:style-name="ce3">
            <text:p>#REF!</text:p>
          </table:table-cell>
          <table:table-cell office:value-type="float" office:value="0" table:formula="msoxl:=C26-#REF!" table:style-name="ce3">
            <text:p>#REF!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2">
            <text:p><text:s/>Penghu County Government and Its Subsidiaries</text:p>
          </table:table-cell>
          <table:table-cell office:value-type="float" office:value="12048244405" table:style-name="ce23">
            <text:p>12,048,244,405</text:p>
          </table:table-cell>
          <table:table-cell office:value-type="float" office:value="332518" table:style-name="ce10">
            <text:p>332,518</text:p>
          </table:table-cell>
          <table:table-cell office:value-type="float" office:value="12048576923" table:style-name="ce10">
            <text:p>12,048,576,923</text:p>
          </table:table-cell>
          <table:table-cell office:value-type="float" office:value="11706921568" table:style-name="ce10">
            <text:p>11,706,921,568</text:p>
          </table:table-cell>
          <table:table-cell office:value-type="float" office:value="-6863495" table:style-name="ce10">
            <text:p>-6,863,495</text:p>
          </table:table-cell>
          <table:table-cell office:value-type="float" office:value="11700058073" table:style-name="ce10">
            <text:p>11,700,058,073</text:p>
          </table:table-cell>
          <table:table-cell office:value-type="float" office:value="341322837" table:style-name="ce10">
            <text:p>341,322,837</text:p>
          </table:table-cell>
          <table:table-cell office:value-type="float" office:value="7196013" table:style-name="ce10">
            <text:p>7,196,013</text:p>
          </table:table-cell>
          <table:table-cell office:value-type="float" office:value="348518850" table:style-name="ce11">
            <text:p>348,518,850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35496596539" table:formula="msoxl:=B27-E24" table:style-name="ce3">
            <text:p>-35,496,596,539.00<text:s/></text:p>
          </table:table-cell>
          <table:table-cell office:value-type="float" office:value="-35259733827" table:formula="msoxl:=D27-G24" table:style-name="ce3">
            <text:p>-35,259,733,827.00<text:s/></text:p>
          </table:table-cell>
          <table:table-cell office:value-type="float" office:value="984128" table:formula="msoxl:=C27-F25" table:style-name="ce3">
            <text:p>984,128.00<text:s/>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3">
            <text:p><text:s/>Kinmen County Government and Its Subsidiaries</text:p>
          </table:table-cell>
          <table:table-cell office:value-type="float" office:value="12339831171" table:style-name="ce23">
            <text:p>12,339,831,171</text:p>
          </table:table-cell>
          <table:table-cell office:value-type="float" office:value="24999003" table:style-name="ce10">
            <text:p>24,999,003</text:p>
          </table:table-cell>
          <table:table-cell office:value-type="float" office:value="12364830174" table:style-name="ce10">
            <text:p>12,364,830,174</text:p>
          </table:table-cell>
          <table:table-cell office:value-type="float" office:value="14118475441" table:style-name="ce10">
            <text:p>14,118,475,441</text:p>
          </table:table-cell>
          <table:table-cell office:value-type="float" office:value="0" table:style-name="ce10">
            <text:p>－</text:p>
          </table:table-cell>
          <table:table-cell office:value-type="float" office:value="14118475441" table:style-name="ce10">
            <text:p>14,118,475,441</text:p>
          </table:table-cell>
          <table:table-cell office:value-type="float" office:value="-1778644270" table:style-name="ce10">
            <text:p>-1,778,644,270</text:p>
          </table:table-cell>
          <table:table-cell office:value-type="float" office:value="24999003" table:style-name="ce10">
            <text:p>24,999,003</text:p>
          </table:table-cell>
          <table:table-cell office:value-type="float" office:value="-1753645267" table:style-name="ce11">
            <text:p>-1,753,645,267</text:p>
          </table:table-cell>
          <table:table-cell table:style-name="ce9"/>
          <table:table-cell office:value-type="float" office:value="0" table:formula="msoxl:=#REF!-#REF!+#REF!-#REF!" table:style-name="ce9">
            <text:p>#REF!</text:p>
          </table:table-cell>
          <table:table-cell table:number-columns-repeated="3" table:style-name="ce9"/>
          <table:table-cell office:value-type="float" office:value="0" table:formula="msoxl:=#REF!-E29" table:style-name="ce9">
            <text:p>#REF!</text:p>
          </table:table-cell>
          <table:table-cell office:value-type="float" office:value="0" table:formula="msoxl:=#REF!-G29" table:style-name="ce9">
            <text:p>#REF!</text:p>
          </table:table-cell>
          <table:table-cell office:value-type="float" office:value="0" table:formula="msoxl:=#REF!-#REF!" table:style-name="ce9">
            <text:p>#REF!</text:p>
          </table:table-cell>
          <table:table-cell table:number-columns-repeated="16366" table:style-name="ce9"/>
        </table:table-row>
        <table:table-row table:style-name="ro5">
          <table:table-cell office:value-type="string" table:style-name="ce35">
            <text:p><text:s/>Lian-Jiang county Government and Its Subsidiaries</text:p>
          </table:table-cell>
          <table:table-cell office:value-type="float" office:value="5833053189" table:style-name="ce24">
            <text:p>5,833,053,189</text:p>
          </table:table-cell>
          <table:table-cell office:value-type="float" office:value="48217000" table:style-name="ce12">
            <text:p>48,217,000</text:p>
          </table:table-cell>
          <table:table-cell office:value-type="float" office:value="5881270189" table:style-name="ce12">
            <text:p>5,881,270,189</text:p>
          </table:table-cell>
          <table:table-cell office:value-type="float" office:value="5868858156" table:style-name="ce12">
            <text:p>5,868,858,156</text:p>
          </table:table-cell>
          <table:table-cell office:value-type="float" office:value="48217000" table:style-name="ce12">
            <text:p>48,217,000</text:p>
          </table:table-cell>
          <table:table-cell office:value-type="float" office:value="5917075156" table:style-name="ce12">
            <text:p>5,917,075,156</text:p>
          </table:table-cell>
          <table:table-cell office:value-type="float" office:value="-35804967" table:style-name="ce12">
            <text:p>-35,804,967</text:p>
          </table:table-cell>
          <table:table-cell office:value-type="float" office:value="0" table:style-name="ce12">
            <text:p>－</text:p>
          </table:table-cell>
          <table:table-cell office:value-type="float" office:value="-35804967" table:style-name="ce13">
            <text:p>-35,804,967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B28-#REF!" table:style-name="ce3">
            <text:p>#REF!</text:p>
          </table:table-cell>
          <table:table-cell office:value-type="float" office:value="0" table:formula="msoxl:=D28-#REF!" table:style-name="ce3">
            <text:p>#REF!</text:p>
          </table:table-cell>
          <table:table-cell office:value-type="float" office:value="24999003" table:formula="msoxl:=C28-F28" table:style-name="ce3">
            <text:p>24,999,003.00<text:s/></text:p>
          </table:table-cell>
          <table:table-cell table:number-columns-repeated="16366" table:style-name="ce3"/>
        </table:table-row>
        <table:table-row table:style-name="ro5">
          <table:table-cell table:style-name="ce36"/>
          <table:table-cell table:style-name="ce14"/>
          <table:table-cell table:style-name="ce15"/>
          <table:table-cell table:style-name="ce3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>Perpared on August 22, 202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7">
            <text:p>Data Sources: Annual Audit Reports of governments at all levels (including Final Accounts and Consolidated Tables of Subordinate Units.)</text:p>
          </table:table-cell>
          <table:table-cell table:number-columns-repeated="4" table:style-name="ce1"/>
          <table:table-cell table:style-name="ce21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style-name="ce37">
            <text:p>Note: Amounts in this table are presented in dollars and truncated all numbers after a decimal.</text:p>
          </table:table-cell>
          <table:table-cell table:number-columns-repeated="4" table:style-name="ce1"/>
          <table:table-cell table:style-name="ce21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text> </number:text>
      <number:number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4">
      <number:number number:decimal-places="2" number:min-integer-digits="1" number:grouping="true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font-family-generic="roman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 style:font-family-generic="roman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201" style:display-name="一般_2201" style:family="table-cell" style:data-style-name="N50">
      <style:table-cell-properties style:vertical-align="automatic" fo:background-color="transparent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林瑜菁</dc:creator>
    <meta:creation-date>1999-03-31T06:52:10Z</meta:creation-date>
    <dc:date>2023-09-01T00:19:13Z</dc:date>
    <meta:print-date>2023-09-01T00:19:00Z</meta:print-date>
  </office:meta>
</office:document-meta>
</file>