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2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3.436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3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5cm" fo:min-width="1.024cm" fo:padding-top="0.088cm" fo:padding-bottom="0cm" fo:padding-left="0.101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3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3" table:default-cell-style-name="ce33"/>
        <table:table-column table:style-name="co9" table:number-columns-repeated="2" table:default-cell-style-name="ce33"/>
        <table:table-column table:style-name="co10" table:default-cell-style-name="ce62"/>
        <table:table-column table:style-name="co11" table:default-cell-style-name="ce33"/>
        <table:table-column table:style-name="co11" table:default-cell-style-name="ce62"/>
        <table:table-column table:style-name="co12" table:number-columns-repeated="31" table:default-cell-style-name="ce76"/>
        <table:table-column table:style-name="co13" table:number-columns-repeated="93" table:default-cell-style-name="ce80"/>
        <table:table-column table:style-name="co13" table:number-columns-repeated="115" table:default-cell-style-name="ce3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Government Budget Supervised by Audit Agencies</text:p>
          </table:table-cell>
          <table:covered-table-cell table:number-columns-repeated="17" table:style-name="ce1"/>
          <table:table-cell table:style-name="ce72" table:number-columns-repeated="33"/>
          <table:table-cell table:number-columns-repeated="91"/>
          <table:table-cell table:style-name="ce80" table:number-columns-repeated="7"/>
          <table:table-cell table:style-name="ce72" table:number-columns-repeated="875"/>
        </table:table-row>
        <table:table-row table:style-name="ro2">
          <table:table-cell table:style-name="ce2" table:number-columns-repeated="6"/>
          <table:table-cell table:style-name="ce41"/>
          <table:table-cell table:style-name="ce2"/>
          <table:table-cell table:style-name="ce41"/>
          <table:table-cell table:style-name="ce2"/>
          <table:table-cell table:style-name="ce41"/>
          <table:table-cell table:style-name="ce2"/>
          <table:table-cell table:style-name="ce41"/>
          <table:table-cell table:style-name="ce2"/>
          <table:table-cell table:style-name="ce41" table:number-columns-repeated="2"/>
          <table:table-cell table:style-name="ce2"/>
          <table:table-cell table:style-name="ce41"/>
          <table:table-cell table:style-name="ce73" table:number-columns-repeated="31"/>
          <table:table-cell table:number-columns-repeated="93"/>
          <table:table-cell table:style-name="ce80" table:number-columns-repeated="5"/>
          <table:table-cell table:style-name="ce73" table:number-columns-repeated="877"/>
        </table:table-row>
        <table:table-row table:style-name="ro3">
          <table:table-cell table:style-name="ce3" table:number-columns-repeated="2"/>
          <table:table-cell table:style-name="ce24"/>
          <table:table-cell table:style-name="ce34"/>
          <table:table-cell table:style-name="ce38"/>
          <table:table-cell table:style-name="ce34"/>
          <table:table-cell table:style-name="ce38"/>
          <table:table-cell table:style-name="ce47" office:value-type="string" office:string-value="FY 2022" calcext:value-type="string" table:number-columns-spanned="3" table:number-rows-spanned="1">
            <text:p><text:s/>FY 2022 </text:p>
          </table:table-cell>
          <table:covered-table-cell table:style-name="ce50"/>
          <table:covered-table-cell table:style-name="ce51"/>
          <table:table-cell table:style-name="ce52" table:number-columns-repeated="2"/>
          <table:table-cell table:style-name="ce24" table:number-columns-repeated="2"/>
          <table:table-cell table:style-name="ce58"/>
          <table:table-cell table:style-name="ce59"/>
          <table:table-cell table:style-name="ce63"/>
          <table:table-cell table:style-name="ce65"/>
          <table:table-cell table:style-name="ce65" office:value-type="string" calcext:value-type="string">
            <text:p>Unit: thousand dollars NT$ </text:p>
          </table:table-cell>
          <table:table-cell table:style-name="ce73" table:number-columns-repeated="32"/>
          <table:table-cell table:number-columns-repeated="91"/>
          <table:table-cell table:style-name="ce80" table:number-columns-repeated="7"/>
          <table:table-cell table:style-name="ce73" table:number-columns-repeated="875"/>
        </table:table-row>
        <table:table-row table:style-name="ro4">
          <table:table-cell table:style-name="ce4" office:value-type="string" calcext:value-type="string" table:number-columns-spanned="1" table:number-rows-spanned="2">
            <text:p>Audit Agencies</text:p>
          </table:table-cell>
          <table:table-cell table:style-name="ce18" office:value-type="string" calcext:value-type="string" table:number-columns-spanned="6" table:number-rows-spanned="1">
            <text:p>Total</text:p>
          </table:table-cell>
          <table:covered-table-cell table:number-columns-repeated="4" table:style-name="ce25"/>
          <table:covered-table-cell table:style-name="ce42"/>
          <table:table-cell table:style-name="ce48" office:value-type="string" calcext:value-type="string" table:number-columns-spanned="4" table:number-rows-spanned="1">
            <text:p>General Budgets</text:p>
          </table:table-cell>
          <table:covered-table-cell table:number-columns-repeated="2" table:style-name="ce25"/>
          <table:covered-table-cell table:style-name="ce42"/>
          <table:table-cell table:style-name="ce54" office:value-type="string" office:string-value="Budgets of Operating Funds" calcext:value-type="string" table:number-columns-spanned="2" table:number-rows-spanned="1">
            <text:p><text:s/>Budgets of Operating Funds </text:p>
          </table:table-cell>
          <table:covered-table-cell table:style-name="ce56"/>
          <table:table-cell table:style-name="ce54" office:value-type="string" office:string-value="Budgets of Non-Profit Funds" calcext:value-type="string" table:number-columns-spanned="2" table:number-rows-spanned="1">
            <text:p><text:s/>Budgets of Non-Profit Funds </text:p>
          </table:table-cell>
          <table:covered-table-cell table:style-name="ce56"/>
          <table:table-cell table:style-name="ce60" office:value-type="string" calcext:value-type="string" table:number-columns-spanned="4" table:number-rows-spanned="1">
            <text:p>Special Budget Allocations for the Current Year </text:p>
          </table:table-cell>
          <table:covered-table-cell table:number-columns-repeated="3" table:style-name="ce25"/>
          <table:table-cell table:style-name="ce77" table:number-columns-repeated="31"/>
          <table:table-cell table:style-name="ce83" table:number-columns-repeated="98"/>
          <table:table-cell table:style-name="ce77" table:number-columns-repeated="876"/>
        </table:table-row>
        <table:table-row table:style-name="ro5">
          <table:covered-table-cell table:style-name="ce5"/>
          <table:table-cell table:style-name="ce19" office:value-type="string" calcext:value-type="string">
            <text:p>Total</text:p>
            <text:p>(Including borrowings and repayments of debt)</text:p>
          </table:table-cell>
          <table:table-cell table:style-name="ce26" office:value-type="string" calcext:value-type="string">
            <text:p>Total</text:p>
            <text:p>(Excluding borrowings and repayments of debt)</text:p>
          </table:table-cell>
          <table:table-cell table:style-name="ce35" office:value-type="string" calcext:value-type="string">
            <text:p>Revenues</text:p>
          </table:table-cell>
          <table:table-cell table:style-name="ce35" office:value-type="string" calcext:value-type="string">
            <text:p>Expenditures (Expenses)</text:p>
          </table:table-cell>
          <table:table-cell table:style-name="ce35" office:value-type="string" calcext:value-type="string">
            <text:p>Borrowings</text:p>
          </table:table-cell>
          <table:table-cell table:style-name="ce35" office:value-type="string" calcext:value-type="string">
            <text:p>Repayments of Debt</text:p>
          </table:table-cell>
          <table:table-cell table:style-name="ce35" office:value-type="string" calcext:value-type="string">
            <text:p>Revenues</text:p>
          </table:table-cell>
          <table:table-cell table:style-name="ce35" office:value-type="string" calcext:value-type="string">
            <text:p>Expenditures</text:p>
          </table:table-cell>
          <table:table-cell table:style-name="ce35" office:value-type="string" calcext:value-type="string">
            <text:p>Borrowings</text:p>
          </table:table-cell>
          <table:table-cell table:style-name="ce35" office:value-type="string" calcext:value-type="string">
            <text:p>Repayments of Debt</text:p>
          </table:table-cell>
          <table:table-cell table:style-name="ce55" office:value-type="string" office:string-value="Total Revenues" calcext:value-type="string">
            <text:p><text:s/>Total Revenues </text:p>
          </table:table-cell>
          <table:table-cell table:style-name="ce55" office:value-type="string" office:string-value="Total Expenses" calcext:value-type="string">
            <text:p><text:s/>Total Expenses </text:p>
          </table:table-cell>
          <table:table-cell table:style-name="ce55" office:value-type="string" calcext:value-type="string">
            <text:p>Total Revenues</text:p>
            <text:p>(Including sources of funds)</text:p>
          </table:table-cell>
          <table:table-cell table:style-name="ce55" office:value-type="string" calcext:value-type="string">
            <text:p>Total Expenses</text:p>
            <text:p>(Including functions of funds)</text:p>
          </table:table-cell>
          <table:table-cell table:style-name="ce35" office:value-type="string" calcext:value-type="string">
            <text:p>Revenues</text:p>
          </table:table-cell>
          <table:table-cell table:style-name="ce64" office:value-type="string" calcext:value-type="string">
            <text:p>Expenditures</text:p>
          </table:table-cell>
          <table:table-cell table:style-name="ce35" office:value-type="string" calcext:value-type="string">
            <text:p>Borrowings</text:p>
          </table:table-cell>
          <table:table-cell table:style-name="ce64" office:value-type="string" calcext:value-type="string">
            <text:p>Repayments of Debt</text:p>
          </table:table-cell>
          <table:table-cell table:style-name="ce78" table:number-columns-repeated="31"/>
          <table:table-cell table:style-name="ce84" table:number-columns-repeated="98"/>
          <table:table-cell table:style-name="ce78" table:number-columns-repeated="876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20" office:value-type="float" office:value="22319694120" calcext:value-type="float">
            <text:p><text:s/>22,319,694,120 </text:p>
          </table:table-cell>
          <table:table-cell table:style-name="ce20" office:value-type="float" office:value="20929999247" calcext:value-type="float">
            <text:p><text:s/>20,929,999,247 </text:p>
          </table:table-cell>
          <table:table-cell table:style-name="ce20" office:value-type="float" office:value="10361238364" calcext:value-type="float">
            <text:p><text:s/>10,361,238,364 </text:p>
          </table:table-cell>
          <table:table-cell table:style-name="ce20" office:value-type="float" office:value="10568760883" calcext:value-type="float">
            <text:p><text:s/>10,568,760,883 </text:p>
          </table:table-cell>
          <table:table-cell table:style-name="ce20" office:value-type="float" office:value="904538168" calcext:value-type="float">
            <text:p><text:s/>904,538,168 </text:p>
          </table:table-cell>
          <table:table-cell table:style-name="ce20" office:value-type="float" office:value="485156705" calcext:value-type="float">
            <text:p><text:s/>485,156,705 </text:p>
          </table:table-cell>
          <table:table-cell table:style-name="ce20" office:value-type="float" office:value="3667415795" calcext:value-type="float">
            <text:p><text:s/>3,667,415,795 </text:p>
          </table:table-cell>
          <table:table-cell table:style-name="ce20" office:value-type="float" office:value="3726167694" calcext:value-type="float">
            <text:p><text:s/>3,726,167,694 </text:p>
          </table:table-cell>
          <table:table-cell table:style-name="ce20" office:value-type="float" office:value="483963115" calcext:value-type="float">
            <text:p><text:s/>483,963,115 </text:p>
          </table:table-cell>
          <table:table-cell table:style-name="ce20" office:value-type="float" office:value="485156705" calcext:value-type="float">
            <text:p><text:s/>485,156,705 </text:p>
          </table:table-cell>
          <table:table-cell table:style-name="ce20" office:value-type="float" office:value="2589017616" calcext:value-type="float">
            <text:p><text:s/>2,589,017,616 </text:p>
          </table:table-cell>
          <table:table-cell table:style-name="ce20" office:value-type="float" office:value="2388452302" calcext:value-type="float">
            <text:p><text:s/>2,388,452,302 </text:p>
          </table:table-cell>
          <table:table-cell table:style-name="ce20" office:value-type="float" office:value="4095005864" calcext:value-type="float">
            <text:p><text:s/>4,095,005,864 </text:p>
          </table:table-cell>
          <table:table-cell table:style-name="ce20" office:value-type="float" office:value="4012405084" calcext:value-type="float">
            <text:p><text:s/>4,012,405,084 </text:p>
          </table:table-cell>
          <table:table-cell table:style-name="ce20" office:value-type="float" office:value="9799089" calcext:value-type="float">
            <text:p><text:s/>9,799,089 </text:p>
          </table:table-cell>
          <table:table-cell table:style-name="ce20" office:value-type="float" office:value="441735803" calcext:value-type="float">
            <text:p><text:s/>441,735,803 </text:p>
          </table:table-cell>
          <table:table-cell table:style-name="ce66" office:value-type="float" office:value="420575053" calcext:value-type="float">
            <text:p><text:s/>420,575,05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7" table:number-columns-repeated="30"/>
          <table:table-cell table:style-name="ce81" table:number-columns-repeated="98"/>
          <table:table-cell table:style-name="ce17" table:number-columns-repeated="877"/>
        </table:table-row>
        <table:table-row table:style-name="ro6">
          <table:table-cell table:style-name="ce7" office:value-type="string" calcext:value-type="string">
            <text:p>NAO (Central Government)</text:p>
          </table:table-cell>
          <table:table-cell table:style-name="ce21" office:value-type="float" office:value="16522062372" calcext:value-type="float">
            <text:p><text:s/>16,522,062,372 </text:p>
          </table:table-cell>
          <table:table-cell table:style-name="ce21" office:value-type="float" office:value="15962484528" calcext:value-type="float">
            <text:p><text:s/>15,962,484,528 </text:p>
          </table:table-cell>
          <table:table-cell table:style-name="ce21" office:value-type="float" office:value="7896521725" calcext:value-type="float">
            <text:p><text:s/>7,896,521,725 </text:p>
          </table:table-cell>
          <table:table-cell table:style-name="ce21" office:value-type="float" office:value="8065962803" calcext:value-type="float">
            <text:p><text:s/>8,065,962,803 </text:p>
          </table:table-cell>
          <table:table-cell table:style-name="ce21" office:value-type="float" office:value="463577844" calcext:value-type="float">
            <text:p><text:s/>463,577,844 </text:p>
          </table:table-cell>
          <table:table-cell table:style-name="ce21" office:value-type="float" office:value="96000000" calcext:value-type="float">
            <text:p><text:s/>96,000,000 </text:p>
          </table:table-cell>
          <table:table-cell table:style-name="ce21" office:value-type="float" office:value="2267025455" calcext:value-type="float">
            <text:p><text:s/>2,267,025,455 </text:p>
          </table:table-cell>
          <table:table-cell table:style-name="ce21" office:value-type="float" office:value="2251064897" calcext:value-type="float">
            <text:p><text:s/>2,251,064,897 </text:p>
          </table:table-cell>
          <table:table-cell table:style-name="ce21" office:value-type="float" office:value="43904337" calcext:value-type="float">
            <text:p><text:s/>43,904,337 </text:p>
          </table:table-cell>
          <table:table-cell table:style-name="ce21" office:value-type="float" office:value="96000000" calcext:value-type="float">
            <text:p><text:s/>96,000,000 </text:p>
          </table:table-cell>
          <table:table-cell table:style-name="ce21" office:value-type="float" office:value="2537971295" calcext:value-type="float">
            <text:p><text:s/>2,537,971,295 </text:p>
          </table:table-cell>
          <table:table-cell table:style-name="ce21" office:value-type="float" office:value="2337756374" calcext:value-type="float">
            <text:p><text:s/>2,337,756,374 </text:p>
          </table:table-cell>
          <table:table-cell table:style-name="ce21" office:value-type="float" office:value="3091524975" calcext:value-type="float">
            <text:p><text:s/>3,091,524,975 </text:p>
          </table:table-cell>
          <table:table-cell table:style-name="ce21" office:value-type="float" office:value="3042205034" calcext:value-type="float">
            <text:p><text:s/>3,042,205,0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4936498" calcext:value-type="float">
            <text:p><text:s/>434,936,498 </text:p>
          </table:table-cell>
          <table:table-cell table:style-name="ce67" office:value-type="float" office:value="419673507" calcext:value-type="float">
            <text:p><text:s/>419,673,50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7" table:number-columns-repeated="30"/>
          <table:table-cell table:style-name="ce81" table:number-columns-repeated="98"/>
          <table:table-cell table:style-name="ce17" table:number-columns-repeated="877"/>
        </table:table-row>
        <table:table-row table:style-name="ro6" table:visibility="collapse">
          <table:table-cell table:style-name="ce8"/>
          <table:table-cell table:number-columns-repeated="2" table:style-name="ce21" office:value-type="float" office:value="937041276" calcext:value-type="float">
            <text:p><text:s/>937,041,276 </text:p>
          </table:table-cell>
          <table:table-cell table:style-name="ce21" office:value-type="float" office:value="228560600" calcext:value-type="float">
            <text:p><text:s/>228,560,600 </text:p>
          </table:table-cell>
          <table:table-cell table:style-name="ce21" office:value-type="float" office:value="708480676" calcext:value-type="float">
            <text:p><text:s/>708,480,6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840024" calcext:value-type="float">
            <text:p><text:s/>3,840,024 </text:p>
          </table:table-cell>
          <table:table-cell table:style-name="ce27" office:value-type="float" office:value="443316758" calcext:value-type="float">
            <text:p><text:s/>443,316,7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24720576" calcext:value-type="float">
            <text:p><text:s/>224,720,576 </text:p>
          </table:table-cell>
          <table:table-cell table:style-name="ce27" office:value-type="float" office:value="248367483" calcext:value-type="float">
            <text:p><text:s/>248,367,4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796435" calcext:value-type="float">
            <text:p><text:s/>16,796,43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6" table:visibility="collapse">
          <table:table-cell table:style-name="ce8"/>
          <table:table-cell table:number-columns-repeated="2" table:style-name="ce21" office:value-type="float" office:value="876842691" calcext:value-type="float">
            <text:p><text:s/>876,842,691 </text:p>
          </table:table-cell>
          <table:table-cell table:style-name="ce21" office:value-type="float" office:value="417842063" calcext:value-type="float">
            <text:p><text:s/>417,842,063 </text:p>
          </table:table-cell>
          <table:table-cell table:style-name="ce21" office:value-type="float" office:value="459000628" calcext:value-type="float">
            <text:p><text:s/>459,000,6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9227420" calcext:value-type="float">
            <text:p><text:s/>69,227,420 </text:p>
          </table:table-cell>
          <table:table-cell table:style-name="ce27" office:value-type="float" office:value="80144864" calcext:value-type="float">
            <text:p><text:s/>80,144,86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4045606" calcext:value-type="float">
            <text:p><text:s/>274,045,606 </text:p>
          </table:table-cell>
          <table:table-cell table:style-name="ce27" office:value-type="float" office:value="269557342" calcext:value-type="float">
            <text:p><text:s/>269,557,342 </text:p>
          </table:table-cell>
          <table:table-cell table:style-name="ce27" office:value-type="float" office:value="74569037" calcext:value-type="float">
            <text:p><text:s/>74,569,037 </text:p>
          </table:table-cell>
          <table:table-cell table:style-name="ce27" office:value-type="float" office:value="48005166" calcext:value-type="float">
            <text:p><text:s/>48,005,1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1293256" calcext:value-type="float">
            <text:p><text:s/>61,293,256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6">
          <table:table-cell table:style-name="ce9" office:value-type="string" calcext:value-type="string">
            <text:p>Subtotal (Audit Divisions of municipalities)</text:p>
          </table:table-cell>
          <table:table-cell table:style-name="ce21" office:value-type="float" office:value="4108862653" calcext:value-type="float">
            <text:p><text:s/>4,108,862,653 </text:p>
          </table:table-cell>
          <table:table-cell table:style-name="ce21" office:value-type="float" office:value="3470747961" calcext:value-type="float">
            <text:p><text:s/>3,470,747,961 </text:p>
          </table:table-cell>
          <table:table-cell table:style-name="ce21" office:value-type="float" office:value="1730149267" calcext:value-type="float">
            <text:p><text:s/>1,730,149,267 </text:p>
          </table:table-cell>
          <table:table-cell table:style-name="ce21" office:value-type="float" office:value="1740598694" calcext:value-type="float">
            <text:p><text:s/>1,740,598,694 </text:p>
          </table:table-cell>
          <table:table-cell table:style-name="ce21" office:value-type="float" office:value="339191336" calcext:value-type="float">
            <text:p><text:s/>339,191,336 </text:p>
          </table:table-cell>
          <table:table-cell table:style-name="ce21" office:value-type="float" office:value="298923356" calcext:value-type="float">
            <text:p><text:s/>298,923,356 </text:p>
          </table:table-cell>
          <table:table-cell table:style-name="ce21" office:value-type="float" office:value="880996219" calcext:value-type="float">
            <text:p><text:s/>880,996,219 </text:p>
          </table:table-cell>
          <table:table-cell table:style-name="ce21" office:value-type="float" office:value="930899766" calcext:value-type="float">
            <text:p><text:s/>930,899,766 </text:p>
          </table:table-cell>
          <table:table-cell table:style-name="ce21" office:value-type="float" office:value="338289790" calcext:value-type="float">
            <text:p><text:s/>338,289,790 </text:p>
          </table:table-cell>
          <table:table-cell table:style-name="ce21" office:value-type="float" office:value="298923356" calcext:value-type="float">
            <text:p><text:s/>298,923,356 </text:p>
          </table:table-cell>
          <table:table-cell table:style-name="ce21" office:value-type="float" office:value="31995691" calcext:value-type="float">
            <text:p><text:s/>31,995,691 </text:p>
          </table:table-cell>
          <table:table-cell table:style-name="ce21" office:value-type="float" office:value="31615462" calcext:value-type="float">
            <text:p><text:s/>31,615,462 </text:p>
          </table:table-cell>
          <table:table-cell table:style-name="ce21" office:value-type="float" office:value="807358268" calcext:value-type="float">
            <text:p><text:s/>807,358,268 </text:p>
          </table:table-cell>
          <table:table-cell table:style-name="ce21" office:value-type="float" office:value="771284161" calcext:value-type="float">
            <text:p><text:s/>771,284,161 </text:p>
          </table:table-cell>
          <table:table-cell table:style-name="ce21" office:value-type="float" office:value="9799089" calcext:value-type="float">
            <text:p><text:s/>9,799,089 </text:p>
          </table:table-cell>
          <table:table-cell table:style-name="ce21" office:value-type="float" office:value="6799305" calcext:value-type="float">
            <text:p><text:s/>6,799,305 </text:p>
          </table:table-cell>
          <table:table-cell table:style-name="ce67" office:value-type="float" office:value="901546" calcext:value-type="float">
            <text:p><text:s/>901,54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Taipei City Audit Division " calcext:value-type="string">
            <text:p><text:s text:c="2"/>Taipei City Audit Division <text:s/></text:p>
          </table:table-cell>
          <table:table-cell table:style-name="ce21" office:value-type="float" office:value="1027482776" calcext:value-type="float">
            <text:p><text:s/>1,027,482,776 </text:p>
          </table:table-cell>
          <table:table-cell table:style-name="ce27" office:value-type="float" office:value="1019057874" calcext:value-type="float">
            <text:p><text:s/>1,019,057,874 </text:p>
          </table:table-cell>
          <table:table-cell table:style-name="ce27" office:value-type="float" office:value="516838312" calcext:value-type="float">
            <text:p><text:s/>516,838,312 </text:p>
          </table:table-cell>
          <table:table-cell table:style-name="ce27" office:value-type="float" office:value="502219562" calcext:value-type="float">
            <text:p><text:s/>502,219,562 </text:p>
          </table:table-cell>
          <table:table-cell table:style-name="ce27" office:value-type="float" office:value="901546" calcext:value-type="float">
            <text:p><text:s/>901,546 </text:p>
          </table:table-cell>
          <table:table-cell table:style-name="ce27" office:value-type="float" office:value="7523356" calcext:value-type="float">
            <text:p><text:s/>7,523,356 </text:p>
          </table:table-cell>
          <table:table-cell table:style-name="ce27" office:value-type="float" office:value="182208427" calcext:value-type="float">
            <text:p><text:s/>182,208,427 </text:p>
          </table:table-cell>
          <table:table-cell table:style-name="ce27" office:value-type="float" office:value="184788395" calcext:value-type="float">
            <text:p><text:s/>184,788,39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523356" calcext:value-type="float">
            <text:p><text:s/>7,523,356 </text:p>
          </table:table-cell>
          <table:table-cell table:style-name="ce27" office:value-type="float" office:value="28791853" calcext:value-type="float">
            <text:p><text:s/>28,791,853 </text:p>
          </table:table-cell>
          <table:table-cell table:style-name="ce27" office:value-type="float" office:value="26797404" calcext:value-type="float">
            <text:p><text:s/>26,797,404 </text:p>
          </table:table-cell>
          <table:table-cell table:style-name="ce27" office:value-type="float" office:value="296038943" calcext:value-type="float">
            <text:p><text:s/>296,038,943 </text:p>
          </table:table-cell>
          <table:table-cell table:style-name="ce27" office:value-type="float" office:value="283834458" calcext:value-type="float">
            <text:p><text:s/>283,834,458 </text:p>
            <draw:custom-shape draw:z-index="0" draw:name="Text Box 3" draw:style-name="gr1" draw:text-style-name="P2" svg:width="1.125cm" svg:height="0.643cm" svg:x="1.171cm" svg:y="0.238c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9799089" calcext:value-type="float">
            <text:p><text:s/>9,799,089 </text:p>
          </table:table-cell>
          <table:table-cell table:style-name="ce27" office:value-type="float" office:value="6799305" calcext:value-type="float">
            <text:p><text:s/>6,799,305 </text:p>
          </table:table-cell>
          <table:table-cell table:style-name="ce68" office:value-type="float" office:value="901546" calcext:value-type="float">
            <text:p><text:s/>901,54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New Taipei City Audit Division " calcext:value-type="string">
            <text:p><text:s text:c="2"/>New Taipei City Audit Division <text:s/></text:p>
          </table:table-cell>
          <table:table-cell table:style-name="ce21" office:value-type="float" office:value="786939206" calcext:value-type="float">
            <text:p><text:s/>786,939,206 </text:p>
          </table:table-cell>
          <table:table-cell table:style-name="ce27" office:value-type="float" office:value="548939206" calcext:value-type="float">
            <text:p><text:s/>548,939,206 </text:p>
          </table:table-cell>
          <table:table-cell table:style-name="ce27" office:value-type="float" office:value="273392771" calcext:value-type="float">
            <text:p><text:s/>273,392,771 </text:p>
          </table:table-cell>
          <table:table-cell table:style-name="ce27" office:value-type="float" office:value="275546435" calcext:value-type="float">
            <text:p><text:s/>275,546,435 </text:p>
          </table:table-cell>
          <table:table-cell table:style-name="ce27" office:value-type="float" office:value="126000000" calcext:value-type="float">
            <text:p><text:s/>126,000,000 </text:p>
          </table:table-cell>
          <table:table-cell table:style-name="ce43" office:value-type="float" office:value="112000000" calcext:value-type="float">
            <text:p><text:s/>112,000,000 </text:p>
          </table:table-cell>
          <table:table-cell table:style-name="ce43" office:value-type="float" office:value="172796318" calcext:value-type="float">
            <text:p><text:s/>172,796,318 </text:p>
          </table:table-cell>
          <table:table-cell table:style-name="ce43" office:value-type="float" office:value="186796318" calcext:value-type="float">
            <text:p><text:s/>186,796,318 </text:p>
          </table:table-cell>
          <table:table-cell table:style-name="ce43" office:value-type="float" office:value="126000000" calcext:value-type="float">
            <text:p><text:s/>126,000,000 </text:p>
          </table:table-cell>
          <table:table-cell table:style-name="ce43" office:value-type="float" office:value="112000000" calcext:value-type="float">
            <text:p><text:s/>112,000,000 </text:p>
          </table:table-cell>
          <table:table-cell table:style-name="ce43" office:value-type="float" office:value="529463" calcext:value-type="float">
            <text:p><text:s/>529,463 </text:p>
          </table:table-cell>
          <table:table-cell table:style-name="ce43" office:value-type="float" office:value="882478" calcext:value-type="float">
            <text:p><text:s/>882,478 </text:p>
          </table:table-cell>
          <table:table-cell table:style-name="ce43" office:value-type="float" office:value="100066990" calcext:value-type="float">
            <text:p><text:s/>100,066,990 </text:p>
          </table:table-cell>
          <table:table-cell table:style-name="ce43" office:value-type="float" office:value="87867639" calcext:value-type="float">
            <text:p><text:s/>87,867,6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Taoyuan City Audit Division " calcext:value-type="string">
            <text:p><text:s text:c="2"/>Taoyuan City Audit Division <text:s/></text:p>
          </table:table-cell>
          <table:table-cell table:style-name="ce21" office:value-type="float" office:value="525063963" calcext:value-type="float">
            <text:p><text:s/>525,063,963 </text:p>
          </table:table-cell>
          <table:table-cell table:style-name="ce27" office:value-type="float" office:value="411673963" calcext:value-type="float">
            <text:p><text:s/>411,673,963 </text:p>
          </table:table-cell>
          <table:table-cell table:style-name="ce27" office:value-type="float" office:value="201872871" calcext:value-type="float">
            <text:p><text:s/>201,872,871 </text:p>
          </table:table-cell>
          <table:table-cell table:style-name="ce27" office:value-type="float" office:value="209801092" calcext:value-type="float">
            <text:p><text:s/>209,801,092 </text:p>
          </table:table-cell>
          <table:table-cell table:style-name="ce27" office:value-type="float" office:value="63390000" calcext:value-type="float">
            <text:p><text:s/>63,390,000 </text:p>
          </table:table-cell>
          <table:table-cell table:style-name="ce43" office:value-type="float" office:value="50000000" calcext:value-type="float">
            <text:p><text:s/>50,000,000 </text:p>
          </table:table-cell>
          <table:table-cell table:style-name="ce43" office:value-type="float" office:value="128347786" calcext:value-type="float">
            <text:p><text:s/>128,347,786 </text:p>
          </table:table-cell>
          <table:table-cell table:style-name="ce43" office:value-type="float" office:value="141990962" calcext:value-type="float">
            <text:p><text:s/>141,990,962 </text:p>
          </table:table-cell>
          <table:table-cell table:style-name="ce43" office:value-type="float" office:value="63390000" calcext:value-type="float">
            <text:p><text:s/>63,390,000 </text:p>
          </table:table-cell>
          <table:table-cell table:style-name="ce43" office:value-type="float" office:value="50000000" calcext:value-type="float">
            <text:p><text:s/>50,000,000 </text:p>
          </table:table-cell>
          <table:table-cell table:style-name="ce43" office:value-type="float" office:value="1677391" calcext:value-type="float">
            <text:p><text:s/>1,677,391 </text:p>
          </table:table-cell>
          <table:table-cell table:style-name="ce43" office:value-type="float" office:value="2199095" calcext:value-type="float">
            <text:p><text:s/>2,199,095 </text:p>
          </table:table-cell>
          <table:table-cell table:style-name="ce43" office:value-type="float" office:value="71847694" calcext:value-type="float">
            <text:p><text:s/>71,847,694 </text:p>
          </table:table-cell>
          <table:table-cell table:style-name="ce43" office:value-type="float" office:value="65611035" calcext:value-type="float">
            <text:p><text:s/>65,611,0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Taichung City Audit Division " calcext:value-type="string">
            <text:p><text:s text:c="2"/>Taichung City Audit Division <text:s/></text:p>
          </table:table-cell>
          <table:table-cell table:style-name="ce21" office:value-type="float" office:value="684294049" calcext:value-type="float">
            <text:p><text:s/>684,294,049 </text:p>
          </table:table-cell>
          <table:table-cell table:style-name="ce27" office:value-type="float" office:value="468695744" calcext:value-type="float">
            <text:p><text:s/>468,695,744 </text:p>
          </table:table-cell>
          <table:table-cell table:style-name="ce27" office:value-type="float" office:value="232907471" calcext:value-type="float">
            <text:p><text:s/>232,907,471 </text:p>
          </table:table-cell>
          <table:table-cell table:style-name="ce27" office:value-type="float" office:value="235788273" calcext:value-type="float">
            <text:p><text:s/>235,788,273 </text:p>
          </table:table-cell>
          <table:table-cell table:style-name="ce27" office:value-type="float" office:value="112598305" calcext:value-type="float">
            <text:p><text:s/>112,598,305 </text:p>
          </table:table-cell>
          <table:table-cell table:style-name="ce43" office:value-type="float" office:value="103000000" calcext:value-type="float">
            <text:p><text:s/>103,000,000 </text:p>
          </table:table-cell>
          <table:table-cell table:style-name="ce43" office:value-type="float" office:value="153352406" calcext:value-type="float">
            <text:p><text:s/>153,352,406 </text:p>
          </table:table-cell>
          <table:table-cell table:style-name="ce43" office:value-type="float" office:value="163050520" calcext:value-type="float">
            <text:p><text:s/>163,050,520 </text:p>
          </table:table-cell>
          <table:table-cell table:style-name="ce43" office:value-type="float" office:value="112598305" calcext:value-type="float">
            <text:p><text:s/>112,598,305 </text:p>
          </table:table-cell>
          <table:table-cell table:style-name="ce43" office:value-type="float" office:value="103000000" calcext:value-type="float">
            <text:p><text:s/>103,000,000 </text:p>
          </table:table-cell>
          <table:table-cell table:style-name="ce43" office:value-type="float" office:value="569740" calcext:value-type="float">
            <text:p><text:s/>569,740 </text:p>
          </table:table-cell>
          <table:table-cell table:style-name="ce43" office:value-type="float" office:value="1299941" calcext:value-type="float">
            <text:p><text:s/>1,299,941 </text:p>
          </table:table-cell>
          <table:table-cell table:style-name="ce43" office:value-type="float" office:value="78985325" calcext:value-type="float">
            <text:p><text:s/>78,985,325 </text:p>
          </table:table-cell>
          <table:table-cell table:style-name="ce43" office:value-type="float" office:value="71437812" calcext:value-type="float">
            <text:p><text:s/>71,437,8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Tainan City Audit Division " calcext:value-type="string">
            <text:p><text:s text:c="2"/>Tainan City Audit Division <text:s/></text:p>
          </table:table-cell>
          <table:table-cell table:style-name="ce21" office:value-type="float" office:value="327104825" calcext:value-type="float">
            <text:p><text:s/>327,104,825 </text:p>
          </table:table-cell>
          <table:table-cell table:style-name="ce27" office:value-type="float" office:value="278297289" calcext:value-type="float">
            <text:p><text:s/>278,297,289 </text:p>
          </table:table-cell>
          <table:table-cell table:style-name="ce27" office:value-type="float" office:value="136372071" calcext:value-type="float">
            <text:p><text:s/>136,372,071 </text:p>
          </table:table-cell>
          <table:table-cell table:style-name="ce27" office:value-type="float" office:value="141925218" calcext:value-type="float">
            <text:p><text:s/>141,925,218 </text:p>
          </table:table-cell>
          <table:table-cell table:style-name="ce27" office:value-type="float" office:value="26407536" calcext:value-type="float">
            <text:p><text:s/>26,407,536 </text:p>
          </table:table-cell>
          <table:table-cell table:style-name="ce43" office:value-type="float" office:value="22400000" calcext:value-type="float">
            <text:p><text:s/>22,400,000 </text:p>
          </table:table-cell>
          <table:table-cell table:style-name="ce43" office:value-type="float" office:value="98058278" calcext:value-type="float">
            <text:p><text:s/>98,058,278 </text:p>
          </table:table-cell>
          <table:table-cell table:style-name="ce43" office:value-type="float" office:value="102065814" calcext:value-type="float">
            <text:p><text:s/>102,065,814 </text:p>
          </table:table-cell>
          <table:table-cell table:style-name="ce43" office:value-type="float" office:value="26407536" calcext:value-type="float">
            <text:p><text:s/>26,407,536 </text:p>
          </table:table-cell>
          <table:table-cell table:style-name="ce43" office:value-type="float" office:value="22400000" calcext:value-type="float">
            <text:p><text:s/>22,400,000 </text:p>
          </table:table-cell>
          <table:table-cell table:style-name="ce43" office:value-type="float" office:value="239880" calcext:value-type="float">
            <text:p><text:s/>239,880 </text:p>
          </table:table-cell>
          <table:table-cell table:style-name="ce43" office:value-type="float" office:value="208917" calcext:value-type="float">
            <text:p><text:s/>208,917 </text:p>
          </table:table-cell>
          <table:table-cell table:style-name="ce43" office:value-type="float" office:value="38073913" calcext:value-type="float">
            <text:p><text:s/>38,073,913 </text:p>
          </table:table-cell>
          <table:table-cell table:style-name="ce43" office:value-type="float" office:value="39650487" calcext:value-type="float">
            <text:p><text:s/>39,650,4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Kaohsiung City Audit Division " calcext:value-type="string">
            <text:p><text:s text:c="2"/>Kaohsiung City Audit Division <text:s/></text:p>
          </table:table-cell>
          <table:table-cell table:style-name="ce21" office:value-type="float" office:value="757977834" calcext:value-type="float">
            <text:p><text:s/>757,977,834 </text:p>
          </table:table-cell>
          <table:table-cell table:style-name="ce27" office:value-type="float" office:value="744083885" calcext:value-type="float">
            <text:p><text:s/>744,083,885 </text:p>
          </table:table-cell>
          <table:table-cell table:style-name="ce27" office:value-type="float" office:value="368765771" calcext:value-type="float">
            <text:p><text:s/>368,765,771 </text:p>
          </table:table-cell>
          <table:table-cell table:style-name="ce27" office:value-type="float" office:value="375318114" calcext:value-type="float">
            <text:p><text:s/>375,318,114 </text:p>
          </table:table-cell>
          <table:table-cell table:style-name="ce27" office:value-type="float" office:value="9893949" calcext:value-type="float">
            <text:p><text:s/>9,893,949 </text:p>
          </table:table-cell>
          <table:table-cell table:style-name="ce43" office:value-type="float" office:value="4000000" calcext:value-type="float">
            <text:p><text:s/>4,000,000 </text:p>
          </table:table-cell>
          <table:table-cell table:style-name="ce43" office:value-type="float" office:value="146233004" calcext:value-type="float">
            <text:p><text:s/>146,233,004 </text:p>
          </table:table-cell>
          <table:table-cell table:style-name="ce43" office:value-type="float" office:value="152207757" calcext:value-type="float">
            <text:p><text:s/>152,207,757 </text:p>
          </table:table-cell>
          <table:table-cell table:style-name="ce43" office:value-type="float" office:value="9893949" calcext:value-type="float">
            <text:p><text:s/>9,893,949 </text:p>
          </table:table-cell>
          <table:table-cell table:style-name="ce43" office:value-type="float" office:value="4000000" calcext:value-type="float">
            <text:p><text:s/>4,000,000 </text:p>
          </table:table-cell>
          <table:table-cell table:style-name="ce43" office:value-type="float" office:value="187364" calcext:value-type="float">
            <text:p><text:s/>187,364 </text:p>
          </table:table-cell>
          <table:table-cell table:style-name="ce43" office:value-type="float" office:value="227627" calcext:value-type="float">
            <text:p><text:s/>227,627 </text:p>
          </table:table-cell>
          <table:table-cell table:style-name="ce43" office:value-type="float" office:value="222345403" calcext:value-type="float">
            <text:p><text:s/>222,345,403 </text:p>
          </table:table-cell>
          <table:table-cell table:style-name="ce43" office:value-type="float" office:value="222882730" calcext:value-type="float">
            <text:p><text:s/>222,882,7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7">
          <table:table-cell table:style-name="ce11" office:value-type="string" calcext:value-type="string">
            <text:p>Subtotal (Audit Offices)</text:p>
          </table:table-cell>
          <table:table-cell table:style-name="ce21" office:value-type="float" office:value="1688769095" calcext:value-type="float">
            <text:p><text:s/>1,688,769,095 </text:p>
          </table:table-cell>
          <table:table-cell table:style-name="ce21" office:value-type="float" office:value="1496766758" calcext:value-type="float">
            <text:p><text:s/>1,496,766,758 </text:p>
          </table:table-cell>
          <table:table-cell table:style-name="ce21" office:value-type="float" office:value="734567372" calcext:value-type="float">
            <text:p><text:s/>734,567,372 </text:p>
          </table:table-cell>
          <table:table-cell table:style-name="ce21" office:value-type="float" office:value="762199386" calcext:value-type="float">
            <text:p><text:s/>762,199,386 </text:p>
          </table:table-cell>
          <table:table-cell table:style-name="ce21" office:value-type="float" office:value="101768988" calcext:value-type="float">
            <text:p><text:s/>101,768,988 </text:p>
          </table:table-cell>
          <table:table-cell table:style-name="ce44" office:value-type="float" office:value="90233349" calcext:value-type="float">
            <text:p><text:s/>90,233,349 </text:p>
          </table:table-cell>
          <table:table-cell table:style-name="ce44" office:value-type="float" office:value="519394121" calcext:value-type="float">
            <text:p><text:s/>519,394,121 </text:p>
          </table:table-cell>
          <table:table-cell table:style-name="ce44" office:value-type="float" office:value="544203031" calcext:value-type="float">
            <text:p><text:s/>544,203,031 </text:p>
          </table:table-cell>
          <table:table-cell table:style-name="ce44" office:value-type="float" office:value="101768988" calcext:value-type="float">
            <text:p><text:s/>101,768,988 </text:p>
          </table:table-cell>
          <table:table-cell table:style-name="ce44" office:value-type="float" office:value="90233349" calcext:value-type="float">
            <text:p><text:s/>90,233,349 </text:p>
          </table:table-cell>
          <table:table-cell table:style-name="ce44" office:value-type="float" office:value="19050630" calcext:value-type="float">
            <text:p><text:s/>19,050,630 </text:p>
          </table:table-cell>
          <table:table-cell table:style-name="ce44" office:value-type="float" office:value="19080466" calcext:value-type="float">
            <text:p><text:s/>19,080,466 </text:p>
          </table:table-cell>
          <table:table-cell table:style-name="ce44" office:value-type="float" office:value="196122621" calcext:value-type="float">
            <text:p><text:s/>196,122,621 </text:p>
          </table:table-cell>
          <table:table-cell table:style-name="ce44" office:value-type="float" office:value="198915889" calcext:value-type="float">
            <text:p><text:s/>198,915,8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9" table:number-columns-repeated="30"/>
          <table:table-cell table:style-name="ce82" table:number-columns-repeated="98"/>
          <table:table-cell table:style-name="ce79" table:number-columns-repeated="877"/>
        </table:table-row>
        <table:table-row table:style-name="ro3">
          <table:table-cell table:style-name="ce10" office:value-type="string" office:string-value=" Keelung City Audit Office " calcext:value-type="string">
            <text:p><text:s text:c="2"/>Keelung City Audit Office <text:s/></text:p>
          </table:table-cell>
          <table:table-cell table:style-name="ce21" office:value-type="float" office:value="90389126" calcext:value-type="float">
            <text:p><text:s/>90,389,126 </text:p>
          </table:table-cell>
          <table:table-cell table:style-name="ce27" office:value-type="float" office:value="81316625" calcext:value-type="float">
            <text:p><text:s/>81,316,625 </text:p>
          </table:table-cell>
          <table:table-cell table:style-name="ce27" office:value-type="float" office:value="40343967" calcext:value-type="float">
            <text:p><text:s/>40,343,967 </text:p>
          </table:table-cell>
          <table:table-cell table:style-name="ce27" office:value-type="float" office:value="40972658" calcext:value-type="float">
            <text:p><text:s/>40,972,658 </text:p>
          </table:table-cell>
          <table:table-cell table:style-name="ce27" office:value-type="float" office:value="4628501" calcext:value-type="float">
            <text:p><text:s/>4,628,501 </text:p>
          </table:table-cell>
          <table:table-cell table:style-name="ce27" office:value-type="float" office:value="4444000" calcext:value-type="float">
            <text:p><text:s/>4,444,000 </text:p>
          </table:table-cell>
          <table:table-cell table:style-name="ce27" office:value-type="float" office:value="28924112" calcext:value-type="float">
            <text:p><text:s/>28,924,112 </text:p>
          </table:table-cell>
          <table:table-cell table:style-name="ce27" office:value-type="float" office:value="29275425" calcext:value-type="float">
            <text:p><text:s/>29,275,425 </text:p>
          </table:table-cell>
          <table:table-cell table:style-name="ce27" office:value-type="float" office:value="4628501" calcext:value-type="float">
            <text:p><text:s/>4,628,501 </text:p>
          </table:table-cell>
          <table:table-cell table:style-name="ce27" office:value-type="float" office:value="4444000" calcext:value-type="float">
            <text:p><text:s/>4,444,000 </text:p>
          </table:table-cell>
          <table:table-cell table:style-name="ce27" office:value-type="float" office:value="1807676" calcext:value-type="float">
            <text:p><text:s/>1,807,676 </text:p>
          </table:table-cell>
          <table:table-cell table:style-name="ce27" office:value-type="float" office:value="1932551" calcext:value-type="float">
            <text:p><text:s/>1,932,551 </text:p>
          </table:table-cell>
          <table:table-cell table:style-name="ce27" office:value-type="float" office:value="9612179" calcext:value-type="float">
            <text:p><text:s/>9,612,179 </text:p>
          </table:table-cell>
          <table:table-cell table:style-name="ce27" office:value-type="float" office:value="9764682" calcext:value-type="float">
            <text:p><text:s/>9,764,6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123"/>
          <table:table-cell table:style-name="ce80" table:number-columns-repeated="5"/>
          <table:table-cell table:number-columns-repeated="877"/>
        </table:table-row>
        <table:table-row table:style-name="ro3">
          <table:table-cell table:style-name="ce10" office:value-type="string" office:string-value=" Yilan County Audit Office " calcext:value-type="string">
            <text:p><text:s text:c="2"/>Yilan County Audit Office <text:s/></text:p>
          </table:table-cell>
          <table:table-cell table:style-name="ce21" office:value-type="float" office:value="119030157" calcext:value-type="float">
            <text:p><text:s/>119,030,157 </text:p>
          </table:table-cell>
          <table:table-cell table:style-name="ce27" office:value-type="float" office:value="94517536" calcext:value-type="float">
            <text:p><text:s/>94,517,536 </text:p>
          </table:table-cell>
          <table:table-cell table:style-name="ce27" office:value-type="float" office:value="46856273" calcext:value-type="float">
            <text:p><text:s/>46,856,273 </text:p>
          </table:table-cell>
          <table:table-cell table:style-name="ce27" office:value-type="float" office:value="47661263" calcext:value-type="float">
            <text:p><text:s/>47,661,263 </text:p>
          </table:table-cell>
          <table:table-cell table:style-name="ce27" office:value-type="float" office:value="12524076" calcext:value-type="float">
            <text:p><text:s/>12,524,076 </text:p>
          </table:table-cell>
          <table:table-cell table:style-name="ce45" office:value-type="float" office:value="11988545" calcext:value-type="float">
            <text:p><text:s/>11,988,545 </text:p>
          </table:table-cell>
          <table:table-cell table:style-name="ce27" office:value-type="float" office:value="33500546" calcext:value-type="float">
            <text:p><text:s/>33,500,546 </text:p>
          </table:table-cell>
          <table:table-cell table:style-name="ce27" office:value-type="float" office:value="34502533" calcext:value-type="float">
            <text:p><text:s/>34,502,533 </text:p>
          </table:table-cell>
          <table:table-cell table:style-name="ce27" office:value-type="float" office:value="12524076" calcext:value-type="float">
            <text:p><text:s/>12,524,076 </text:p>
          </table:table-cell>
          <table:table-cell table:style-name="ce27" office:value-type="float" office:value="11988545" calcext:value-type="float">
            <text:p><text:s/>11,988,545 </text:p>
          </table:table-cell>
          <table:table-cell table:style-name="ce27" office:value-type="float" office:value="53641" calcext:value-type="float">
            <text:p><text:s/>53,641 </text:p>
          </table:table-cell>
          <table:table-cell table:style-name="ce27" office:value-type="float" office:value="53560" calcext:value-type="float">
            <text:p><text:s/>53,560 </text:p>
          </table:table-cell>
          <table:table-cell table:style-name="ce27" office:value-type="float" office:value="13302086" calcext:value-type="float">
            <text:p><text:s/>13,302,086 </text:p>
          </table:table-cell>
          <table:table-cell table:style-name="ce27" office:value-type="float" office:value="13105170" calcext:value-type="float">
            <text:p><text:s/>13,105,17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9" table:number-columns-repeated="30"/>
          <table:table-cell table:style-name="ce82" table:number-columns-repeated="98"/>
          <table:table-cell table:style-name="ce79" table:number-columns-repeated="877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1" office:value-type="float" office:value="135674904" calcext:value-type="float">
            <text:p><text:s/>135,674,904 </text:p>
          </table:table-cell>
          <table:table-cell table:style-name="ce27" office:value-type="float" office:value="116414904" calcext:value-type="float">
            <text:p><text:s/>116,414,904 </text:p>
          </table:table-cell>
          <table:table-cell table:style-name="ce27" office:value-type="float" office:value="56479046" calcext:value-type="float">
            <text:p><text:s/>56,479,046 </text:p>
          </table:table-cell>
          <table:table-cell table:style-name="ce27" office:value-type="float" office:value="59935858" calcext:value-type="float">
            <text:p><text:s/>59,935,858 </text:p>
          </table:table-cell>
          <table:table-cell table:style-name="ce27" office:value-type="float" office:value="10130000" calcext:value-type="float">
            <text:p><text:s/>10,130,000 </text:p>
          </table:table-cell>
          <table:table-cell table:style-name="ce45" office:value-type="float" office:value="9130000" calcext:value-type="float">
            <text:p><text:s/>9,130,000 </text:p>
          </table:table-cell>
          <table:table-cell table:style-name="ce27" office:value-type="float" office:value="37931855" calcext:value-type="float">
            <text:p><text:s/>37,931,855 </text:p>
          </table:table-cell>
          <table:table-cell table:style-name="ce27" office:value-type="float" office:value="41076159" calcext:value-type="float">
            <text:p><text:s/>41,076,159 </text:p>
          </table:table-cell>
          <table:table-cell table:style-name="ce27" office:value-type="float" office:value="10130000" calcext:value-type="float">
            <text:p><text:s/>10,130,000 </text:p>
          </table:table-cell>
          <table:table-cell table:style-name="ce27" office:value-type="float" office:value="9130000" calcext:value-type="float">
            <text:p><text:s/>9,130,000 </text:p>
          </table:table-cell>
          <table:table-cell table:style-name="ce27" office:value-type="float" office:value="2087928" calcext:value-type="float">
            <text:p><text:s/>2,087,928 </text:p>
          </table:table-cell>
          <table:table-cell table:style-name="ce27" office:value-type="float" office:value="1951398" calcext:value-type="float">
            <text:p><text:s/>1,951,398 </text:p>
          </table:table-cell>
          <table:table-cell table:style-name="ce27" office:value-type="float" office:value="16459263" calcext:value-type="float">
            <text:p><text:s/>16,459,263 </text:p>
          </table:table-cell>
          <table:table-cell table:style-name="ce27" office:value-type="float" office:value="16908301" calcext:value-type="float">
            <text:p><text:s/>16,908,30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1" office:value-type="float" office:value="94681491" calcext:value-type="float">
            <text:p><text:s/>94,681,491 </text:p>
          </table:table-cell>
          <table:table-cell table:style-name="ce27" office:value-type="float" office:value="70849987" calcext:value-type="float">
            <text:p><text:s/>70,849,987 </text:p>
          </table:table-cell>
          <table:table-cell table:style-name="ce27" office:value-type="float" office:value="34321658" calcext:value-type="float">
            <text:p><text:s/>34,321,658 </text:p>
          </table:table-cell>
          <table:table-cell table:style-name="ce27" office:value-type="float" office:value="36528329" calcext:value-type="float">
            <text:p><text:s/>36,528,329 </text:p>
          </table:table-cell>
          <table:table-cell table:style-name="ce27" office:value-type="float" office:value="12721504" calcext:value-type="float">
            <text:p><text:s/>12,721,504 </text:p>
          </table:table-cell>
          <table:table-cell table:style-name="ce45" office:value-type="float" office:value="11110000" calcext:value-type="float">
            <text:p><text:s/>11,110,000 </text:p>
          </table:table-cell>
          <table:table-cell table:style-name="ce27" office:value-type="float" office:value="24003799" calcext:value-type="float">
            <text:p><text:s/>24,003,799 </text:p>
          </table:table-cell>
          <table:table-cell table:style-name="ce27" office:value-type="float" office:value="25615303" calcext:value-type="float">
            <text:p><text:s/>25,615,303 </text:p>
          </table:table-cell>
          <table:table-cell table:style-name="ce27" office:value-type="float" office:value="12721504" calcext:value-type="float">
            <text:p><text:s/>12,721,504 </text:p>
          </table:table-cell>
          <table:table-cell table:style-name="ce27" office:value-type="float" office:value="11110000" calcext:value-type="float">
            <text:p><text:s/>11,110,000 </text:p>
          </table:table-cell>
          <table:table-cell table:style-name="ce27" office:value-type="float" office:value="53502" calcext:value-type="float">
            <text:p><text:s/>53,502 </text:p>
          </table:table-cell>
          <table:table-cell table:style-name="ce27" office:value-type="float" office:value="58320" calcext:value-type="float">
            <text:p><text:s/>58,320 </text:p>
          </table:table-cell>
          <table:table-cell table:style-name="ce27" office:value-type="float" office:value="10264357" calcext:value-type="float">
            <text:p><text:s/>10,264,357 </text:p>
          </table:table-cell>
          <table:table-cell table:style-name="ce27" office:value-type="float" office:value="10854706" calcext:value-type="float">
            <text:p><text:s/>10,854,70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1" office:value-type="float" office:value="122453697" calcext:value-type="float">
            <text:p><text:s/>122,453,697 </text:p>
          </table:table-cell>
          <table:table-cell table:style-name="ce27" office:value-type="float" office:value="104883697" calcext:value-type="float">
            <text:p><text:s/>104,883,697 </text:p>
          </table:table-cell>
          <table:table-cell table:style-name="ce27" office:value-type="float" office:value="51922560" calcext:value-type="float">
            <text:p><text:s/>51,922,560 </text:p>
          </table:table-cell>
          <table:table-cell table:style-name="ce27" office:value-type="float" office:value="52961137" calcext:value-type="float">
            <text:p><text:s/>52,961,137 </text:p>
          </table:table-cell>
          <table:table-cell table:style-name="ce27" office:value-type="float" office:value="8670000" calcext:value-type="float">
            <text:p><text:s/>8,670,000 </text:p>
          </table:table-cell>
          <table:table-cell table:style-name="ce45" office:value-type="float" office:value="8900000" calcext:value-type="float">
            <text:p><text:s/>8,900,000 </text:p>
          </table:table-cell>
          <table:table-cell table:style-name="ce27" office:value-type="float" office:value="35028988" calcext:value-type="float">
            <text:p><text:s/>35,028,988 </text:p>
          </table:table-cell>
          <table:table-cell table:style-name="ce27" office:value-type="float" office:value="35539314" calcext:value-type="float">
            <text:p><text:s/>35,539,314 </text:p>
          </table:table-cell>
          <table:table-cell table:style-name="ce27" office:value-type="float" office:value="8670000" calcext:value-type="float">
            <text:p><text:s/>8,670,000 </text:p>
          </table:table-cell>
          <table:table-cell table:style-name="ce27" office:value-type="float" office:value="8900000" calcext:value-type="float">
            <text:p><text:s/>8,900,000 </text:p>
          </table:table-cell>
          <table:table-cell table:style-name="ce27" office:value-type="float" office:value="59276" calcext:value-type="float">
            <text:p><text:s/>59,276 </text:p>
          </table:table-cell>
          <table:table-cell table:style-name="ce27" office:value-type="float" office:value="58018" calcext:value-type="float">
            <text:p><text:s/>58,018 </text:p>
          </table:table-cell>
          <table:table-cell table:style-name="ce27" office:value-type="float" office:value="16834296" calcext:value-type="float">
            <text:p><text:s/>16,834,296 </text:p>
          </table:table-cell>
          <table:table-cell table:style-name="ce27" office:value-type="float" office:value="17363805" calcext:value-type="float">
            <text:p><text:s/>17,363,80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1" office:value-type="float" office:value="219470984" calcext:value-type="float">
            <text:p><text:s/>219,470,984 </text:p>
          </table:table-cell>
          <table:table-cell table:style-name="ce27" office:value-type="float" office:value="196238840" calcext:value-type="float">
            <text:p><text:s/>196,238,840 </text:p>
          </table:table-cell>
          <table:table-cell table:style-name="ce27" office:value-type="float" office:value="95327992" calcext:value-type="float">
            <text:p><text:s/>95,327,992 </text:p>
          </table:table-cell>
          <table:table-cell table:style-name="ce27" office:value-type="float" office:value="100910848" calcext:value-type="float">
            <text:p><text:s/>100,910,848 </text:p>
          </table:table-cell>
          <table:table-cell table:style-name="ce27" office:value-type="float" office:value="13093210" calcext:value-type="float">
            <text:p><text:s/>13,093,210 </text:p>
          </table:table-cell>
          <table:table-cell table:style-name="ce45" office:value-type="float" office:value="10138934" calcext:value-type="float">
            <text:p><text:s/>10,138,934 </text:p>
          </table:table-cell>
          <table:table-cell table:style-name="ce27" office:value-type="float" office:value="66912471" calcext:value-type="float">
            <text:p><text:s/>66,912,471 </text:p>
          </table:table-cell>
          <table:table-cell table:style-name="ce27" office:value-type="float" office:value="72105773" calcext:value-type="float">
            <text:p><text:s/>72,105,773 </text:p>
          </table:table-cell>
          <table:table-cell table:style-name="ce27" office:value-type="float" office:value="13093210" calcext:value-type="float">
            <text:p><text:s/>13,093,210 </text:p>
          </table:table-cell>
          <table:table-cell table:style-name="ce27" office:value-type="float" office:value="10138934" calcext:value-type="float">
            <text:p><text:s/>10,138,934 </text:p>
          </table:table-cell>
          <table:table-cell table:style-name="ce27" office:value-type="float" office:value="262657" calcext:value-type="float">
            <text:p><text:s/>262,657 </text:p>
          </table:table-cell>
          <table:table-cell table:style-name="ce27" office:value-type="float" office:value="245348" calcext:value-type="float">
            <text:p><text:s/>245,348 </text:p>
          </table:table-cell>
          <table:table-cell table:style-name="ce27" office:value-type="float" office:value="28152864" calcext:value-type="float">
            <text:p><text:s/>28,152,864 </text:p>
          </table:table-cell>
          <table:table-cell table:style-name="ce27" office:value-type="float" office:value="28559727" calcext:value-type="float">
            <text:p><text:s/>28,559,72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1" office:value-type="float" office:value="114012353" calcext:value-type="float">
            <text:p><text:s/>114,012,353 </text:p>
          </table:table-cell>
          <table:table-cell table:style-name="ce27" office:value-type="float" office:value="106213121" calcext:value-type="float">
            <text:p><text:s/>106,213,121 </text:p>
          </table:table-cell>
          <table:table-cell table:style-name="ce27" office:value-type="float" office:value="52875616" calcext:value-type="float">
            <text:p><text:s/>52,875,616 </text:p>
          </table:table-cell>
          <table:table-cell table:style-name="ce27" office:value-type="float" office:value="53337505" calcext:value-type="float">
            <text:p><text:s/>53,337,505 </text:p>
          </table:table-cell>
          <table:table-cell table:style-name="ce27" office:value-type="float" office:value="3798606" calcext:value-type="float">
            <text:p><text:s/>3,798,606 </text:p>
          </table:table-cell>
          <table:table-cell table:style-name="ce45" office:value-type="float" office:value="4000626" calcext:value-type="float">
            <text:p><text:s/>4,000,626 </text:p>
          </table:table-cell>
          <table:table-cell table:style-name="ce27" office:value-type="float" office:value="38653012" calcext:value-type="float">
            <text:p><text:s/>38,653,012 </text:p>
          </table:table-cell>
          <table:table-cell table:style-name="ce27" office:value-type="float" office:value="39001450" calcext:value-type="float">
            <text:p><text:s/>39,001,450 </text:p>
          </table:table-cell>
          <table:table-cell table:style-name="ce27" office:value-type="float" office:value="3798606" calcext:value-type="float">
            <text:p><text:s/>3,798,606 </text:p>
          </table:table-cell>
          <table:table-cell table:style-name="ce27" office:value-type="float" office:value="4000626" calcext:value-type="float">
            <text:p><text:s/>4,000,626 </text:p>
          </table:table-cell>
          <table:table-cell table:style-name="ce27" office:value-type="float" office:value="208032" calcext:value-type="float">
            <text:p><text:s/>208,032 </text:p>
          </table:table-cell>
          <table:table-cell table:style-name="ce27" office:value-type="float" office:value="200954" calcext:value-type="float">
            <text:p><text:s/>200,954 </text:p>
          </table:table-cell>
          <table:table-cell table:style-name="ce27" office:value-type="float" office:value="14014572" calcext:value-type="float">
            <text:p><text:s/>14,014,572 </text:p>
          </table:table-cell>
          <table:table-cell table:style-name="ce27" office:value-type="float" office:value="14135101" calcext:value-type="float">
            <text:p><text:s/>14,135,10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23"/>
          <table:table-cell table:style-name="ce80"/>
          <table:table-cell table:number-columns-repeated="881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1" office:value-type="float" office:value="141385165" calcext:value-type="float">
            <text:p><text:s/>141,385,165 </text:p>
          </table:table-cell>
          <table:table-cell table:style-name="ce27" office:value-type="float" office:value="130448427" calcext:value-type="float">
            <text:p><text:s/>130,448,427 </text:p>
          </table:table-cell>
          <table:table-cell table:style-name="ce27" office:value-type="float" office:value="64198425" calcext:value-type="float">
            <text:p><text:s/>64,198,425 </text:p>
          </table:table-cell>
          <table:table-cell table:style-name="ce27" office:value-type="float" office:value="66250002" calcext:value-type="float">
            <text:p><text:s/>66,250,002 </text:p>
          </table:table-cell>
          <table:table-cell table:style-name="ce27" office:value-type="float" office:value="5821856" calcext:value-type="float">
            <text:p><text:s/>5,821,856 </text:p>
          </table:table-cell>
          <table:table-cell table:style-name="ce45" office:value-type="float" office:value="5114882" calcext:value-type="float">
            <text:p><text:s/>5,114,882 </text:p>
          </table:table-cell>
          <table:table-cell table:style-name="ce27" office:value-type="float" office:value="46287914" calcext:value-type="float">
            <text:p><text:s/>46,287,914 </text:p>
          </table:table-cell>
          <table:table-cell table:style-name="ce27" office:value-type="float" office:value="48216729" calcext:value-type="float">
            <text:p><text:s/>48,216,729 </text:p>
          </table:table-cell>
          <table:table-cell table:style-name="ce27" office:value-type="float" office:value="5821856" calcext:value-type="float">
            <text:p><text:s/>5,821,856 </text:p>
          </table:table-cell>
          <table:table-cell table:style-name="ce27" office:value-type="float" office:value="5114882" calcext:value-type="float">
            <text:p><text:s/>5,114,882 </text:p>
          </table:table-cell>
          <table:table-cell table:style-name="ce27" office:value-type="float" office:value="391261" calcext:value-type="float">
            <text:p><text:s/>391,261 </text:p>
          </table:table-cell>
          <table:table-cell table:style-name="ce27" office:value-type="float" office:value="371539" calcext:value-type="float">
            <text:p><text:s/>371,539 </text:p>
          </table:table-cell>
          <table:table-cell table:style-name="ce27" office:value-type="float" office:value="17519250" calcext:value-type="float">
            <text:p><text:s/>17,519,250 </text:p>
          </table:table-cell>
          <table:table-cell table:style-name="ce27" office:value-type="float" office:value="17661734" calcext:value-type="float">
            <text:p><text:s/>17,661,73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23"/>
          <table:table-cell table:style-name="ce80"/>
          <table:table-cell table:number-columns-repeated="881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1" office:value-type="float" office:value="120549232" calcext:value-type="float">
            <text:p><text:s/>120,549,232 </text:p>
          </table:table-cell>
          <table:table-cell table:style-name="ce27" office:value-type="float" office:value="106525732" calcext:value-type="float">
            <text:p><text:s/>106,525,732 </text:p>
          </table:table-cell>
          <table:table-cell table:style-name="ce27" office:value-type="float" office:value="53030887" calcext:value-type="float">
            <text:p><text:s/>53,030,887 </text:p>
          </table:table-cell>
          <table:table-cell table:style-name="ce27" office:value-type="float" office:value="53494845" calcext:value-type="float">
            <text:p><text:s/>53,494,845 </text:p>
          </table:table-cell>
          <table:table-cell table:style-name="ce27" office:value-type="float" office:value="7000000" calcext:value-type="float">
            <text:p><text:s/>7,000,000 </text:p>
          </table:table-cell>
          <table:table-cell table:style-name="ce45" office:value-type="float" office:value="7023500" calcext:value-type="float">
            <text:p><text:s/>7,023,500 </text:p>
          </table:table-cell>
          <table:table-cell table:style-name="ce27" office:value-type="float" office:value="41212661" calcext:value-type="float">
            <text:p><text:s/>41,212,661 </text:p>
          </table:table-cell>
          <table:table-cell table:style-name="ce27" office:value-type="float" office:value="41504766" calcext:value-type="float">
            <text:p><text:s/>41,504,766 </text:p>
          </table:table-cell>
          <table:table-cell table:style-name="ce27" office:value-type="float" office:value="7000000" calcext:value-type="float">
            <text:p><text:s/>7,000,000 </text:p>
          </table:table-cell>
          <table:table-cell table:style-name="ce27" office:value-type="float" office:value="7023500" calcext:value-type="float">
            <text:p><text:s/>7,023,500 </text:p>
          </table:table-cell>
          <table:table-cell table:style-name="ce27" office:value-type="float" office:value="167581" calcext:value-type="float">
            <text:p><text:s/>167,581 </text:p>
          </table:table-cell>
          <table:table-cell table:style-name="ce27" office:value-type="float" office:value="200622" calcext:value-type="float">
            <text:p><text:s/>200,622 </text:p>
          </table:table-cell>
          <table:table-cell table:style-name="ce27" office:value-type="float" office:value="11650645" calcext:value-type="float">
            <text:p><text:s/>11,650,645 </text:p>
          </table:table-cell>
          <table:table-cell table:style-name="ce27" office:value-type="float" office:value="11789457" calcext:value-type="float">
            <text:p><text:s/>11,789,45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23"/>
          <table:table-cell table:style-name="ce80"/>
          <table:table-cell table:number-columns-repeated="881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1" office:value-type="float" office:value="50724221" calcext:value-type="float">
            <text:p><text:s/>50,724,221 </text:p>
          </table:table-cell>
          <table:table-cell table:style-name="ce27" office:value-type="float" office:value="49198385" calcext:value-type="float">
            <text:p><text:s/>49,198,385 </text:p>
          </table:table-cell>
          <table:table-cell table:style-name="ce27" office:value-type="float" office:value="23793925" calcext:value-type="float">
            <text:p><text:s/>23,793,925 </text:p>
          </table:table-cell>
          <table:table-cell table:style-name="ce27" office:value-type="float" office:value="25404460" calcext:value-type="float">
            <text:p><text:s/>25,404,460 </text:p>
          </table:table-cell>
          <table:table-cell table:style-name="ce27" office:value-type="float" office:value="1510503" calcext:value-type="float">
            <text:p><text:s/>1,510,503 </text:p>
          </table:table-cell>
          <table:table-cell table:style-name="ce45" office:value-type="float" office:value="15333" calcext:value-type="float">
            <text:p><text:s/>15,333 </text:p>
          </table:table-cell>
          <table:table-cell table:style-name="ce27" office:value-type="float" office:value="16304373" calcext:value-type="float">
            <text:p><text:s/>16,304,373 </text:p>
          </table:table-cell>
          <table:table-cell table:style-name="ce27" office:value-type="float" office:value="17799543" calcext:value-type="float">
            <text:p><text:s/>17,799,543 </text:p>
          </table:table-cell>
          <table:table-cell table:style-name="ce27" office:value-type="float" office:value="1510503" calcext:value-type="float">
            <text:p><text:s/>1,510,503 </text:p>
          </table:table-cell>
          <table:table-cell table:style-name="ce27" office:value-type="float" office:value="15333" calcext:value-type="float">
            <text:p><text:s/>15,333 </text:p>
          </table:table-cell>
          <table:table-cell table:style-name="ce27" office:value-type="float" office:value="101428" calcext:value-type="float">
            <text:p><text:s/>101,428 </text:p>
          </table:table-cell>
          <table:table-cell table:style-name="ce27" office:value-type="float" office:value="98946" calcext:value-type="float">
            <text:p><text:s/>98,946 </text:p>
          </table:table-cell>
          <table:table-cell table:style-name="ce27" office:value-type="float" office:value="7388124" calcext:value-type="float">
            <text:p><text:s/>7,388,124 </text:p>
          </table:table-cell>
          <table:table-cell table:style-name="ce27" office:value-type="float" office:value="7505971" calcext:value-type="float">
            <text:p><text:s/>7,505,97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23"/>
          <table:table-cell table:style-name="ce80"/>
          <table:table-cell table:number-columns-repeated="881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1" office:value-type="float" office:value="184510403" calcext:value-type="float">
            <text:p><text:s/>184,510,403 </text:p>
          </table:table-cell>
          <table:table-cell table:style-name="ce27" office:value-type="float" office:value="170923814" calcext:value-type="float">
            <text:p><text:s/>170,923,814 </text:p>
          </table:table-cell>
          <table:table-cell table:style-name="ce27" office:value-type="float" office:value="84780754" calcext:value-type="float">
            <text:p><text:s/>84,780,754 </text:p>
          </table:table-cell>
          <table:table-cell table:style-name="ce27" office:value-type="float" office:value="86143060" calcext:value-type="float">
            <text:p><text:s/>86,143,060 </text:p>
          </table:table-cell>
          <table:table-cell table:style-name="ce27" office:value-type="float" office:value="6810749" calcext:value-type="float">
            <text:p><text:s/>6,810,749 </text:p>
          </table:table-cell>
          <table:table-cell table:style-name="ce45" office:value-type="float" office:value="6775840" calcext:value-type="float">
            <text:p><text:s/>6,775,840 </text:p>
          </table:table-cell>
          <table:table-cell table:style-name="ce27" office:value-type="float" office:value="64274604" calcext:value-type="float">
            <text:p><text:s/>64,274,604 </text:p>
          </table:table-cell>
          <table:table-cell table:style-name="ce27" office:value-type="float" office:value="65373358" calcext:value-type="float">
            <text:p><text:s/>65,373,358 </text:p>
          </table:table-cell>
          <table:table-cell table:style-name="ce27" office:value-type="float" office:value="6810749" calcext:value-type="float">
            <text:p><text:s/>6,810,749 </text:p>
          </table:table-cell>
          <table:table-cell table:style-name="ce27" office:value-type="float" office:value="6775840" calcext:value-type="float">
            <text:p><text:s/>6,775,840 </text:p>
          </table:table-cell>
          <table:table-cell table:style-name="ce27" office:value-type="float" office:value="33670" calcext:value-type="float">
            <text:p><text:s/>33,670 </text:p>
          </table:table-cell>
          <table:table-cell table:style-name="ce27" office:value-type="float" office:value="35541" calcext:value-type="float">
            <text:p><text:s/>35,541 </text:p>
          </table:table-cell>
          <table:table-cell table:style-name="ce27" office:value-type="float" office:value="20472480" calcext:value-type="float">
            <text:p><text:s/>20,472,480 </text:p>
          </table:table-cell>
          <table:table-cell table:style-name="ce27" office:value-type="float" office:value="20734161" calcext:value-type="float">
            <text:p><text:s/>20,734,16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23"/>
          <table:table-cell table:style-name="ce80"/>
          <table:table-cell table:number-columns-repeated="881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1" office:value-type="float" office:value="99322893" calcext:value-type="float">
            <text:p><text:s/>99,322,893 </text:p>
          </table:table-cell>
          <table:table-cell table:style-name="ce27" office:value-type="float" office:value="85826695" calcext:value-type="float">
            <text:p><text:s/>85,826,695 </text:p>
          </table:table-cell>
          <table:table-cell table:style-name="ce27" office:value-type="float" office:value="42177989" calcext:value-type="float">
            <text:p><text:s/>42,177,989 </text:p>
          </table:table-cell>
          <table:table-cell table:style-name="ce27" office:value-type="float" office:value="43648706" calcext:value-type="float">
            <text:p><text:s/>43,648,706 </text:p>
          </table:table-cell>
          <table:table-cell table:style-name="ce27" office:value-type="float" office:value="7058318" calcext:value-type="float">
            <text:p><text:s/>7,058,318 </text:p>
          </table:table-cell>
          <table:table-cell table:style-name="ce45" office:value-type="float" office:value="6437880" calcext:value-type="float">
            <text:p><text:s/>6,437,880 </text:p>
          </table:table-cell>
          <table:table-cell table:style-name="ce27" office:value-type="float" office:value="31803530" calcext:value-type="float">
            <text:p><text:s/>31,803,530 </text:p>
          </table:table-cell>
          <table:table-cell table:style-name="ce27" office:value-type="float" office:value="33134806" calcext:value-type="float">
            <text:p><text:s/>33,134,806 </text:p>
          </table:table-cell>
          <table:table-cell table:style-name="ce27" office:value-type="float" office:value="7058318" calcext:value-type="float">
            <text:p><text:s/>7,058,318 </text:p>
          </table:table-cell>
          <table:table-cell table:style-name="ce27" office:value-type="float" office:value="6437880" calcext:value-type="float">
            <text:p><text:s/>6,437,880 </text:p>
          </table:table-cell>
          <table:table-cell table:style-name="ce27" office:value-type="float" office:value="47460" calcext:value-type="float">
            <text:p><text:s/>47,460 </text:p>
          </table:table-cell>
          <table:table-cell table:style-name="ce27" office:value-type="float" office:value="47357" calcext:value-type="float">
            <text:p><text:s/>47,357 </text:p>
          </table:table-cell>
          <table:table-cell table:style-name="ce27" office:value-type="float" office:value="10326999" calcext:value-type="float">
            <text:p><text:s/>10,326,999 </text:p>
          </table:table-cell>
          <table:table-cell table:style-name="ce27" office:value-type="float" office:value="10466543" calcext:value-type="float">
            <text:p><text:s/>10,466,5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23"/>
          <table:table-cell table:style-name="ce80"/>
          <table:table-cell table:number-columns-repeated="881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1" office:value-type="float" office:value="83328472" calcext:value-type="float">
            <text:p><text:s/>83,328,472 </text:p>
          </table:table-cell>
          <table:table-cell table:style-name="ce27" office:value-type="float" office:value="73580157" calcext:value-type="float">
            <text:p><text:s/>73,580,157 </text:p>
          </table:table-cell>
          <table:table-cell table:style-name="ce27" office:value-type="float" office:value="35571265" calcext:value-type="float">
            <text:p><text:s/>35,571,265 </text:p>
          </table:table-cell>
          <table:table-cell table:style-name="ce27" office:value-type="float" office:value="38008892" calcext:value-type="float">
            <text:p><text:s/>38,008,892 </text:p>
          </table:table-cell>
          <table:table-cell table:style-name="ce27" office:value-type="float" office:value="5600506" calcext:value-type="float">
            <text:p><text:s/>5,600,506 </text:p>
          </table:table-cell>
          <table:table-cell table:style-name="ce45" office:value-type="float" office:value="4147809" calcext:value-type="float">
            <text:p><text:s/>4,147,809 </text:p>
          </table:table-cell>
          <table:table-cell table:style-name="ce27" office:value-type="float" office:value="26325308" calcext:value-type="float">
            <text:p><text:s/>26,325,308 </text:p>
          </table:table-cell>
          <table:table-cell table:style-name="ce27" office:value-type="float" office:value="28506798" calcext:value-type="float">
            <text:p><text:s/>28,506,798 </text:p>
          </table:table-cell>
          <table:table-cell table:style-name="ce27" office:value-type="float" office:value="5600506" calcext:value-type="float">
            <text:p><text:s/>5,600,506 </text:p>
          </table:table-cell>
          <table:table-cell table:style-name="ce27" office:value-type="float" office:value="4147809" calcext:value-type="float">
            <text:p><text:s/>4,147,809 </text:p>
          </table:table-cell>
          <table:table-cell table:style-name="ce27" office:value-type="float" office:value="199620" calcext:value-type="float">
            <text:p><text:s/>199,620 </text:p>
          </table:table-cell>
          <table:table-cell table:style-name="ce27" office:value-type="float" office:value="197608" calcext:value-type="float">
            <text:p><text:s/>197,608 </text:p>
          </table:table-cell>
          <table:table-cell table:style-name="ce27" office:value-type="float" office:value="9046337" calcext:value-type="float">
            <text:p><text:s/>9,046,337 </text:p>
          </table:table-cell>
          <table:table-cell table:style-name="ce27" office:value-type="float" office:value="9304486" calcext:value-type="float">
            <text:p><text:s/>9,304,48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1" office:value-type="float" office:value="41204243" calcext:value-type="float">
            <text:p><text:s/>41,204,243 </text:p>
          </table:table-cell>
          <table:table-cell table:style-name="ce27" office:value-type="float" office:value="37797084" calcext:value-type="float">
            <text:p><text:s/>37,797,084 </text:p>
          </table:table-cell>
          <table:table-cell table:style-name="ce27" office:value-type="float" office:value="18829535" calcext:value-type="float">
            <text:p><text:s/>18,829,535 </text:p>
          </table:table-cell>
          <table:table-cell table:style-name="ce27" office:value-type="float" office:value="18967549" calcext:value-type="float">
            <text:p><text:s/>18,967,549 </text:p>
          </table:table-cell>
          <table:table-cell table:style-name="ce27" office:value-type="float" office:value="2401159" calcext:value-type="float">
            <text:p><text:s/>2,401,159 </text:p>
          </table:table-cell>
          <table:table-cell table:style-name="ce45" office:value-type="float" office:value="1006000" calcext:value-type="float">
            <text:p><text:s/>1,006,000 </text:p>
          </table:table-cell>
          <table:table-cell table:style-name="ce27" office:value-type="float" office:value="13976984" calcext:value-type="float">
            <text:p><text:s/>13,976,984 </text:p>
          </table:table-cell>
          <table:table-cell table:style-name="ce27" office:value-type="float" office:value="15467242" calcext:value-type="float">
            <text:p><text:s/>15,467,242 </text:p>
          </table:table-cell>
          <table:table-cell table:style-name="ce27" office:value-type="float" office:value="2401159" calcext:value-type="float">
            <text:p><text:s/>2,401,159 </text:p>
          </table:table-cell>
          <table:table-cell table:style-name="ce27" office:value-type="float" office:value="1006000" calcext:value-type="float">
            <text:p><text:s/>1,006,000 </text:p>
          </table:table-cell>
          <table:table-cell table:style-name="ce27" office:value-type="float" office:value="187084" calcext:value-type="float">
            <text:p><text:s/>187,084 </text:p>
          </table:table-cell>
          <table:table-cell table:style-name="ce27" office:value-type="float" office:value="324778" calcext:value-type="float">
            <text:p><text:s/>324,778 </text:p>
          </table:table-cell>
          <table:table-cell table:style-name="ce27" office:value-type="float" office:value="4665467" calcext:value-type="float">
            <text:p><text:s/>4,665,467 </text:p>
          </table:table-cell>
          <table:table-cell table:style-name="ce27" office:value-type="float" office:value="3175529" calcext:value-type="float">
            <text:p><text:s/>3,175,52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2" office:value-type="string" office:string-value=" Kinmen County Audit Office " calcext:value-type="string">
            <text:p><text:s text:c="2"/>Kinmen County Audit Office <text:s/></text:p>
          </table:table-cell>
          <table:table-cell table:style-name="ce22" office:value-type="float" office:value="72031754" calcext:value-type="float">
            <text:p><text:s/>72,031,754 </text:p>
          </table:table-cell>
          <table:table-cell table:style-name="ce28" office:value-type="float" office:value="72031754" calcext:value-type="float">
            <text:p><text:s/>72,031,754 </text:p>
          </table:table-cell>
          <table:table-cell table:style-name="ce28" office:value-type="float" office:value="34057480" calcext:value-type="float">
            <text:p><text:s/>34,057,480 </text:p>
          </table:table-cell>
          <table:table-cell table:style-name="ce28" office:value-type="float" office:value="37974274" calcext:value-type="float">
            <text:p><text:s/>37,974,27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8" office:value-type="float" office:value="14253964" calcext:value-type="float">
            <text:p><text:s/>14,253,964 </text:p>
          </table:table-cell>
          <table:table-cell table:style-name="ce28" office:value-type="float" office:value="17083832" calcext:value-type="float">
            <text:p><text:s/>17,083,83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3389814" calcext:value-type="float">
            <text:p><text:s/>13,389,814 </text:p>
          </table:table-cell>
          <table:table-cell table:style-name="ce28" office:value-type="float" office:value="13303926" calcext:value-type="float">
            <text:p><text:s/>13,303,926 </text:p>
          </table:table-cell>
          <table:table-cell table:style-name="ce28" office:value-type="float" office:value="6413702" calcext:value-type="float">
            <text:p><text:s/>6,413,702 </text:p>
          </table:table-cell>
          <table:table-cell table:style-name="ce28" office:value-type="float" office:value="7586516" calcext:value-type="float">
            <text:p><text:s/>7,586,51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23"/>
          <table:table-cell table:style-name="ce29"/>
          <table:table-cell table:style-name="ce36"/>
          <table:table-cell table:style-name="ce30" table:number-columns-repeated="2"/>
          <table:table-cell table:style-name="ce29"/>
          <table:table-cell table:style-name="ce36"/>
          <table:table-cell table:style-name="ce30" table:number-columns-repeated="2"/>
          <table:table-cell table:style-name="ce53"/>
          <table:table-cell table:style-name="ce30"/>
          <table:table-cell table:style-name="ce36"/>
          <table:table-cell table:style-name="ce30"/>
          <table:table-cell table:style-name="ce31" table:number-columns-repeated="3"/>
          <table:table-cell table:style-name="ce71"/>
          <table:table-cell table:style-name="ce75" office:value-type="string" calcext:value-type="string">
            <text:p>Prepared on August 2, 2023</text:p>
          </table:table-cell>
          <table:table-cell table:number-columns-repeated="1005"/>
        </table:table-row>
        <table:table-row table:style-name="ro1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3"/>
          <table:table-cell table:style-name="ce30"/>
          <table:table-cell table:style-name="ce37"/>
          <table:table-cell table:style-name="ce30"/>
          <table:table-cell table:style-name="ce40"/>
          <table:table-cell table:style-name="ce29"/>
          <table:table-cell table:style-name="ce30" table:number-columns-repeated="2"/>
          <table:table-cell table:style-name="ce36"/>
          <table:table-cell table:style-name="ce31"/>
          <table:table-cell table:style-name="ce30"/>
          <table:table-cell table:style-name="ce31"/>
          <table:table-cell table:style-name="ce36"/>
          <table:table-cell table:style-name="ce31" table:number-columns-repeated="4"/>
          <table:table-cell table:number-columns-repeated="1006"/>
        </table:table-row>
        <table:table-row table:style-name="ro1">
          <table:table-cell table:style-name="ce13" office:value-type="string" calcext:value-type="string">
            <text:p>Note: Total expenses in the budget of operating funds include income tax expenses and net income attributable to the minority interest. </text:p>
          </table:table-cell>
          <table:table-cell table:style-name="ce23"/>
          <table:table-cell table:style-name="ce30"/>
          <table:table-cell table:style-name="ce37"/>
          <table:table-cell table:style-name="ce30"/>
          <table:table-cell table:style-name="ce40"/>
          <table:table-cell table:style-name="ce29"/>
          <table:table-cell table:style-name="ce30" table:number-columns-repeated="2"/>
          <table:table-cell table:style-name="ce36"/>
          <table:table-cell table:style-name="ce31"/>
          <table:table-cell table:style-name="ce30"/>
          <table:table-cell table:style-name="ce31"/>
          <table:table-cell table:style-name="ce36"/>
          <table:table-cell table:style-name="ce31" table:number-columns-repeated="4"/>
          <table:table-cell table:number-columns-repeated="1006"/>
        </table:table-row>
        <table:table-row table:style-name="ro3">
          <table:table-cell table:style-name="ce14" table:number-columns-repeated="2"/>
          <table:table-cell table:style-name="ce31" table:number-columns-repeated="16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32" table:number-columns-repeated="2"/>
          <table:table-cell table:style-name="ce39" table:number-columns-repeated="2"/>
          <table:table-cell table:style-name="ce32"/>
          <table:table-cell table:style-name="ce49"/>
          <table:table-cell table:style-name="ce32"/>
          <table:table-cell table:style-name="ce49" table:number-columns-repeated="3"/>
          <table:table-cell table:style-name="ce57" table:number-columns-repeated="6"/>
          <table:table-cell table:number-columns-repeated="1006"/>
        </table:table-row>
        <table:table-row table:style-name="ro8" table:number-rows-repeated="2">
          <table:table-cell table:style-name="ce16" table:number-columns-repeated="18"/>
          <table:table-cell table:number-columns-repeated="1006"/>
        </table:table-row>
        <table:table-row table:style-name="ro8" table:number-rows-repeated="3">
          <table:table-cell table:style-name="ce16" table:number-columns-repeated="18"/>
          <table:table-cell table:number-columns-repeated="131"/>
          <table:table-cell table:style-name="ce76" table:number-columns-repeated="87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案件分類" table:base-cell-address="$'202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2022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0cm" fo:margin-right="0cm" style:first-page-number="continue" style:scale-to="72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9-09T17:24:00</meta:creation-date>
    <dc:creator>凌維君</dc:creator>
    <dc:date>2023-09-28T13:43:50</dc:date>
    <meta:print-date>2022-01-28T14:17:15</meta:print-date>
    <meta:document-statistic meta:table-count="1" meta:cell-count="541" meta:object-count="1"/>
    <meta:generator>MODA_ODF_Application_Tools_3.5.2/3.5.2$Windows_X86_64 LibreOffice_project/c8dfc8735a144ff4742fe071a33a442dd6ef618e</meta:generator>
  </office:meta>
</office:document-meta>
</file>