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21315__20998__20301__32_2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_21315__20998__20301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_32_2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21315__20998__20301__32_2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21315__20998__20301__32_2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21315__20998__20301__32_2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21315__20998__20301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21315__20998__20301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21315__20998__20301__32_2" style:data-style-name="N63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_32_2" style:data-style-name="N6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3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2201" style:data-style-name="N74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21315__20998__20301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21315__20998__20301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21315__20998__20301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_32_2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_21315__20998__20301__32_2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21315__20998__20301__32_2" style:data-style-name="N35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diagonal-tl-b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2pt solid #000000" style:diagonal-tl-b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21315__20998__20301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21315__20998__20301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21315__20998__20301__32_2" style:data-style-name="N35">
      <style:table-cell-properties fo:border-top="2pt solid #000000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.4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4"/>
        <table:table-column table:style-name="co2" table:number-columns-repeated="6" table:default-cell-style-name="ce5"/>
        <table:table-column table:style-name="co2" table:default-cell-style-name="ce9"/>
        <table:table-column table:style-name="co3" table:number-columns-repeated="16374" table:default-cell-style-name="ce5"/>
        <table:table-row table:style-name="ro1">
          <table:table-cell office:value-type="string" table:number-columns-spanned="10" table:number-rows-spanned="1" table:style-name="ce42">
            <text:p>Amount of Final Accounts of Expenditures Adjusted by the National Audit Office to Return to the Treasur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"/>
          <table:table-cell table:style-name="ce2"/>
          <table:table-cell table:style-name="ce4"/>
          <table:table-cell office:value-type="string" table:number-columns-spanned="3" table:number-rows-spanned="1" table:style-name="ce50">
            <text:p><text:s text:c="5"/>FY2022</text:p>
          </table:table-cell>
          <table:covered-table-cell table:number-columns-repeated="2"/>
          <table:table-cell table:number-columns-repeated="2" table:style-name="ce3"/>
          <table:table-cell table:style-name="ce17"/>
          <table:table-cell office:value-type="string" table:style-name="ce32">
            <text:p>Unit: dollars NT$</text:p>
          </table:table-cell>
          <table:table-cell table:number-columns-repeated="16374"/>
        </table:table-row>
        <table:table-row table:style-name="ro3">
          <table:table-cell table:number-columns-spanned="1" table:number-rows-spanned="3" table:style-name="ce51">
            <draw:frame draw:z-index="1" draw:id="id0" draw:style-name="a3" draw:name="Text Box 1" svg:x="0.65208in" svg:y="0.04861in" svg:width="1.95217in" svg:height="0.25in">
              <draw:text-box>
                <text:p text:style-name="a2" text:class-names="" text:cond-style-name=""><text:span text:style-name="a0" text:class-names="">Reasons for Returns<text:s text:c="1"/>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52">
            <text:p>Total</text:p>
          </table:table-cell>
          <table:covered-table-cell table:number-columns-repeated="2"/>
          <table:table-cell office:value-type="string" table:number-columns-spanned="2" table:number-rows-spanned="2" table:style-name="ce48">
            <text:p>Illegal Expenditures</text:p>
          </table:table-cell>
          <table:covered-table-cell/>
          <table:table-cell office:value-type="string" table:number-columns-spanned="2" table:number-rows-spanned="2" table:style-name="ce48">
            <text:p>Surplus Funds from Commissioned, Invested, Subsidized, or Other Projects</text:p>
          </table:table-cell>
          <table:covered-table-cell/>
          <table:table-cell office:value-type="string" table:number-columns-spanned="2" table:number-rows-spanned="2" table:style-name="ce49">
            <text:p>Reserved Funds Inconsistent with Budget Items or Unnecessary to Reserve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>
            <draw:frame draw:z-index="2" draw:id="id1" draw:style-name="a6" draw:name="Text Box 2" svg:x="0.24931in" svg:y="0.33194in" svg:width="1.48713in" svg:height="0.37222in">
              <draw:text-box>
                <text:p text:style-name="a5" text:class-names="" text:cond-style-name=""><text:span text:style-name="a4" text:class-names="">Governments</text:span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24">
            <text:p>Total</text:p>
          </table:table-cell>
          <table:table-cell office:value-type="string" table:style-name="ce22">
            <text:p>Disallowance</text:p>
          </table:table-cell>
          <table:table-cell office:value-type="string" table:style-name="ce22">
            <text:p>Deduction</text:p>
          </table:table-cell>
          <table:table-cell office:value-type="string" table:style-name="ce22">
            <text:p>Disallowance</text:p>
          </table:table-cell>
          <table:table-cell office:value-type="string" table:style-name="ce22">
            <text:p>Deduction</text:p>
          </table:table-cell>
          <table:table-cell office:value-type="string" table:style-name="ce22">
            <text:p>Disallowance</text:p>
          </table:table-cell>
          <table:table-cell office:value-type="string" table:style-name="ce22">
            <text:p>Deduction</text:p>
          </table:table-cell>
          <table:table-cell office:value-type="string" table:style-name="ce22">
            <text:p>Disallowance</text:p>
          </table:table-cell>
          <table:table-cell office:value-type="string" table:style-name="ce23">
            <text:p>Deduction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27">
            <text:p><text:s/>Total</text:p>
          </table:table-cell>
          <table:table-cell office:value-type="float" office:value="1476424798" table:formula="msoxl:=B7+B8+B15+B30" table:style-name="ce19">
            <text:p>1,476,424,798<text:s/></text:p>
          </table:table-cell>
          <table:table-cell office:value-type="float" office:value="3419" table:formula="msoxl:=C7+C8+C15+C30" table:style-name="ce19">
            <text:p>3,419<text:s/></text:p>
          </table:table-cell>
          <table:table-cell office:value-type="float" office:value="1476421379" table:formula="msoxl:=D7+D8+D15+D30" table:style-name="ce19">
            <text:p>1,476,421,379<text:s/></text:p>
          </table:table-cell>
          <table:table-cell office:value-type="float" office:value="3419" table:formula="msoxl:=E7+E8+E15+E30" table:style-name="ce19">
            <text:p>3,419<text:s/></text:p>
          </table:table-cell>
          <table:table-cell office:value-type="float" office:value="9598431" table:formula="msoxl:=F7+F8+F15+F30" table:style-name="ce19">
            <text:p>9,598,431<text:s/></text:p>
          </table:table-cell>
          <table:table-cell office:value-type="float" office:value="0" table:formula="msoxl:=G7+G8+G15+G30" table:style-name="ce19">
            <text:p>－<text:s/></text:p>
          </table:table-cell>
          <table:table-cell office:value-type="float" office:value="631490221" table:formula="msoxl:=H7+H8+H15+H30" table:style-name="ce19">
            <text:p>631,490,221<text:s/></text:p>
          </table:table-cell>
          <table:table-cell office:value-type="float" office:value="0" table:formula="msoxl:=I7+I8+I15+I30" table:style-name="ce19">
            <text:p>－<text:s/></text:p>
          </table:table-cell>
          <table:table-cell office:value-type="float" office:value="835332727" table:formula="msoxl:=J7+J8+J15+J30" table:style-name="ce19">
            <text:p>835,332,727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8">
            <text:p>Central Government</text:p>
          </table:table-cell>
          <table:table-cell office:value-type="float" office:value="521716102" table:formula="msoxl:=SUM(C7:D7)" table:style-name="ce19">
            <text:p>521,716,102<text:s/></text:p>
          </table:table-cell>
          <table:table-cell office:value-type="float" office:value="0" table:formula="msoxl:=SUM(E7,G7,I7)" table:style-name="ce20">
            <text:p>－<text:s/></text:p>
          </table:table-cell>
          <table:table-cell office:value-type="float" office:value="521716102" table:formula="msoxl:=SUM(F7,H7,J7)" table:style-name="ce20">
            <text:p>521,716,102<text:s/></text:p>
          </table:table-cell>
          <table:table-cell office:value-type="float" office:value="0" table:style-name="ce19">
            <text:p>－<text:s/></text:p>
          </table:table-cell>
          <table:table-cell office:value-type="float" office:value="1555438" table:style-name="ce19">
            <text:p>1,555,438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520160664" table:style-name="ce20">
            <text:p>520,160,664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 table:style-name="ce8"/>
        </table:table-row>
        <table:table-row table:style-name="ro5" table:visibility="collapse">
          <table:table-cell office:value-type="string" table:style-name="ce27">
            <text:p><text:s/>Subtotal-Municipality</text:p>
          </table:table-cell>
          <table:table-cell office:value-type="float" office:value="98388719" table:formula="msoxl:=SUM(C8:D8)" table:style-name="ce19">
            <text:p>98,388,719<text:s/></text:p>
          </table:table-cell>
          <table:table-cell office:value-type="float" office:value="0" table:formula="msoxl:=SUM(E8,G8,I8)" table:style-name="ce19">
            <text:p>－<text:s/></text:p>
          </table:table-cell>
          <table:table-cell office:value-type="float" office:value="98388719" table:formula="msoxl:=SUM(F8,H8,J8)" table:style-name="ce19">
            <text:p>98,388,719<text:s/></text:p>
          </table:table-cell>
          <table:table-cell office:value-type="float" office:value="0" table:formula="msoxl:=SUM(E9:E14)" table:style-name="ce19">
            <text:p>－<text:s/></text:p>
          </table:table-cell>
          <table:table-cell office:value-type="float" office:value="7394802" table:formula="msoxl:=SUM(F9:F14)" table:style-name="ce19">
            <text:p>7,394,802<text:s/></text:p>
          </table:table-cell>
          <table:table-cell office:value-type="float" office:value="0" table:formula="msoxl:=SUM(G9:G14)" table:style-name="ce19">
            <text:p>－<text:s/></text:p>
          </table:table-cell>
          <table:table-cell office:value-type="float" office:value="2205401" table:formula="msoxl:=SUM(H9:H14)" table:style-name="ce19">
            <text:p>2,205,401<text:s/></text:p>
          </table:table-cell>
          <table:table-cell office:value-type="float" office:value="0" table:formula="msoxl:=SUM(I9:I14)" table:style-name="ce19">
            <text:p>－<text:s/></text:p>
          </table:table-cell>
          <table:table-cell office:value-type="float" office:value="88788516" table:formula="msoxl:=SUM(J9:J14)" table:style-name="ce19">
            <text:p>88,788,516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9">
            <text:p><text:s/>Taipei City</text:p>
          </table:table-cell>
          <table:table-cell office:value-type="float" office:value="7332231" table:formula="msoxl:=SUM(C9:D9)" table:style-name="ce19">
            <text:p>7,332,231<text:s/></text:p>
          </table:table-cell>
          <table:table-cell office:value-type="float" office:value="0" table:formula="msoxl:=SUM(E9,G9,I9)" table:style-name="ce20">
            <text:p>－<text:s/></text:p>
          </table:table-cell>
          <table:table-cell office:value-type="float" office:value="7332231" table:formula="msoxl:=SUM(F9,H9,J9)" table:style-name="ce20">
            <text:p>7,332,23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1894802" table:style-name="ce20">
            <text:p>1,894,802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955752" table:style-name="ce20">
            <text:p>955,752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4481677" table:style-name="ce20">
            <text:p>4,481,677<text:s/>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29">
            <text:p><text:s/>New Taipei City</text:p>
          </table:table-cell>
          <table:table-cell office:value-type="float" office:value="0" table:formula="msoxl:=SUM(C10:D10)" table:style-name="ce19">
            <text:p>－<text:s/></text:p>
          </table:table-cell>
          <table:table-cell office:value-type="float" office:value="0" table:formula="msoxl:=SUM(E10,G10,I10)" table:style-name="ce20">
            <text:p>－<text:s/></text:p>
          </table:table-cell>
          <table:table-cell office:value-type="float" office:value="0" table:formula="msoxl:=SUM(F10,H10,J10)" table:style-name="ce20">
            <text:p>－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1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<text:s/>Taoyuan City</text:p>
          </table:table-cell>
          <table:table-cell office:value-type="float" office:value="1913489" table:formula="msoxl:=SUM(C11:D11)" table:style-name="ce19">
            <text:p>1,913,489<text:s/></text:p>
          </table:table-cell>
          <table:table-cell office:value-type="float" office:value="0" table:formula="msoxl:=SUM(E11,G11,I11)" table:style-name="ce20">
            <text:p>－<text:s/></text:p>
          </table:table-cell>
          <table:table-cell office:value-type="float" office:value="1913489" table:formula="msoxl:=SUM(F11,H11,J11)" table:style-name="ce20">
            <text:p>1,913,489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0" table:style-name="ce21">
            <text:p>－<text:s/></text:p>
          </table:table-cell>
          <table:table-cell office:value-type="float" office:value="1249649" table:style-name="ce20">
            <text:p>1,249,649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663840" table:style-name="ce21">
            <text:p>663,840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<text:s/>Taichung City<text:s/></text:p>
          </table:table-cell>
          <table:table-cell office:value-type="float" office:value="5500000" table:formula="msoxl:=SUM(C12:D12)" table:style-name="ce19">
            <text:p>5,500,000<text:s/></text:p>
          </table:table-cell>
          <table:table-cell office:value-type="float" office:value="0" table:formula="msoxl:=SUM(E12,G12,I12)" table:style-name="ce20">
            <text:p>－<text:s/></text:p>
          </table:table-cell>
          <table:table-cell office:value-type="float" office:value="5500000" table:formula="msoxl:=SUM(F12,H12,J12)" table:style-name="ce20">
            <text:p>5,500,000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5500000" table:style-name="ce20">
            <text:p>5,500,000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<text:s/>Tainan City</text:p>
          </table:table-cell>
          <table:table-cell office:value-type="float" office:value="83642999" table:formula="msoxl:=SUM(C13:D13)" table:style-name="ce19">
            <text:p>83,642,999<text:s/></text:p>
          </table:table-cell>
          <table:table-cell office:value-type="float" office:value="0" table:formula="msoxl:=SUM(E13,G13,I13)" table:style-name="ce20">
            <text:p>－<text:s/></text:p>
          </table:table-cell>
          <table:table-cell office:value-type="float" office:value="83642999" table:formula="msoxl:=SUM(F13,H13,J13)" table:style-name="ce20">
            <text:p>83,642,999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83642999" table:style-name="ce20">
            <text:p>83,642,999<text:s/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<text:s/>Kaohsiung City</text:p>
          </table:table-cell>
          <table:table-cell office:value-type="float" office:value="0" table:formula="msoxl:=SUM(C14:D14)" table:style-name="ce19">
            <text:p>－<text:s/></text:p>
          </table:table-cell>
          <table:table-cell office:value-type="float" office:value="0" table:formula="msoxl:=SUM(E14,G14,I14)" table:style-name="ce20">
            <text:p>－<text:s/></text:p>
          </table:table-cell>
          <table:table-cell office:value-type="float" office:value="0" table:formula="msoxl:=SUM(F14,H14,J14)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27">
            <text:p><text:s/>Subtotal-Taiwan Province</text:p>
          </table:table-cell>
          <table:table-cell office:value-type="float" office:value="856319977" table:formula="msoxl:=SUM(C15:D15)" table:style-name="ce19">
            <text:p>856,319,977<text:s/></text:p>
          </table:table-cell>
          <table:table-cell office:value-type="float" office:value="3419" table:formula="msoxl:=SUM(E15,G15,I15)" table:style-name="ce19">
            <text:p>3,419<text:s/></text:p>
          </table:table-cell>
          <table:table-cell office:value-type="float" office:value="856316558" table:formula="msoxl:=SUM(F15,H15,J15)" table:style-name="ce19">
            <text:p>856,316,558<text:s/></text:p>
          </table:table-cell>
          <table:table-cell office:value-type="float" office:value="3419" table:formula="msoxl:=SUM(E16:E29)" table:style-name="ce19">
            <text:p>3,419<text:s/></text:p>
          </table:table-cell>
          <table:table-cell office:value-type="float" office:value="648191" table:formula="msoxl:=SUM(F16:F29)" table:style-name="ce19">
            <text:p>648,191<text:s/></text:p>
          </table:table-cell>
          <table:table-cell office:value-type="float" office:value="0" table:formula="msoxl:=SUM(G16:G29)" table:style-name="ce19">
            <text:p>－<text:s/></text:p>
          </table:table-cell>
          <table:table-cell office:value-type="float" office:value="109124156" table:formula="msoxl:=SUM(H16:H29)" table:style-name="ce19">
            <text:p>109,124,156<text:s/></text:p>
          </table:table-cell>
          <table:table-cell office:value-type="float" office:value="0" table:formula="msoxl:=SUM(I16:I29)" table:style-name="ce19">
            <text:p>－<text:s/></text:p>
          </table:table-cell>
          <table:table-cell office:value-type="float" office:value="746544211" table:formula="msoxl:=SUM(J16:J29)" table:style-name="ce19">
            <text:p>746,544,211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30">
            <text:p>Keelung City<text:s/></text:p>
          </table:table-cell>
          <table:table-cell office:value-type="float" office:value="307416" table:formula="msoxl:=SUM(C16:D16)" table:style-name="ce19">
            <text:p>307,416<text:s/></text:p>
          </table:table-cell>
          <table:table-cell office:value-type="float" office:value="0" table:formula="msoxl:=SUM(E16,G16,I16)" table:style-name="ce20">
            <text:p>－<text:s/></text:p>
          </table:table-cell>
          <table:table-cell office:value-type="float" office:value="307416" table:formula="msoxl:=SUM(F16,H16,J16)" table:style-name="ce20">
            <text:p>307,416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307416" table:style-name="ce20">
            <text:p>307,416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Yilan County<text:s/></text:p>
          </table:table-cell>
          <table:table-cell office:value-type="float" office:value="1509926" table:formula="msoxl:=SUM(C17:D17)" table:style-name="ce19">
            <text:p>1,509,926<text:s/></text:p>
          </table:table-cell>
          <table:table-cell office:value-type="float" office:value="0" table:formula="msoxl:=SUM(E17,G17,I17)" table:style-name="ce20">
            <text:p>－<text:s/></text:p>
          </table:table-cell>
          <table:table-cell office:value-type="float" office:value="1509926" table:formula="msoxl:=SUM(F17,H17,J17)" table:style-name="ce20">
            <text:p>1,509,926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1509926" table:style-name="ce20">
            <text:p>1,509,926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Hsinchu County<text:s/></text:p>
          </table:table-cell>
          <table:table-cell office:value-type="float" office:value="8307583" table:formula="msoxl:=SUM(C18:D18)" table:style-name="ce19">
            <text:p>8,307,583<text:s/></text:p>
          </table:table-cell>
          <table:table-cell office:value-type="float" office:value="0" table:formula="msoxl:=SUM(E18,G18,I18)" table:style-name="ce20">
            <text:p>－<text:s/></text:p>
          </table:table-cell>
          <table:table-cell office:value-type="float" office:value="8307583" table:formula="msoxl:=SUM(F18,H18,J18)" table:style-name="ce20">
            <text:p>8,307,583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8307583" table:style-name="ce20">
            <text:p>8,307,583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Hsinchu City<text:s/></text:p>
          </table:table-cell>
          <table:table-cell office:value-type="float" office:value="61774571" table:formula="msoxl:=SUM(C19:D19)" table:style-name="ce19">
            <text:p>61,774,571<text:s/></text:p>
          </table:table-cell>
          <table:table-cell office:value-type="float" office:value="0" table:formula="msoxl:=SUM(E19,G19,I19)" table:style-name="ce20">
            <text:p>－<text:s/></text:p>
          </table:table-cell>
          <table:table-cell office:value-type="float" office:value="61774571" table:formula="msoxl:=SUM(F19,H19,J19)" table:style-name="ce20">
            <text:p>61,774,57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44774571" table:style-name="ce20">
            <text:p>44,774,57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17000000" table:style-name="ce20">
            <text:p>17,000,00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Miaoli County<text:s/></text:p>
          </table:table-cell>
          <table:table-cell office:value-type="float" office:value="27645747" table:formula="msoxl:=SUM(C20:D20)" table:style-name="ce19">
            <text:p>27,645,747<text:s/></text:p>
          </table:table-cell>
          <table:table-cell office:value-type="float" office:value="0" table:formula="msoxl:=SUM(E20,G20,I20)" table:style-name="ce20">
            <text:p>－<text:s/></text:p>
          </table:table-cell>
          <table:table-cell office:value-type="float" office:value="27645747" table:formula="msoxl:=SUM(F20,H20,J20)" table:style-name="ce20">
            <text:p>27,645,747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27645747" table:style-name="ce20">
            <text:p>27,645,747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hanghua County<text:s/></text:p>
          </table:table-cell>
          <table:table-cell office:value-type="float" office:value="3162677" table:formula="msoxl:=SUM(C21:D21)" table:style-name="ce19">
            <text:p>3,162,677<text:s/></text:p>
          </table:table-cell>
          <table:table-cell office:value-type="float" office:value="0" table:formula="msoxl:=SUM(E21,G21,I21)" table:style-name="ce20">
            <text:p>－<text:s/></text:p>
          </table:table-cell>
          <table:table-cell office:value-type="float" office:value="3162677" table:formula="msoxl:=SUM(F21,H21,J21)" table:style-name="ce20">
            <text:p>3,162,677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3162677" table:style-name="ce20">
            <text:p>3,162,677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Nantou County</text:p>
          </table:table-cell>
          <table:table-cell office:value-type="float" office:value="958254" table:formula="msoxl:=SUM(C22:D22)" table:style-name="ce19">
            <text:p>958,254<text:s/></text:p>
          </table:table-cell>
          <table:table-cell office:value-type="float" office:value="0" table:formula="msoxl:=SUM(E22,G22,I22)" table:style-name="ce20">
            <text:p>－<text:s/></text:p>
          </table:table-cell>
          <table:table-cell office:value-type="float" office:value="958254" table:formula="msoxl:=SUM(F22,H22,J22)" table:style-name="ce20">
            <text:p>958,254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958254" table:style-name="ce20">
            <text:p>958,254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Yunlin County<text:s/></text:p>
          </table:table-cell>
          <table:table-cell office:value-type="float" office:value="0" table:formula="msoxl:=SUM(C23:D23)" table:style-name="ce19">
            <text:p>－<text:s/></text:p>
          </table:table-cell>
          <table:table-cell office:value-type="float" office:value="0" table:formula="msoxl:=SUM(E23,G23,I23)" table:style-name="ce20">
            <text:p>－<text:s/></text:p>
          </table:table-cell>
          <table:table-cell office:value-type="float" office:value="0" table:formula="msoxl:=SUM(F23,H23,J23)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hiayi County</text:p>
          </table:table-cell>
          <table:table-cell office:value-type="float" office:value="40403881" table:formula="msoxl:=SUM(C24:D24)" table:style-name="ce19">
            <text:p>40,403,881<text:s/></text:p>
          </table:table-cell>
          <table:table-cell office:value-type="float" office:value="0" table:formula="msoxl:=SUM(E24,G24,I24)" table:style-name="ce20">
            <text:p>－<text:s/></text:p>
          </table:table-cell>
          <table:table-cell office:value-type="float" office:value="40403881" table:formula="msoxl:=SUM(F24,H24,J24)" table:style-name="ce20">
            <text:p>40,403,88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40403881" table:style-name="ce20">
            <text:p>40,403,881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Chiayi City<text:s/></text:p>
          </table:table-cell>
          <table:table-cell office:value-type="float" office:value="58089518" table:formula="msoxl:=SUM(C25:D25)" table:style-name="ce19">
            <text:p>58,089,518<text:s/></text:p>
          </table:table-cell>
          <table:table-cell office:value-type="float" office:value="0" table:formula="msoxl:=SUM(E25,G25,I25)" table:style-name="ce20">
            <text:p>－<text:s/></text:p>
          </table:table-cell>
          <table:table-cell office:value-type="float" office:value="58089518" table:formula="msoxl:=SUM(F25,H25,J25)" table:style-name="ce20">
            <text:p>58,089,518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58089518" table:style-name="ce20">
            <text:p>58,089,518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Pingtung County<text:s/></text:p>
          </table:table-cell>
          <table:table-cell office:value-type="float" office:value="653508794" table:formula="msoxl:=SUM(C26:D26)" table:style-name="ce19">
            <text:p>653,508,794<text:s/></text:p>
          </table:table-cell>
          <table:table-cell office:value-type="float" office:value="0" table:formula="msoxl:=SUM(E26,G26,I26)" table:style-name="ce20">
            <text:p>－<text:s/></text:p>
          </table:table-cell>
          <table:table-cell office:value-type="float" office:value="653508794" table:formula="msoxl:=SUM(F26,H26,J26)" table:style-name="ce20">
            <text:p>653,508,794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321794" table:style-name="ce20">
            <text:p>321,794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653187000" table:style-name="ce20">
            <text:p>653,187,000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Hualien County</text:p>
          </table:table-cell>
          <table:table-cell office:value-type="float" office:value="651610" table:formula="msoxl:=SUM(C27:D27)" table:style-name="ce19">
            <text:p>651,610<text:s/></text:p>
          </table:table-cell>
          <table:table-cell office:value-type="float" office:value="3419" table:formula="msoxl:=SUM(E27,G27,I27)" table:style-name="ce20">
            <text:p>3,419<text:s/></text:p>
          </table:table-cell>
          <table:table-cell office:value-type="float" office:value="648191" table:formula="msoxl:=SUM(F27,H27,J27)" table:style-name="ce20">
            <text:p>648,191<text:s/></text:p>
          </table:table-cell>
          <table:table-cell office:value-type="float" office:value="3419" table:style-name="ce20">
            <text:p>3,419<text:s/></text:p>
          </table:table-cell>
          <table:table-cell office:value-type="float" office:value="648191" table:style-name="ce20">
            <text:p>648,191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Taitung County</text:p>
          </table:table-cell>
          <table:table-cell office:value-type="float" office:value="0" table:formula="msoxl:=SUM(C28:D28)" table:style-name="ce19">
            <text:p>－<text:s/></text:p>
          </table:table-cell>
          <table:table-cell office:value-type="float" office:value="0" table:formula="msoxl:=SUM(E28,G28,I28)" table:style-name="ce20">
            <text:p>－<text:s/></text:p>
          </table:table-cell>
          <table:table-cell office:value-type="float" office:value="0" table:formula="msoxl:=SUM(F28,H28,J28)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9">
            <text:p><text:s/>Penghu County<text:s/></text:p>
          </table:table-cell>
          <table:table-cell office:value-type="float" office:value="0" table:formula="msoxl:=SUM(C29:D29)" table:style-name="ce19">
            <text:p>－<text:s/></text:p>
          </table:table-cell>
          <table:table-cell office:value-type="float" office:value="0" table:formula="msoxl:=SUM(E29,G29,I29)" table:style-name="ce20">
            <text:p>－<text:s/></text:p>
          </table:table-cell>
          <table:table-cell office:value-type="float" office:value="0" table:formula="msoxl:=SUM(F29,H29,J29)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27">
            <text:p><text:s/>Subtotal-Fujian Province</text:p>
          </table:table-cell>
          <table:table-cell office:value-type="float" office:value="0" table:formula="msoxl:=SUM(C30:D30)" table:style-name="ce19">
            <text:p>－<text:s/></text:p>
          </table:table-cell>
          <table:table-cell office:value-type="float" office:value="0" table:formula="msoxl:=SUM(E30,G30,I30)" table:style-name="ce19">
            <text:p>－<text:s/></text:p>
          </table:table-cell>
          <table:table-cell office:value-type="float" office:value="0" table:formula="msoxl:=SUM(F30,H30,J30)" table:style-name="ce19">
            <text:p>－<text:s/></text:p>
          </table:table-cell>
          <table:table-cell office:value-type="float" office:value="0" table:formula="msoxl:=SUM(E31:E32)" table:style-name="ce19">
            <text:p>－<text:s/></text:p>
          </table:table-cell>
          <table:table-cell office:value-type="float" office:value="0" table:formula="msoxl:=SUM(F31:F32)" table:style-name="ce19">
            <text:p>－<text:s/></text:p>
          </table:table-cell>
          <table:table-cell office:value-type="float" office:value="0" table:formula="msoxl:=SUM(G31:G32)" table:style-name="ce19">
            <text:p>－<text:s/></text:p>
          </table:table-cell>
          <table:table-cell office:value-type="float" office:value="0" table:formula="msoxl:=SUM(H31:H32)" table:style-name="ce19">
            <text:p>－<text:s/></text:p>
          </table:table-cell>
          <table:table-cell office:value-type="float" office:value="0" table:formula="msoxl:=SUM(I31:I32)" table:style-name="ce19">
            <text:p>－<text:s/></text:p>
          </table:table-cell>
          <table:table-cell office:value-type="float" office:value="0" table:formula="msoxl:=SUM(J31:J32)" table:style-name="ce19">
            <text:p>－<text:s/>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9">
            <text:p><text:s/>Kinmen County</text:p>
          </table:table-cell>
          <table:table-cell office:value-type="float" office:value="0" table:formula="msoxl:=SUM(C31:D31)" table:style-name="ce19">
            <text:p>－<text:s/></text:p>
          </table:table-cell>
          <table:table-cell office:value-type="float" office:value="0" table:formula="msoxl:=SUM(E31,G31,I31)" table:style-name="ce20">
            <text:p>－<text:s/></text:p>
          </table:table-cell>
          <table:table-cell office:value-type="float" office:value="0" table:formula="msoxl:=SUM(F31,H31,J31)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<text:s/>Lian-Jiang county<text:s/></text:p>
          </table:table-cell>
          <table:table-cell office:value-type="float" office:value="0" table:formula="msoxl:=SUM(C32:D32)" table:style-name="ce25">
            <text:p>－<text:s/></text:p>
          </table:table-cell>
          <table:table-cell office:value-type="float" office:value="0" table:formula="msoxl:=SUM(E32,G32,I32)" table:style-name="ce26">
            <text:p>－<text:s/></text:p>
          </table:table-cell>
          <table:table-cell office:value-type="float" office:value="0" table:formula="msoxl:=SUM(F32,H32,J32)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office:value-type="float" office:value="0" table:style-name="ce26">
            <text:p>－<text:s/></text:p>
          </table:table-cell>
          <table:table-cell table:number-columns-repeated="16374"/>
        </table:table-row>
        <table:table-row table:style-name="ro6">
          <table:table-cell table:style-name="ce10"/>
          <table:table-cell table:number-columns-repeated="2" table:style-name="ce11"/>
          <table:table-cell table:number-columns-repeated="3" table:style-name="ce10"/>
          <table:table-cell table:style-name="ce11"/>
          <table:table-cell table:number-columns-repeated="2" table:style-name="ce12"/>
          <table:table-cell office:value-type="string" table:style-name="ce33">
            <text:p>Perpared on August 22, 2023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13">
            <text:p>Data Sources: Bureaus and subordinated divisions and offices of the NAO.</text:p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2"/>
          <table:table-cell table:number-columns-repeated="16374" table:style-name="ce16"/>
        </table:table-row>
        <table:table-row table:style-name="ro6">
          <table:table-cell office:value-type="string" table:number-columns-spanned="10" table:number-rows-spanned="1" table:style-name="ce34">
            <text:p>Note: Numbers in this table only include the current year and previous years of general final accounts and exclude final accounts of special budgets.</text:p>
          </table:table-cell>
          <table:covered-table-cell table:number-columns-repeated="9"/>
          <table:table-cell table:number-columns-repeated="16374" table:style-name="ce16"/>
        </table:table-row>
        <table:table-row table:style-name="ro7">
          <table:table-cell table:style-name="ce5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2" table:style-name="ce5"/>
          <table:table-cell table:style-name="ce9"/>
          <table:table-cell table:number-columns-repeated="16375" table:style-name="ce5"/>
        </table:table-row>
        <table:table-row table:number-rows-repeated="4" table:style-name="ro7">
          <table:table-cell table:number-columns-repeated="2" table:style-name="ce5"/>
          <table:table-cell table:style-name="ce4"/>
          <table:table-cell table:number-columns-repeated="5" table:style-name="ce5"/>
          <table:table-cell table:style-name="ce9"/>
          <table:table-cell table:number-columns-repeated="16375" table:style-name="ce5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number:number-style style:name="N74">
      <number:text> </number:text>
      <number:number number:min-integer-digits="1"/>
    </number:number-style>
    <number:number-style style:name="N7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74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96850393700787in" fo:margin-left="0.590551181102362in" fo:margin-right="0in" style:print-orientation="landscape" style:print-page-order="ttb" style:first-page-number="continue" style:scale-to="96%" style:table-centering="vertical" style:print="objects charts drawings"/>
      <style:header-style>
        <style:header-footer-properties fo:min-height="0.078740157480315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3-08-31T08:26:10Z</dc:date>
    <meta:print-date>2023-08-31T08:25:59Z</meta:print-date>
  </office:meta>
</office:document-meta>
</file>