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688cm" fo:break-before="auto" style:use-optimal-row-height="false"/>
    </style:style>
    <style:style style:name="ro4" style:family="table-row">
      <style:table-row-properties style:row-height="0.54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FY2024">
      <style:table-properties table:display="true" style:writing-mode="lr-tb"/>
    </style:style>
    <style:style style:name="ce1" style:family="table-cell" style:parent-style-name="一般_20_3" style:data-style-name="N149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3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修正增列歲入_28_甲篇-文內表1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5cm" fo:min-width="3.469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95cm" fo:min-width="2.87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Amount of Final Accounts of Revenues Adjusted by the National Audit Office to Return to  the Treasury " calcext:value-type="string" table:number-columns-spanned="7" table:number-rows-spanned="1">
            <text:p><text:s/>Amount of Final Accounts of Revenues Adjusted by the National Audit Office to Return to <text:s/>the Treasury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style-name="ce19" office:value-type="string" office:string-value="FY2024" calcext:value-type="string" table:number-columns-spanned="3" table:number-rows-spanned="1">
            <text:p><text:s/>FY2024 </text:p>
          </table:table-cell>
          <table:covered-table-cell table:number-columns-repeated="2" table:style-name="ce24"/>
          <table:table-cell/>
          <table:table-cell table:style-name="ce27" office:value-type="string" calcext:value-type="string">
            <text:p>Unit: dollars NT$</text:p>
          </table:table-cell>
          <table:table-cell table:number-columns-repeated="1017"/>
        </table:table-row>
        <table:table-row table:style-name="ro3">
          <table:table-cell table:style-name="ce3">
            <draw:custom-shape draw:z-index="0" draw:name="Text Box 1" draw:style-name="gr1" draw:text-style-name="P2" svg:width="3.545cm" svg:height="0.641cm" svg:x="1.97cm" svg:y="0.126cm">
              <text:p text:style-name="P1"><text:span text:style-name="T1">Reasons for Returns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2" svg:width="2.95cm" svg:height="0.871cm" svg:x="0.178cm" svg:y="1.712cm">
              <text:p text:style-name="P1"><text:span text:style-name="T2">Government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Total</text:p>
          </table:table-cell>
          <table:table-cell table:style-name="ce20" office:value-type="string" calcext:value-type="string">
            <text:p>Revenues Payable to the Treasury from Surplus of Operating (Non-Profit) Funds</text:p>
          </table:table-cell>
          <table:table-cell table:style-name="ce20" office:value-type="string" calcext:value-type="string">
            <text:p>Revenues Payable to the Treasury from Accounts of Funds Held in Custody and Funds in Custody</text:p>
          </table:table-cell>
          <table:table-cell table:style-name="ce20" office:value-type="string" calcext:value-type="string">
            <text:p>Revenues Payable to the Treasury from Accounts of Temporary Receipts and Receipts under Custody</text:p>
          </table:table-cell>
          <table:table-cell table:style-name="ce20" office:value-type="string" calcext:value-type="string">
            <text:p>Recovering from Expenditures of</text:p>
            <text:p> Previous Years</text:p>
            <text:p/>
          </table:table-cell>
          <table:table-cell table:style-name="ce28" office:value-type="string" calcext:value-type="string">
            <text:p>Under-Booking, Omission, and Incorrection </text:p>
            <text:p>of Revenues</text:p>
          </table:table-cell>
          <table:table-cell table:style-name="ce30" table:number-columns-repeated="1017"/>
        </table:table-row>
        <table:table-row table:style-name="ro4">
          <table:table-cell table:style-name="ce4" office:value-type="string" calcext:value-type="string">
            <text:p><text:s/>Total</text:p>
          </table:table-cell>
          <table:table-cell table:style-name="ce14" office:value-type="float" office:value="1030176332" calcext:value-type="float">
            <text:p>1,030,176,332</text:p>
          </table:table-cell>
          <table:table-cell table:style-name="ce14" office:value-type="float" office:value="71725385" calcext:value-type="float">
            <text:p>71,725,385</text:p>
          </table:table-cell>
          <table:table-cell table:style-name="ce14" office:value-type="float" office:value="2024896" calcext:value-type="float">
            <text:p>2,024,896</text:p>
          </table:table-cell>
          <table:table-cell table:style-name="ce14" office:value-type="float" office:value="99781234" calcext:value-type="float">
            <text:p>99,781,234</text:p>
          </table:table-cell>
          <table:table-cell table:style-name="ce14" office:value-type="float" office:value="34250010" calcext:value-type="float">
            <text:p>34,250,010</text:p>
          </table:table-cell>
          <table:table-cell table:style-name="ce14" office:value-type="float" office:value="822394807" calcext:value-type="float">
            <text:p>822,394,807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Central Government</text:p>
          </table:table-cell>
          <table:table-cell table:style-name="ce14" office:value-type="float" office:value="285477670" calcext:value-type="float">
            <text:p>285,477,670</text:p>
          </table:table-cell>
          <table:table-cell table:style-name="ce21" office:value-type="float" office:value="62702591" calcext:value-type="float">
            <text:p>62,702,591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34166760" calcext:value-type="float">
            <text:p>34,166,760</text:p>
          </table:table-cell>
          <table:table-cell table:style-name="ce21" office:value-type="float" office:value="188608319" calcext:value-type="float">
            <text:p>188,608,319</text:p>
          </table:table-cell>
          <table:table-cell table:style-name="ce31" table:number-columns-repeated="1017"/>
        </table:table-row>
        <table:table-row table:style-name="ro4">
          <table:table-cell table:style-name="ce6" office:value-type="string" calcext:value-type="string">
            <text:p><text:s/>Taipei City</text:p>
          </table:table-cell>
          <table:table-cell table:style-name="ce14" office:value-type="float" office:value="9124277" calcext:value-type="float">
            <text:p>9,124,277</text:p>
          </table:table-cell>
          <table:table-cell table:style-name="ce21" office:value-type="float" office:value="1980000" calcext:value-type="float">
            <text:p>1,980,00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436835" calcext:value-type="float">
            <text:p>436,83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707442" calcext:value-type="float">
            <text:p>6,707,4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New Taipei City</text:p>
          </table:table-cell>
          <table:table-cell table:style-name="ce14" office:value-type="float" office:value="4158324" calcext:value-type="float">
            <text:p>4,158,324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4158324" calcext:value-type="float">
            <text:p>4,158,3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oyuan City</text:p>
          </table:table-cell>
          <table:table-cell table:style-name="ce14" office:value-type="float" office:value="28488913" calcext:value-type="float">
            <text:p>28,488,913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1956650" calcext:value-type="float">
            <text:p>1,956,650</text:p>
          </table:table-cell>
          <table:table-cell table:style-name="ce21" office:value-type="float" office:value="18938755" calcext:value-type="float">
            <text:p>18,938,755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7593508" calcext:value-type="float">
            <text:p>7,593,5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ichung City </text:p>
          </table:table-cell>
          <table:table-cell table:style-name="ce14" office:value-type="float" office:value="487188194" calcext:value-type="float">
            <text:p>487,188,194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487188194" calcext:value-type="float">
            <text:p>487,188,1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Tainan City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Kaohsiung City</text:p>
          </table:table-cell>
          <table:table-cell table:style-name="ce14" office:value-type="float" office:value="200000" calcext:value-type="float">
            <text:p>200,000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200000" calcext:value-type="float">
            <text:p>200,00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Keelung City " calcext:value-type="string">
            <text:p><text:s/>Keelung City <text:s/></text:p>
          </table:table-cell>
          <table:table-cell table:style-name="ce14" office:value-type="float" office:value="6780275" calcext:value-type="float">
            <text:p>6,780,275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6780275" calcext:value-type="float">
            <text:p>6,780,27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Yilan County " calcext:value-type="string">
            <text:p><text:s/>Yilan County <text:s/></text:p>
          </table:table-cell>
          <table:table-cell table:style-name="ce14" office:value-type="float" office:value="606164" calcext:value-type="float">
            <text:p>606,164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68246" calcext:value-type="float">
            <text:p>68,246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537918" calcext:value-type="float">
            <text:p>537,918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sinchu County " calcext:value-type="string">
            <text:p><text:s/>Hsinchu County <text:s/></text:p>
          </table:table-cell>
          <table:table-cell table:style-name="ce14" office:value-type="float" office:value="50357312" calcext:value-type="float">
            <text:p>50,357,312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50357312" calcext:value-type="float">
            <text:p>50,357,312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sinchu City " calcext:value-type="string">
            <text:p><text:s/>Hsinchu City <text:s/>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Miaoli County " calcext:value-type="string">
            <text:p><text:s/>Miaoli County <text:s/></text:p>
          </table:table-cell>
          <table:table-cell table:style-name="ce14" office:value-type="float" office:value="12275794" calcext:value-type="float">
            <text:p>12,275,794</text:p>
          </table:table-cell>
          <table:table-cell table:style-name="ce21" office:value-type="float" office:value="42794" calcext:value-type="float">
            <text:p>42,794</text:p>
          </table:table-cell>
          <table:table-cell table:number-columns-repeated="3" table:style-name="ce21" office:value-type="float" office:value="0" calcext:value-type="float">
            <text:p>─</text:p>
          </table:table-cell>
          <table:table-cell table:style-name="ce21" office:value-type="float" office:value="12233000" calcext:value-type="float">
            <text:p>12,233,00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anghua County " calcext:value-type="string">
            <text:p><text:s/>Changhua County <text:s/>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Nantou County" calcext:value-type="string">
            <text:p><text:s/>Nantou County 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Yunlin County " calcext:value-type="string">
            <text:p><text:s/>Yunlin County <text:s/></text:p>
          </table:table-cell>
          <table:table-cell table:style-name="ce14" office:value-type="float" office:value="13330798" calcext:value-type="float">
            <text:p>13,330,798</text:p>
          </table:table-cell>
          <table:table-cell table:style-name="ce21" office:value-type="float" office:value="7000000" calcext:value-type="float">
            <text:p>7,000,000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8148" calcext:value-type="float">
            <text:p>8,148</text:p>
          </table:table-cell>
          <table:table-cell table:style-name="ce21" office:value-type="float" office:value="6322650" calcext:value-type="float">
            <text:p>6,322,65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iayi County" calcext:value-type="string">
            <text:p><text:s/>Chiayi County </text:p>
          </table:table-cell>
          <table:table-cell table:style-name="ce14" office:value-type="float" office:value="9551000" calcext:value-type="float">
            <text:p>9,551,000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9551000" calcext:value-type="float">
            <text:p>9,551,00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Chiayi City " calcext:value-type="string">
            <text:p><text:s/>Chiayi City <text:s/>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Pingtung County " calcext:value-type="string">
            <text:p><text:s/>Pingtung County <text:s/></text:p>
          </table:table-cell>
          <table:table-cell table:style-name="ce14" office:value-type="float" office:value="0" calcext:value-type="float">
            <text:p>─</text:p>
          </table:table-cell>
          <table:table-cell table:number-columns-repeated="5"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Hualien County" calcext:value-type="string">
            <text:p><text:s/>Hualien County </text:p>
          </table:table-cell>
          <table:table-cell table:style-name="ce14" office:value-type="float" office:value="106865" calcext:value-type="float">
            <text:p>106,865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106865" calcext:value-type="float">
            <text:p>106,865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Taitung County" calcext:value-type="string">
            <text:p><text:s/>Taitung County </text:p>
          </table:table-cell>
          <table:table-cell table:style-name="ce14" office:value-type="float" office:value="187746" calcext:value-type="float">
            <text:p>187,746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112644" calcext:value-type="float">
            <text:p>112,644</text:p>
          </table:table-cell>
          <table:table-cell table:style-name="ce21" office:value-type="float" office:value="75102" calcext:value-type="float">
            <text:p>75,102</text:p>
          </table:table-cell>
          <table:table-cell table:style-name="ce21" office:value-type="float" office:value="0" calcext:value-type="float">
            <text:p>─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Penghu County </text:p>
          </table:table-cell>
          <table:table-cell table:style-name="ce14" office:value-type="float" office:value="46793000" calcext:value-type="float">
            <text:p>46,793,000</text:p>
          </table:table-cell>
          <table:table-cell table:number-columns-repeated="2" table:style-name="ce21" office:value-type="float" office:value="0" calcext:value-type="float">
            <text:p>─</text:p>
          </table:table-cell>
          <table:table-cell table:style-name="ce21" office:value-type="float" office:value="21793000" calcext:value-type="float">
            <text:p>21,793,000</text:p>
          </table:table-cell>
          <table:table-cell table:style-name="ce21" office:value-type="float" office:value="0" calcext:value-type="float">
            <text:p>─</text:p>
          </table:table-cell>
          <table:table-cell table:style-name="ce21" office:value-type="float" office:value="25000000" calcext:value-type="float">
            <text:p>25,000,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Kinmen County</text:p>
          </table:table-cell>
          <table:table-cell table:style-name="ce14" office:value-type="float" office:value="17050000" calcext:value-type="float">
            <text:p>17,050,000</text:p>
          </table:table-cell>
          <table:table-cell table:number-columns-repeated="4" table:style-name="ce21" office:value-type="float" office:value="0" calcext:value-type="float">
            <text:p>─</text:p>
          </table:table-cell>
          <table:table-cell table:style-name="ce21" office:value-type="float" office:value="17050000" calcext:value-type="float">
            <text:p>17,050,0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/>Lian-Jiang county </text:p>
          </table:table-cell>
          <table:table-cell table:style-name="ce15" office:value-type="float" office:value="58500000" calcext:value-type="float">
            <text:p>58,500,000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style-name="ce22" office:value-type="float" office:value="58500000" calcext:value-type="float">
            <text:p>58,500,000</text:p>
          </table:table-cell>
          <table:table-cell table:number-columns-repeated="2" table:style-name="ce22" office:value-type="float" office:value="0" calcext:value-type="float">
            <text:p>─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6"/>
          <table:table-cell table:style-name="ce23"/>
          <table:table-cell table:style-name="ce9"/>
          <table:table-cell table:style-name="ce23"/>
          <table:table-cell table:style-name="ce25"/>
          <table:table-cell table:style-name="ce29" office:value-type="string" office:string-value="Perpared on August 8, 2025" calcext:value-type="string">
            <text:p><text:s/>Perpared on August 8, 2025 </text:p>
          </table:table-cell>
          <table:table-cell table:style-name="ce32" table:number-columns-repeated="1017"/>
        </table:table-row>
        <table:table-row table:style-name="ro5">
          <table:table-cell table:style-name="ce10" office:value-type="string" calcext:value-type="string">
            <text:p>Data Sources: Bureaus and subordinated divisions and offices of the NAO.</text:p>
          </table:table-cell>
          <table:table-cell table:style-name="ce17" table:number-columns-repeated="4"/>
          <table:table-cell table:style-name="ce26"/>
          <table:table-cell table:style-name="ce17"/>
          <table:table-cell table:number-columns-repeated="1017"/>
        </table:table-row>
        <table:table-row table:style-name="ro5">
          <table:table-cell table:style-name="ce10" office:value-type="string" calcext:value-type="string">
            <text:p>Note: Numbers in this table only include the current year and previous years of general final accounts and exclude final accounts of special budgets.</text:p>
          </table:table-cell>
          <table:table-cell table:style-name="ce9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8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－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 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─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P1" style:volatile="true">
      <number:text>-</number:text>
      <number:number number:decimal-places="0" number:min-decimal-places="0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-</number:text>
      <number:number number:decimal-places="2" number:min-decimal-places="2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增列歲入_28_甲篇-文內表1_29_" style:display-name="一般_修正增列歲入(甲篇-文內表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199cm" fo:margin-right="0cm" style:first-page-number="continue" style:scale-to="96%" style:writing-mode="lr-tb"/>
      <style:header-style>
        <style:header-footer-properties fo:min-height="0.75cm" fo:margin-left="0.7cm" fo:margin-right="1.9cm" fo:margin-bottom="0cm"/>
      </style:header-style>
      <style:footer-style>
        <style:header-footer-properties fo:min-height="0.75cm" fo:margin-left="0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4" style:display-name="PageStyle_FY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creator>林秀燕</dc:creator>
    <dc:date>2025-08-14T15:03:56</dc:date>
    <meta:print-date>2021-10-19T09:49:23</meta:print-date>
    <meta:document-statistic meta:table-count="1" meta:cell-count="180" meta:object-count="2"/>
    <meta:generator>MODA_ODF_Application_Tools_3.5.2/3.5.2$Windows_X86_64 LibreOffice_project/c8dfc8735a144ff4742fe071a33a442dd6ef618e</meta:generator>
  </office:meta>
</office:document-meta>
</file>