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688cm" fo:break-before="auto" style:use-optimal-row-height="false"/>
    </style:style>
    <style:style style:name="ro4" style:family="table-row">
      <style:table-row-properties style:row-height="0.54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FY2023">
      <style:table-properties table:display="true" style:writing-mode="lr-tb"/>
    </style:style>
    <style:style style:name="ce1" style:family="table-cell" style:parent-style-name="一般_20_3" style:data-style-name="N149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3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5cm" fo:min-width="3.469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95cm" fo:min-width="2.87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Amount of Final Accounts of Revenues Adjusted by the National Audit Office to Return to  the Treasury " calcext:value-type="string" table:number-columns-spanned="7" table:number-rows-spanned="1">
            <text:p><text:s/>Amount of Final Accounts of Revenues Adjusted by the National Audit Office to Return to <text:s/>the Treasury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style-name="ce19" office:value-type="string" office:string-value="FY2023" calcext:value-type="string" table:number-columns-spanned="3" table:number-rows-spanned="1">
            <text:p><text:s/>FY2023 </text:p>
          </table:table-cell>
          <table:covered-table-cell table:number-columns-repeated="2" table:style-name="ce24"/>
          <table:table-cell/>
          <table:table-cell table:style-name="ce27" office:value-type="string" calcext:value-type="string">
            <text:p>Unit: dollars NT$</text:p>
          </table:table-cell>
          <table:table-cell table:number-columns-repeated="1017"/>
        </table:table-row>
        <table:table-row table:style-name="ro3">
          <table:table-cell table:style-name="ce3">
            <draw:custom-shape draw:z-index="0" draw:name="Text Box 1" draw:style-name="gr1" draw:text-style-name="P2" svg:width="3.545cm" svg:height="0.641cm" svg:x="1.97cm" svg:y="0.126cm">
              <text:p text:style-name="P1"><text:span text:style-name="T1">Reasons for Returns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2" svg:width="2.95cm" svg:height="0.871cm" svg:x="0.178cm" svg:y="1.712cm">
              <text:p text:style-name="P1"><text:span text:style-name="T2">Government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Total</text:p>
          </table:table-cell>
          <table:table-cell table:style-name="ce20" office:value-type="string" calcext:value-type="string">
            <text:p>Revenues Payable to the Treasury from Surplus of Operating (Non-Profit) Funds</text:p>
          </table:table-cell>
          <table:table-cell table:style-name="ce20" office:value-type="string" calcext:value-type="string">
            <text:p>Revenues Payable to the Treasury from Accounts of Funds Held in Custody and Funds in Custody</text:p>
          </table:table-cell>
          <table:table-cell table:style-name="ce20" office:value-type="string" calcext:value-type="string">
            <text:p>Revenues Payable to the Treasury from Accounts of Temporary Receipts and Receipts under Custody</text:p>
          </table:table-cell>
          <table:table-cell table:style-name="ce20" office:value-type="string" calcext:value-type="string">
            <text:p>Recovering from Expenditures of</text:p>
            <text:p> Previous Years</text:p>
            <text:p/>
          </table:table-cell>
          <table:table-cell table:style-name="ce28" office:value-type="string" calcext:value-type="string">
            <text:p>Under-Booking, Omission, and Incorrection </text:p>
            <text:p>of Revenues</text:p>
          </table:table-cell>
          <table:table-cell table:style-name="ce30" table:number-columns-repeated="1017"/>
        </table:table-row>
        <table:table-row table:style-name="ro4">
          <table:table-cell table:style-name="ce4" office:value-type="string" calcext:value-type="string">
            <text:p><text:s/>Total</text:p>
          </table:table-cell>
          <table:table-cell table:style-name="ce14" table:formula="of:=[.B5]+[.B6]+[.B13]+[.B28]" office:value-type="float" office:value="398443194" calcext:value-type="float">
            <text:p>398,443,194</text:p>
          </table:table-cell>
          <table:table-cell table:style-name="ce14" table:formula="of:=[.C5]+[.C6]+[.C13]+[.C28]" office:value-type="float" office:value="35185622" calcext:value-type="float">
            <text:p>35,185,622</text:p>
          </table:table-cell>
          <table:table-cell table:style-name="ce14" table:formula="of:=[.D5]+[.D6]+[.D13]+[.D28]" office:value-type="float" office:value="0" calcext:value-type="float">
            <text:p>─</text:p>
          </table:table-cell>
          <table:table-cell table:style-name="ce14" table:formula="of:=[.E5]+[.E6]+[.E13]+[.E28]" office:value-type="float" office:value="133286464" calcext:value-type="float">
            <text:p>133,286,464</text:p>
          </table:table-cell>
          <table:table-cell table:style-name="ce14" table:formula="of:=[.F5]+[.F6]+[.F13]+[.F28]" office:value-type="float" office:value="95751797" calcext:value-type="float">
            <text:p>95,751,797</text:p>
          </table:table-cell>
          <table:table-cell table:style-name="ce14" table:formula="of:=[.G5]+[.G6]+[.G13]+[.G28]" office:value-type="float" office:value="134219311" calcext:value-type="float">
            <text:p>134,219,311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Central Government</text:p>
          </table:table-cell>
          <table:table-cell table:style-name="ce14" table:formula="of:=SUM([.C5:.G5])" office:value-type="float" office:value="121985637" calcext:value-type="float">
            <text:p>121,985,637</text:p>
          </table:table-cell>
          <table:table-cell table:style-name="ce21" office:value-type="float" office:value="10812833" calcext:value-type="float">
            <text:p>10,812,83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5083073" calcext:value-type="float">
            <text:p>75,083,073</text:p>
          </table:table-cell>
          <table:table-cell table:style-name="ce21" office:value-type="float" office:value="574400" calcext:value-type="float">
            <text:p>574,400</text:p>
          </table:table-cell>
          <table:table-cell table:style-name="ce21" office:value-type="float" office:value="35515331" calcext:value-type="float">
            <text:p>35,515,331</text:p>
          </table:table-cell>
          <table:table-cell table:style-name="ce31" table:number-columns-repeated="1017"/>
        </table:table-row>
        <table:table-row table:style-name="ro4" table:visibility="collapse">
          <table:table-cell table:style-name="ce4" office:value-type="string" calcext:value-type="string">
            <text:p><text:s/>Subtotal-Municipality</text:p>
          </table:table-cell>
          <table:table-cell table:style-name="ce14" table:formula="of:=SUM([.B7:.B12])" office:value-type="float" office:value="181086263" calcext:value-type="float">
            <text:p>181,086,263</text:p>
          </table:table-cell>
          <table:table-cell table:style-name="ce14" table:formula="of:=SUM([.C7:.C12])" office:value-type="float" office:value="0" calcext:value-type="float">
            <text:p>─</text:p>
          </table:table-cell>
          <table:table-cell table:style-name="ce14" table:formula="of:=SUM([.D7:.D12])" office:value-type="float" office:value="0" calcext:value-type="float">
            <text:p>─</text:p>
          </table:table-cell>
          <table:table-cell table:style-name="ce14" table:formula="of:=SUM([.E7:.E12])" office:value-type="float" office:value="23125998" calcext:value-type="float">
            <text:p>23,125,998</text:p>
          </table:table-cell>
          <table:table-cell table:style-name="ce14" table:formula="of:=SUM([.F7:.F12])" office:value-type="float" office:value="82110361" calcext:value-type="float">
            <text:p>82,110,361</text:p>
          </table:table-cell>
          <table:table-cell table:style-name="ce14" table:formula="of:=SUM([.G7:.G12])" office:value-type="float" office:value="75849904" calcext:value-type="float">
            <text:p>75,849,904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<text:s/>Taipei City</text:p>
          </table:table-cell>
          <table:table-cell table:style-name="ce14" table:formula="of:=SUM([.C7:.G7])" office:value-type="float" office:value="132466073" calcext:value-type="float">
            <text:p>132,466,073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23125998" calcext:value-type="float">
            <text:p>23,125,998</text:p>
          </table:table-cell>
          <table:table-cell table:style-name="ce21" office:value-type="float" office:value="82110361" calcext:value-type="float">
            <text:p>82,110,361</text:p>
          </table:table-cell>
          <table:table-cell table:style-name="ce21" office:value-type="float" office:value="27229714" calcext:value-type="float">
            <text:p>27,229,7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New Taipei City</text:p>
          </table:table-cell>
          <table:table-cell table:style-name="ce14" table:formula="of:=SUM([.C8:.G8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oyuan City</text:p>
          </table:table-cell>
          <table:table-cell table:style-name="ce14" table:formula="of:=SUM([.C9:.G9])" office:value-type="float" office:value="33350551" calcext:value-type="float">
            <text:p>33,350,551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33350551" calcext:value-type="float">
            <text:p>33,350,5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ichung City </text:p>
          </table:table-cell>
          <table:table-cell table:style-name="ce14" table:formula="of:=SUM([.C10:.G10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inan City</text:p>
          </table:table-cell>
          <table:table-cell table:style-name="ce14" table:formula="of:=SUM([.C11:.G11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Kaohsiung City</text:p>
          </table:table-cell>
          <table:table-cell table:style-name="ce14" table:formula="of:=SUM([.C12:.G12])" office:value-type="float" office:value="15269639" calcext:value-type="float">
            <text:p>15,269,639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15269639" calcext:value-type="float">
            <text:p>15,269,639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<text:s/>Subtotal-Taiwan Province</text:p>
          </table:table-cell>
          <table:table-cell table:style-name="ce14" table:formula="of:=SUM([.B14:.B27])" office:value-type="float" office:value="63005923" calcext:value-type="float">
            <text:p>63,005,923</text:p>
          </table:table-cell>
          <table:table-cell table:style-name="ce14" table:formula="of:=SUM([.C14:.C27])" office:value-type="float" office:value="24372789" calcext:value-type="float">
            <text:p>24,372,789</text:p>
          </table:table-cell>
          <table:table-cell table:style-name="ce14" table:formula="of:=SUM([.D14:.D27])" office:value-type="float" office:value="0" calcext:value-type="float">
            <text:p>─</text:p>
          </table:table-cell>
          <table:table-cell table:style-name="ce14" table:formula="of:=SUM([.E14:.E27])" office:value-type="float" office:value="2712022" calcext:value-type="float">
            <text:p>2,712,022</text:p>
          </table:table-cell>
          <table:table-cell table:style-name="ce14" table:formula="of:=SUM([.F14:.F27])" office:value-type="float" office:value="13067036" calcext:value-type="float">
            <text:p>13,067,036</text:p>
          </table:table-cell>
          <table:table-cell table:style-name="ce14" table:formula="of:=SUM([.G14:.G27])" office:value-type="float" office:value="22854076" calcext:value-type="float">
            <text:p>22,854,076</text:p>
          </table:table-cell>
          <table:table-cell table:style-name="ce33" table:number-columns-repeated="1017"/>
        </table:table-row>
        <table:table-row table:style-name="ro4">
          <table:table-cell table:style-name="ce7" office:value-type="string" office:string-value="Keelung City " calcext:value-type="string">
            <text:p><text:s/>Keelung City <text:s/></text:p>
          </table:table-cell>
          <table:table-cell table:style-name="ce14" table:formula="of:=SUM([.C14:.G14])" office:value-type="float" office:value="7728620" calcext:value-type="float">
            <text:p>7,728,620</text:p>
          </table:table-cell>
          <table:table-cell table:number-columns-repeated="3" table:style-name="ce21" office:value-type="float" office:value="0" calcext:value-type="float">
            <text:p>─</text:p>
          </table:table-cell>
          <table:table-cell table:style-name="ce21" office:value-type="float" office:value="7728620" calcext:value-type="float">
            <text:p>7,728,620</text:p>
          </table:table-cell>
          <table:table-cell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Yilan County " calcext:value-type="string">
            <text:p><text:s/>Yilan County <text:s/></text:p>
          </table:table-cell>
          <table:table-cell table:style-name="ce14" table:formula="of:=SUM([.C15:.G15])" office:value-type="float" office:value="118177" calcext:value-type="float">
            <text:p>118,177</text:p>
          </table:table-cell>
          <table:table-cell table:number-columns-repeated="3" table:style-name="ce21" office:value-type="float" office:value="0" calcext:value-type="float">
            <text:p>─</text:p>
          </table:table-cell>
          <table:table-cell table:style-name="ce21" office:value-type="float" office:value="118177" calcext:value-type="float">
            <text:p>118,177</text:p>
          </table:table-cell>
          <table:table-cell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sinchu County " calcext:value-type="string">
            <text:p><text:s/>Hsinchu County <text:s/></text:p>
          </table:table-cell>
          <table:table-cell table:style-name="ce14" table:formula="of:=SUM([.C16:.G16])" office:value-type="float" office:value="24765327" calcext:value-type="float">
            <text:p>24,765,327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2241495" calcext:value-type="float">
            <text:p>2,241,49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2523832" calcext:value-type="float">
            <text:p>22,523,83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sinchu City " calcext:value-type="string">
            <text:p><text:s/>Hsinchu City <text:s/></text:p>
          </table:table-cell>
          <table:table-cell table:style-name="ce14" table:formula="of:=SUM([.C17:.G17])" office:value-type="float" office:value="5690766" calcext:value-type="float">
            <text:p>5,690,766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470527" calcext:value-type="float">
            <text:p>470,527</text:p>
          </table:table-cell>
          <table:table-cell table:style-name="ce21" office:value-type="float" office:value="5220239" calcext:value-type="float">
            <text:p>5,220,239</text:p>
          </table:table-cell>
          <table:table-cell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Miaoli County " calcext:value-type="string">
            <text:p><text:s/>Miaoli County <text:s/></text:p>
          </table:table-cell>
          <table:table-cell table:style-name="ce14" table:formula="of:=SUM([.C18:.G18])" office:value-type="float" office:value="91128" calcext:value-type="float">
            <text:p>91,128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91128" calcext:value-type="float">
            <text:p>91,128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anghua County " calcext:value-type="string">
            <text:p><text:s/>Changhua County <text:s/></text:p>
          </table:table-cell>
          <table:table-cell table:style-name="ce14" table:formula="of:=SUM([.C19:.G19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Nantou County" calcext:value-type="string">
            <text:p><text:s/>Nantou County </text:p>
          </table:table-cell>
          <table:table-cell table:style-name="ce14" table:formula="of:=SUM([.C20:.G20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Yunlin County " calcext:value-type="string">
            <text:p><text:s/>Yunlin County <text:s/></text:p>
          </table:table-cell>
          <table:table-cell table:style-name="ce14" table:formula="of:=SUM([.C21:.G21])" office:value-type="float" office:value="9800000" calcext:value-type="float">
            <text:p>9,800,000</text:p>
          </table:table-cell>
          <table:table-cell table:style-name="ce21" office:value-type="float" office:value="9800000" calcext:value-type="float">
            <text:p>9,800,000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iayi County" calcext:value-type="string">
            <text:p><text:s/>Chiayi County </text:p>
          </table:table-cell>
          <table:table-cell table:style-name="ce14" table:formula="of:=SUM([.C22:.G22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iayi City " calcext:value-type="string">
            <text:p><text:s/>Chiayi City <text:s/></text:p>
          </table:table-cell>
          <table:table-cell table:style-name="ce14" table:formula="of:=SUM([.C23:.G23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ingtung County " calcext:value-type="string">
            <text:p><text:s/>Pingtung County <text:s/></text:p>
          </table:table-cell>
          <table:table-cell table:style-name="ce14" table:formula="of:=SUM([.C24:.G24])" office:value-type="float" office:value="14572789" calcext:value-type="float">
            <text:p>14,572,789</text:p>
          </table:table-cell>
          <table:table-cell table:style-name="ce21" office:value-type="float" office:value="14572789" calcext:value-type="float">
            <text:p>14,572,789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ualien County" calcext:value-type="string">
            <text:p><text:s/>Hualien County </text:p>
          </table:table-cell>
          <table:table-cell table:style-name="ce14" table:formula="of:=SUM([.C25:.G25])" office:value-type="float" office:value="129600" calcext:value-type="float">
            <text:p>129,600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129600" calcext:value-type="float">
            <text:p>129,60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Taitung County" calcext:value-type="string">
            <text:p><text:s/>Taitung County </text:p>
          </table:table-cell>
          <table:table-cell table:style-name="ce14" table:formula="of:=SUM([.C26:.G26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Penghu County </text:p>
          </table:table-cell>
          <table:table-cell table:style-name="ce14" table:formula="of:=SUM([.C27:.G27])" office:value-type="float" office:value="109516" calcext:value-type="float">
            <text:p>109,516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109516" calcext:value-type="float">
            <text:p>109,516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<text:s/>Subtotal-Fujian Province</text:p>
          </table:table-cell>
          <table:table-cell table:style-name="ce14" table:formula="of:=SUM([.B29:.B30])" office:value-type="float" office:value="32365371" calcext:value-type="float">
            <text:p>32,365,371</text:p>
          </table:table-cell>
          <table:table-cell table:style-name="ce14" table:formula="of:=SUM([.C29:.C30])" office:value-type="float" office:value="0" calcext:value-type="float">
            <text:p>─</text:p>
          </table:table-cell>
          <table:table-cell table:style-name="ce14" table:formula="of:=SUM([.D29:.D30])" office:value-type="float" office:value="0" calcext:value-type="float">
            <text:p>─</text:p>
          </table:table-cell>
          <table:table-cell table:style-name="ce14" table:formula="of:=SUM([.E29:.E30])" office:value-type="float" office:value="32365371" calcext:value-type="float">
            <text:p>32,365,371</text:p>
          </table:table-cell>
          <table:table-cell table:style-name="ce14" table:formula="of:=SUM([.F29:.F30])" office:value-type="float" office:value="0" calcext:value-type="float">
            <text:p>─</text:p>
          </table:table-cell>
          <table:table-cell table:style-name="ce14" table:formula="of:=SUM([.G29:.G30])" office:value-type="float" office:value="0" calcext:value-type="float">
            <text:p>─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<text:s/>Kinmen County</text:p>
          </table:table-cell>
          <table:table-cell table:style-name="ce14" table:formula="of:=SUM([.C29:.G29])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/>Lian-Jiang county </text:p>
          </table:table-cell>
          <table:table-cell table:style-name="ce15" table:formula="of:=SUM([.C30:.G30])" office:value-type="float" office:value="32365371" calcext:value-type="float">
            <text:p>32,365,371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style-name="ce22" office:value-type="float" office:value="32365371" calcext:value-type="float">
            <text:p>32,365,371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6"/>
          <table:table-cell table:style-name="ce23"/>
          <table:table-cell table:style-name="ce9"/>
          <table:table-cell table:style-name="ce23"/>
          <table:table-cell table:style-name="ce25"/>
          <table:table-cell table:style-name="ce29" office:value-type="string" office:string-value="Perpared on August 2, 2024" calcext:value-type="string">
            <text:p><text:s/>Perpared on August 2, 2024 </text:p>
          </table:table-cell>
          <table:table-cell table:style-name="ce34" table:number-columns-repeated="1017"/>
        </table:table-row>
        <table:table-row table:style-name="ro5">
          <table:table-cell table:style-name="ce10" office:value-type="string" calcext:value-type="string">
            <text:p>Data Sources: Bureaus and subordinated divisions and offices of the NAO.</text:p>
          </table:table-cell>
          <table:table-cell table:style-name="ce17" table:number-columns-repeated="4"/>
          <table:table-cell table:style-name="ce26"/>
          <table:table-cell table:style-name="ce17"/>
          <table:table-cell table:number-columns-repeated="1017"/>
        </table:table-row>
        <table:table-row table:style-name="ro5">
          <table:table-cell table:style-name="ce10" office:value-type="string" calcext:value-type="string">
            <text:p>Note: Numbers in this table only include the current year and previous years of general final accounts and exclude final accounts of special budgets.</text:p>
          </table:table-cell>
          <table:table-cell table:style-name="ce9" table:number-columns-repeated="6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8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－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 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─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P1" style:volatile="true">
      <number:text>-</number:text>
      <number:number number:decimal-places="0" number:min-decimal-places="0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-</number:text>
      <number:number number:decimal-places="2" number:min-decimal-places="2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增列歲入_28_甲篇-文內表1_29_" style:display-name="一般_修正增列歲入(甲篇-文內表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199cm" fo:margin-right="0cm" style:first-page-number="continue" style:scale-to="96%" style:writing-mode="lr-tb"/>
      <style:header-style>
        <style:header-footer-properties fo:min-height="0.75cm" fo:margin-left="0.7cm" fo:margin-right="1.9cm" fo:margin-bottom="0cm"/>
      </style:header-style>
      <style:footer-style>
        <style:header-footer-properties fo:min-height="0.75cm" fo:margin-left="0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3" style:display-name="PageStyle_FY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creator>統計室</dc:creator>
    <dc:date>2024-08-07T11:13:19</dc:date>
    <meta:print-date>2021-10-19T09:49:23</meta:print-date>
    <meta:generator>MODA_ODF_Application_Tools_3.5.2/3.5.2$Windows_X86_64 LibreOffice_project/c8dfc8735a144ff4742fe071a33a442dd6ef618e</meta:generator>
    <meta:document-statistic meta:table-count="1" meta:cell-count="201" meta:object-count="2"/>
  </office:meta>
</office:document-meta>
</file>