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45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3.16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3_20_2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2" table:number-columns-repeated="3" table:default-cell-style-name="ce30"/>
        <table:table-column table:style-name="co2" table:number-columns-repeated="3" table:default-cell-style-name="ce25"/>
        <table:table-column table:style-name="co2" table:default-cell-style-name="ce30"/>
        <table:table-column table:style-name="co3" table:default-cell-style-name="ce25"/>
        <table:table-column table:style-name="co4" table:number-columns-repeated="247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Agencies Supervised by Audit Agencies</text:p>
          </table:table-cell>
          <table:covered-table-cell table:number-columns-repeated="8" table:style-name="ce1"/>
          <table:table-cell table:style-name="ce13" table:number-columns-repeated="1015"/>
        </table:table-row>
        <table:table-row table:style-name="ro2">
          <table:table-cell table:style-name="ce2"/>
          <table:table-cell table:style-name="ce3"/>
          <table:table-cell table:style-name="ce26"/>
          <table:table-cell table:style-name="ce31" table:number-columns-repeated="4"/>
          <table:table-cell table:style-name="ce3"/>
          <table:table-cell table:style-name="ce26"/>
          <table:table-cell table:style-name="ce13" table:number-columns-repeated="1015"/>
        </table:table-row>
        <table:table-row table:style-name="ro3">
          <table:table-cell table:style-name="ce3"/>
          <table:table-cell table:style-name="ce14"/>
          <table:table-cell table:style-name="ce27"/>
          <table:table-cell table:style-name="ce32" office:value-type="string" office:string-value="FY 2022" calcext:value-type="string" table:number-columns-spanned="3" table:number-rows-spanned="1">
            <text:p><text:s/>FY 2022 </text:p>
          </table:table-cell>
          <table:covered-table-cell table:number-columns-repeated="2" table:style-name="ce39"/>
          <table:table-cell table:style-name="ce45"/>
          <table:table-cell table:style-name="ce14"/>
          <table:table-cell table:style-name="ce52" office:value-type="string" calcext:value-type="string">
            <text:p>Unit: units</text:p>
          </table:table-cell>
          <table:table-cell table:style-name="ce1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General Budgets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Operating Funds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Non-profit Funds</text:p>
          </table:table-cell>
          <table:covered-table-cell table:style-name="ce53"/>
          <table:table-cell table:style-name="ce13" table:number-columns-repeated="1015"/>
        </table:table-row>
        <table:table-row table:style-name="ro5">
          <table:covered-table-cell table:style-name="ce5"/>
          <table:table-cell table:style-name="ce16" office:value-type="string" calcext:value-type="string">
            <text:p>Agencies</text:p>
          </table:table-cell>
          <table:table-cell table:style-name="ce16" office:value-type="string" calcext:value-type="string">
            <text:p>Sub-Agencies, Sub-Budget Agencies and Operational Units</text:p>
          </table:table-cell>
          <table:table-cell table:style-name="ce16" office:value-type="string" calcext:value-type="string">
            <text:p>Unit Budget Agencies</text:p>
          </table:table-cell>
          <table:table-cell table:style-name="ce16" office:value-type="string" calcext:value-type="string">
            <text:p>Sub-Agencies</text:p>
          </table:table-cell>
          <table:table-cell table:style-name="ce44" office:value-type="string" calcext:value-type="string">
            <text:p>Funds </text:p>
          </table:table-cell>
          <table:table-cell table:style-name="ce16" office:value-type="string" calcext:value-type="string">
            <text:p>Branches</text:p>
          </table:table-cell>
          <table:table-cell table:style-name="ce44" office:value-type="string" calcext:value-type="string">
            <text:p>Funds </text:p>
          </table:table-cell>
          <table:table-cell table:style-name="ce16" office:value-type="string" calcext:value-type="string">
            <text:p>Sub-Budget Units and Operational Units</text:p>
          </table:table-cell>
          <table:table-cell table:style-name="ce13" table:number-columns-repeated="1015"/>
        </table:table-row>
        <table:table-row table:style-name="ro6">
          <table:table-cell table:style-name="ce6" office:value-type="string" office:string-value="Total" calcext:value-type="string">
            <text:p><text:s/>Total </text:p>
          </table:table-cell>
          <table:table-cell table:style-name="ce17" office:value-type="float" office:value="2097" calcext:value-type="float">
            <text:p><text:s/>2,097 </text:p>
          </table:table-cell>
          <table:table-cell table:style-name="ce17" office:value-type="float" office:value="5875" calcext:value-type="float">
            <text:p><text:s/>5,875 </text:p>
          </table:table-cell>
          <table:table-cell table:style-name="ce17" office:value-type="float" office:value="1535" calcext:value-type="float">
            <text:p><text:s/>1,535 </text:p>
          </table:table-cell>
          <table:table-cell table:style-name="ce17" office:value-type="float" office:value="1005" calcext:value-type="float">
            <text:p><text:s/>1,00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49" calcext:value-type="float">
            <text:p><text:s/>549 </text:p>
          </table:table-cell>
          <table:table-cell table:style-name="ce47" office:value-type="float" office:value="487" calcext:value-type="float">
            <text:p><text:s/>487 </text:p>
          </table:table-cell>
          <table:table-cell table:style-name="ce54" office:value-type="float" office:value="4321" calcext:value-type="float">
            <text:p><text:s/>4,321 </text:p>
          </table:table-cell>
          <table:table-cell table:style-name="ce13" table:number-columns-repeated="1015"/>
        </table:table-row>
        <table:table-row table:style-name="ro6">
          <table:table-cell table:style-name="ce7" office:value-type="string" office:string-value="NAO (Central Government)" calcext:value-type="string">
            <text:p><text:s/>NAO (Central Government)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1805" calcext:value-type="float">
            <text:p><text:s/>1,805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698" calcext:value-type="float">
            <text:p><text:s/>69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55" office:value-type="float" office:value="560" calcext:value-type="float">
            <text:p><text:s/>560 </text:p>
          </table:table-cell>
          <table:table-cell table:style-name="ce62" table:number-columns-repeated="1015"/>
        </table:table-row>
        <table:table-row table:style-name="ro6">
          <table:table-cell table:style-name="ce7" office:value-type="string" office:string-value="NAO" calcext:value-type="string">
            <text:p><text:s/>NAO </text:p>
          </table:table-cell>
          <table:table-cell table:style-name="ce18" office:value-type="float" office:value="746" calcext:value-type="float">
            <text:p><text:s/>746 </text:p>
          </table:table-cell>
          <table:table-cell table:style-name="ce18" office:value-type="float" office:value="2174" calcext:value-type="float">
            <text:p><text:s/>2,17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8" office:value-type="float" office:value="131" calcext:value-type="float">
            <text:p><text:s/>131 </text:p>
          </table:table-cell>
          <table:table-cell table:style-name="ce55" office:value-type="float" office:value="1930" calcext:value-type="float">
            <text:p><text:s/>1,930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 Taipei City Audit Division " calcext:value-type="string">
            <text:p><text:s text:c="2"/>Taipei City Audit Division <text:s/>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6" office:value-type="float" office:value="259" calcext:value-type="float">
            <text:p><text:s/>259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New Taipei City Audit Division " calcext:value-type="string">
            <text:p><text:s text:c="2"/>New Taipei City Audit Division <text:s/>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399" calcext:value-type="float">
            <text:p><text:s/>399 </text:p>
          </table:table-cell>
          <table:table-cell table:style-name="ce34" office:value-type="float" office:value="97" calcext:value-type="float">
            <text:p><text:s/>9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6" office:value-type="float" office:value="360" calcext:value-type="float">
            <text:p><text:s/>360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Taoyuan City Audit Division " calcext:value-type="string">
            <text:p><text:s text:c="2"/>Taoyuan City Audit Division <text:s/>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56" office:value-type="float" office:value="277" calcext:value-type="float">
            <text:p><text:s/>277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Taichung City Audit Division " calcext:value-type="string">
            <text:p><text:s text:c="2"/>Taichung City Audit Division <text:s/>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6" office:value-type="float" office:value="381" calcext:value-type="float">
            <text:p><text:s/>381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Tainan City Audit Division " calcext:value-type="string">
            <text:p><text:s text:c="2"/>Tainan City Audit Division <text:s/>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55" calcext:value-type="float">
            <text:p><text:s/>355 </text:p>
          </table:table-cell>
          <table:table-cell table:number-columns-repeated="2" table:style-name="ce34" office:value-type="float" office:value="62" calcext:value-type="float">
            <text:p><text:s/>6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6" office:value-type="float" office:value="293" calcext:value-type="float">
            <text:p><text:s/>293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Kaohsiung City Audit Division " calcext:value-type="string">
            <text:p><text:s text:c="2"/>Kaohsiung City Audit Division <text:s/>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441" calcext:value-type="float">
            <text:p><text:s/>441 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56" office:value-type="float" office:value="360" calcext:value-type="float">
            <text:p><text:s/>360 </text:p>
          </table:table-cell>
          <table:table-cell table:number-columns-repeated="1015"/>
        </table:table-row>
        <table:table-row table:style-name="ro6">
          <table:table-cell table:style-name="ce7" office:value-type="string" office:string-value="Subtotal (Audit Offices)" calcext:value-type="string">
            <text:p><text:s/>Subtotal (Audit Offices)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1896" calcext:value-type="float">
            <text:p><text:s/>1,896 </text:p>
          </table:table-cell>
          <table:table-cell table:style-name="ce18" office:value-type="float" office:value="700" calcext:value-type="float">
            <text:p><text:s/>700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8" office:value-type="float" office:value="253" calcext:value-type="float">
            <text:p><text:s/>253 </text:p>
          </table:table-cell>
          <table:table-cell table:style-name="ce55" office:value-type="float" office:value="1831" calcext:value-type="float">
            <text:p><text:s/>1,831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 Keelung City Audit Office " calcext:value-type="string">
            <text:p><text:s text:c="2"/>Keelung City Audit Office <text:s/>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6" office:value-type="float" office:value="72" calcext:value-type="float">
            <text:p><text:s/>72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Yilan County Audit Office " calcext:value-type="string">
            <text:p><text:s text:c="2"/>Yilan County Audit Office <text:s/>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57" office:value-type="float" office:value="101" calcext:value-type="float">
            <text:p><text:s/>101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Hsinchu County Audit Office " calcext:value-type="string">
            <text:p><text:s text:c="2"/>Hsinchu County Audit Office <text:s/>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Hsinchu City Audit Office " calcext:value-type="string">
            <text:p><text:s text:c="2"/>Hsinchu City Audit Office <text:s/>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7" office:value-type="float" office:value="49" calcext:value-type="float">
            <text:p><text:s/>49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Miaoli County Audit Office " calcext:value-type="string">
            <text:p><text:s text:c="2"/>Miaoli County Audit Office <text:s/>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7" office:value-type="float" office:value="165" calcext:value-type="float">
            <text:p><text:s/>165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Changhua County Audit Office " calcext:value-type="string">
            <text:p><text:s text:c="2"/>Changhua County Audit Office <text:s/>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7" office:value-type="float" office:value="215" calcext:value-type="float">
            <text:p><text:s/>215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Nantou County Audit Office " calcext:value-type="string">
            <text:p><text:s text:c="2"/>Nantou County Audit Office <text:s/>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57" office:value-type="float" office:value="186" calcext:value-type="float">
            <text:p><text:s/>186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Yunlin County Audit Office " calcext:value-type="string">
            <text:p><text:s text:c="2"/>Yunlin County Audit Office <text:s/>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7" office:value-type="float" office:value="186" calcext:value-type="float">
            <text:p><text:s/>186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Chiayi County Audit Office " calcext:value-type="string">
            <text:p><text:s text:c="2"/>Chiayi County Audit Office <text:s/>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58" office:value-type="float" office:value="147" calcext:value-type="float">
            <text:p><text:s/>147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Chiayi City Audit Office " calcext:value-type="string">
            <text:p><text:s text:c="2"/>Chiayi City Audit Office <text:s/>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office:string-value=" Pingtung County Audit Office " calcext:value-type="string">
            <text:p><text:s text:c="2"/>Pingtung County Audit Office <text:s/>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7" office:value-type="float" office:value="204" calcext:value-type="float">
            <text:p><text:s/>204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Hualien County Audit Office " calcext:value-type="string">
            <text:p><text:s text:c="2"/>Hualien County Audit Office <text:s/>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7" office:value-type="float" office:value="149" calcext:value-type="float">
            <text:p><text:s/>149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Taitung County Audit Office " calcext:value-type="string">
            <text:p><text:s text:c="2"/>Taitung County Audit Office <text:s/>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7" office:value-type="float" office:value="116" calcext:value-type="float">
            <text:p><text:s/>116 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office:string-value=" Penghu County Audit Office " calcext:value-type="string">
            <text:p><text:s text:c="2"/>Penghu County Audit Office <text:s/>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7" office:value-type="float" office:value="53" calcext:value-type="float">
            <text:p><text:s/>53 </text:p>
          </table:table-cell>
          <table:table-cell table:style-name="ce63" table:number-columns-repeated="1015"/>
        </table:table-row>
        <table:table-row table:style-name="ro6">
          <table:table-cell table:style-name="ce9" office:value-type="string" office:string-value=" Kinmen County Audit Office " calcext:value-type="string">
            <text:p><text:s text:c="2"/>Kinmen County Audit Office <text:s/>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63" table:number-columns-repeated="1015"/>
        </table:table-row>
        <table:table-row table:style-name="ro7">
          <table:table-cell table:style-name="ce10"/>
          <table:table-cell table:style-name="ce20"/>
          <table:table-cell table:style-name="ce10"/>
          <table:table-cell table:style-name="ce36"/>
          <table:table-cell table:style-name="ce40"/>
          <table:table-cell table:style-name="ce36"/>
          <table:table-cell table:style-name="ce10"/>
          <table:table-cell table:style-name="ce51"/>
          <table:table-cell table:style-name="ce60" office:value-type="string" calcext:value-type="string">
            <text:p>Prepared on August 1, 2023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Data Sources: Bureaus, Reexamination Office, and subordinated divisions and offices of the NAO.</text:p>
          </table:table-cell>
          <table:table-cell table:style-name="ce21" table:number-columns-repeated="2"/>
          <table:table-cell table:style-name="ce36"/>
          <table:table-cell table:style-name="ce41"/>
          <table:table-cell table:style-name="ce21" table:number-columns-repeated="3"/>
          <table:table-cell table:style-name="ce61"/>
          <table:table-cell table:style-name="ce29" table:number-columns-repeated="1015"/>
        </table:table-row>
        <table:table-row table:style-name="ro9">
          <table:table-cell table:style-name="ce10"/>
          <table:table-cell table:style-name="ce21" table:number-columns-repeated="2"/>
          <table:table-cell table:style-name="ce36"/>
          <table:table-cell table:style-name="ce41"/>
          <table:table-cell table:style-name="ce21" table:number-columns-repeated="3"/>
          <table:table-cell table:style-name="ce61"/>
          <table:table-cell table:style-name="ce66" table:number-columns-repeated="1015"/>
        </table:table-row>
        <table:table-row table:style-name="ro10">
          <table:table-cell table:style-name="ce11"/>
          <table:table-cell table:style-name="ce22" table:number-columns-repeated="3"/>
          <table:table-cell table:style-name="ce42" table:number-columns-repeated="5"/>
          <table:table-cell table:style-name="ce66" table:number-columns-repeated="1015"/>
        </table:table-row>
        <table:table-row table:style-name="ro10">
          <table:table-cell table:style-name="ce12"/>
          <table:table-cell table:style-name="ce23"/>
          <table:table-cell table:style-name="ce29"/>
          <table:table-cell table:style-name="ce37"/>
          <table:table-cell table:style-name="ce43" table:number-columns-repeated="6"/>
          <table:table-cell table:style-name="ce29" table:number-columns-repeated="1014"/>
        </table:table-row>
        <table:table-row table:style-name="ro11" table:number-rows-repeated="2">
          <table:table-cell table:style-name="ce12"/>
          <table:table-cell table:style-name="ce10" table:number-columns-repeated="2"/>
          <table:table-cell table:style-name="ce13" table:number-columns-repeated="1021"/>
        </table:table-row>
        <table:table-row table:style-name="ro11" table:number-rows-repeated="3">
          <table:table-cell table:style-name="ce12"/>
          <table:table-cell table:style-name="ce24" table:number-columns-repeated="2"/>
          <table:table-cell table:style-name="ce38" table:number-columns-repeated="6"/>
          <table:table-cell table:style-name="ce67" table:number-columns-repeated="1015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案件分類" table:base-cell-address="$'202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202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2.401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8-20T10:57:53</meta:creation-date>
    <dc:creator>凌維君</dc:creator>
    <dc:date>2023-09-28T13:47:43</dc:date>
    <meta:print-date>2018-03-26T10:19:59</meta:print-date>
    <meta:document-statistic meta:table-count="1" meta:cell-count="243" meta:object-count="0"/>
    <meta:generator>MODA_ODF_Application_Tools_3.5.2/3.5.2$Windows_X86_64 LibreOffice_project/c8dfc8735a144ff4742fe071a33a442dd6ef618e</meta:generator>
  </office:meta>
</office:document-meta>
</file>