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_19968__33324__32_3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_19968__33324__32_3" style:data-style-name="N51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_19968__33324__32_3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_19968__33324__32_3" style:data-style-name="N0">
      <style:table-cell-properties fo:border-top="2pt solid #000000" fo:border-bottom="2pt solid #000000" fo:border-left="none" fo:border-right="2pt solid #000000" style:diagonal-tl-b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_19968__33324__32_3" style:data-style-name="N51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_19968__33324__32_3" style:data-style-name="N51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_19968__33324__32_3" style:data-style-name="N51">
      <style:table-cell-properties fo:border-top="2pt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" style:family="table-cell" style:parent-style-name="_21315__20998__20301__32_2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21315__20998__20301__32_2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_19968__33324__32_3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2201" style:data-style-name="N48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21315__20998__20301__32_2" style:data-style-name="N52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" style:family="table-cell" style:parent-style-name="_21315__20998__20301__32_2" style:data-style-name="N5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19968__33324___20462__27491__22686__21015__27506__20837__40__30002__31687_-_25991__20839__34920_1_41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_19968__33324___20462__27491__22686__21015__27506__20837__40__30002__31687_-_25991__20839__34920_1_41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19968__33324__32_3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_21315__20998__20301__32_2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76.2pt" style:use-optimal-row-height="false" fo:break-before="auto"/>
    </style:style>
    <style:style style:name="ro4" style:family="table-row">
      <style:table-row-properties style:row-height="15.45pt" style:use-optimal-row-height="fals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" table:style-name="ta1">
        <table:table-column table:style-name="co1" table:default-cell-style-name="ce2"/>
        <table:table-column table:style-name="co2" table:default-cell-style-name="ce4"/>
        <table:table-column table:style-name="co3" table:number-columns-repeated="5" table:default-cell-style-name="ce4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30">
            <text:p>Amount of Final Accounts of Revenues Adjusted by the National Audit Office to Return to <text:s/>the Treasury<text:s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number-columns-spanned="3" table:number-rows-spanned="1" table:style-name="ce31">
            <text:p>FY2022</text:p>
          </table:table-cell>
          <table:covered-table-cell table:number-columns-repeated="2"/>
          <table:table-cell table:style-name="ce4"/>
          <table:table-cell office:value-type="string" table:style-name="ce5">
            <text:p>Unit: dollars NT$</text:p>
          </table:table-cell>
          <table:table-cell table:number-columns-repeated="16377"/>
        </table:table-row>
        <table:table-row table:style-name="ro3">
          <table:table-cell table:style-name="ce6">
            <draw:frame draw:z-index="1" draw:id="id0" draw:style-name="a4" draw:name="Text Box 1" svg:x="0.74167in" svg:y="0.05in" svg:width="1.33345in" svg:height="0.25281in">
              <draw:text-box>
                <text:p text:style-name="a1" text:class-names="" text:cond-style-name=""><text:span text:style-name="a0" text:class-names="">Reasons for Returns<text:s text:c="1"/></text:span></text:p>
                <text:p text:style-name="a3" text:class-names="" text:cond-style-name=""><text:span text:style-name="a2" text:class-names=""/></text:p>
              </draw:text-box>
              <svg:title/>
              <svg:desc/>
            </draw:frame>
            <draw:frame draw:z-index="2" draw:id="id1" draw:style-name="a8" draw:name="Text Box 2" svg:x="0.07014in" svg:y="0.67222in" svg:width="1.10507in" svg:height="0.34167in">
              <draw:text-box>
                <text:p text:style-name="a7" text:class-names="" text:cond-style-name=""><text:span text:style-name="a5" text:class-names="">Governments</text:span><text:span text:style-name="a6" text:class-names=""/></text:p>
              </draw:text-box>
              <svg:title/>
              <svg:desc/>
            </draw:frame>
          </table:table-cell>
          <table:table-cell office:value-type="string" table:style-name="ce7">
            <text:p>Total</text:p>
          </table:table-cell>
          <table:table-cell office:value-type="string" table:style-name="ce8">
            <text:p>Revenues Payable to the Treasury from Surplus of Operating (Non-Profit) Funds</text:p>
          </table:table-cell>
          <table:table-cell office:value-type="string" table:style-name="ce8">
            <text:p>Revenues Payable to the Treasury from Accounts of Funds Held in Custody and Funds in Custody</text:p>
          </table:table-cell>
          <table:table-cell office:value-type="string" table:style-name="ce8">
            <text:p>Revenues Payable to the Treasury from Accounts of Temporary Receipts and Receipts under Custody</text:p>
          </table:table-cell>
          <table:table-cell office:value-type="string" table:style-name="ce8">
            <text:p>Recovering from Expenditures of</text:p>
            <text:p><text:s/>Previous Years</text:p>
            <text:p/>
          </table:table-cell>
          <table:table-cell office:value-type="string" table:style-name="ce9">
            <text:p>Under-Booking, Omission, and Incorrection<text:s/></text:p>
            <text:p>of Revenues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<text:s/>Total</text:p>
          </table:table-cell>
          <table:table-cell office:value-type="float" office:value="3665782550" table:formula="msoxl:=B5+B6+B13+B28" table:style-name="ce12">
            <text:p>3,665,782,550</text:p>
          </table:table-cell>
          <table:table-cell office:value-type="float" office:value="181196422" table:formula="msoxl:=C5+C6+C13+C28" table:style-name="ce12">
            <text:p>181,196,422</text:p>
          </table:table-cell>
          <table:table-cell office:value-type="float" office:value="606032" table:formula="msoxl:=D5+D6+D13+D28" table:style-name="ce12">
            <text:p>606,032</text:p>
          </table:table-cell>
          <table:table-cell office:value-type="float" office:value="271727405" table:formula="msoxl:=E5+E6+E13+E28" table:style-name="ce12">
            <text:p>271,727,405</text:p>
          </table:table-cell>
          <table:table-cell office:value-type="float" office:value="4784828" table:formula="msoxl:=F5+F6+F13+F28" table:style-name="ce12">
            <text:p>4,784,828</text:p>
          </table:table-cell>
          <table:table-cell office:value-type="float" office:value="3207467863" table:formula="msoxl:=G5+G6+G13+G28" table:style-name="ce12">
            <text:p>3,207,467,863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4">
            <text:p>Central Government</text:p>
          </table:table-cell>
          <table:table-cell office:value-type="float" office:value="2447034932" table:formula="msoxl:=SUM(C5:G5)" table:style-name="ce12">
            <text:p>2,447,034,932</text:p>
          </table:table-cell>
          <table:table-cell office:value-type="float" office:value="77665434" table:style-name="ce15">
            <text:p>77,665,434</text:p>
          </table:table-cell>
          <table:table-cell office:value-type="float" office:value="0" table:style-name="ce15">
            <text:p>─</text:p>
          </table:table-cell>
          <table:table-cell office:value-type="float" office:value="27173174" table:style-name="ce15">
            <text:p>27,173,174</text:p>
          </table:table-cell>
          <table:table-cell office:value-type="float" office:value="2634084" table:style-name="ce15">
            <text:p>2,634,084</text:p>
          </table:table-cell>
          <table:table-cell office:value-type="float" office:value="2339562240" table:style-name="ce15">
            <text:p>2,339,562,240</text:p>
          </table:table-cell>
          <table:table-cell table:number-columns-repeated="16377" table:style-name="ce13"/>
        </table:table-row>
        <table:table-row table:style-name="ro4" table:visibility="collapse">
          <table:table-cell office:value-type="string" table:style-name="ce11">
            <text:p><text:s/>Subtotal-Municipality</text:p>
          </table:table-cell>
          <table:table-cell office:value-type="float" office:value="1010519697" table:formula="msoxl:=SUM(B7:B12)" table:style-name="ce12">
            <text:p>1,010,519,697</text:p>
          </table:table-cell>
          <table:table-cell office:value-type="float" office:value="100000000" table:formula="msoxl:=SUM(C7:C12)" table:style-name="ce12">
            <text:p>100,000,000</text:p>
          </table:table-cell>
          <table:table-cell office:value-type="float" office:value="0" table:formula="msoxl:=SUM(D7:D12)" table:style-name="ce12">
            <text:p>─</text:p>
          </table:table-cell>
          <table:table-cell office:value-type="float" office:value="195932430" table:formula="msoxl:=SUM(E7:E12)" table:style-name="ce12">
            <text:p>195,932,430</text:p>
          </table:table-cell>
          <table:table-cell office:value-type="float" office:value="1818226" table:formula="msoxl:=SUM(F7:F12)" table:style-name="ce12">
            <text:p>1,818,226</text:p>
          </table:table-cell>
          <table:table-cell office:value-type="float" office:value="712769041" table:formula="msoxl:=SUM(G7:G12)" table:style-name="ce12">
            <text:p>712,769,041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17">
            <text:p><text:s/>Taipei City</text:p>
          </table:table-cell>
          <table:table-cell office:value-type="float" office:value="12539963" table:formula="msoxl:=SUM(C7:G7)" table:style-name="ce12">
            <text:p>12,539,963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5891250" table:style-name="ce15">
            <text:p>5,891,250</text:p>
          </table:table-cell>
          <table:table-cell office:value-type="float" office:value="168000" table:style-name="ce15">
            <text:p>168,000</text:p>
          </table:table-cell>
          <table:table-cell office:value-type="float" office:value="6480713" table:style-name="ce15">
            <text:p>6,480,71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<text:s/>New Taipei City</text:p>
          </table:table-cell>
          <table:table-cell office:value-type="float" office:value="568241" table:formula="msoxl:=SUM(C8:G8)" table:style-name="ce12">
            <text:p>568,241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568241" table:style-name="ce15">
            <text:p>568,24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<text:s/>Taoyuan City</text:p>
          </table:table-cell>
          <table:table-cell office:value-type="float" office:value="12698603" table:formula="msoxl:=SUM(C9:G9)" table:style-name="ce12">
            <text:p>12,698,603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12698603" table:style-name="ce15">
            <text:p>12,698,60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<text:s/>Taichung City<text:s/></text:p>
          </table:table-cell>
          <table:table-cell office:value-type="float" office:value="688230837" table:formula="msoxl:=SUM(C10:G10)" table:style-name="ce12">
            <text:p>688,230,837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688230837" table:style-name="ce15">
            <text:p>688,230,83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<text:s/>Tainan City</text:p>
          </table:table-cell>
          <table:table-cell office:value-type="float" office:value="2705075" table:formula="msoxl:=SUM(C11:G11)" table:style-name="ce12">
            <text:p>2,705,075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1650226" table:style-name="ce15">
            <text:p>1,650,226</text:p>
          </table:table-cell>
          <table:table-cell office:value-type="float" office:value="1054849" table:style-name="ce15">
            <text:p>1,054,84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<text:s/>Kaohsiung City</text:p>
          </table:table-cell>
          <table:table-cell office:value-type="float" office:value="293776978" table:formula="msoxl:=SUM(C12:G12)" table:style-name="ce12">
            <text:p>293,776,978</text:p>
          </table:table-cell>
          <table:table-cell office:value-type="float" office:value="100000000" table:style-name="ce15">
            <text:p>100,000,000</text:p>
          </table:table-cell>
          <table:table-cell office:value-type="float" office:value="0" table:style-name="ce15">
            <text:p>─</text:p>
          </table:table-cell>
          <table:table-cell office:value-type="float" office:value="190041180" table:style-name="ce15">
            <text:p>190,041,180</text:p>
          </table:table-cell>
          <table:table-cell office:value-type="float" office:value="0" table:style-name="ce15">
            <text:p>─</text:p>
          </table:table-cell>
          <table:table-cell office:value-type="float" office:value="3735798" table:style-name="ce15">
            <text:p>3,735,798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1">
            <text:p><text:s/>Subtotal-Taiwan Province</text:p>
          </table:table-cell>
          <table:table-cell office:value-type="float" office:value="135134392" table:formula="msoxl:=SUM(B14:B27)" table:style-name="ce12">
            <text:p>135,134,392</text:p>
          </table:table-cell>
          <table:table-cell office:value-type="float" office:value="3530988" table:formula="msoxl:=SUM(C14:C27)" table:style-name="ce12">
            <text:p>3,530,988</text:p>
          </table:table-cell>
          <table:table-cell office:value-type="float" office:value="606032" table:formula="msoxl:=SUM(D14:D27)" table:style-name="ce12">
            <text:p>606,032</text:p>
          </table:table-cell>
          <table:table-cell office:value-type="float" office:value="404801" table:formula="msoxl:=SUM(E14:E27)" table:style-name="ce12">
            <text:p>404,801</text:p>
          </table:table-cell>
          <table:table-cell office:value-type="float" office:value="332518" table:formula="msoxl:=SUM(F14:F27)" table:style-name="ce12">
            <text:p>332,518</text:p>
          </table:table-cell>
          <table:table-cell office:value-type="float" office:value="130260053" table:formula="msoxl:=SUM(G14:G27)" table:style-name="ce12">
            <text:p>130,260,05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9">
            <text:p>Keelung City<text:s/></text:p>
          </table:table-cell>
          <table:table-cell office:value-type="float" office:value="6123544" table:formula="msoxl:=SUM(C14:G14)" table:style-name="ce12">
            <text:p>6,123,544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6123544" table:style-name="ce15">
            <text:p>6,123,544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Yilan County<text:s/></text:p>
          </table:table-cell>
          <table:table-cell office:value-type="float" office:value="0" table:formula="msoxl:=SUM(C15:G15)" table:style-name="ce12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Hsinchu County<text:s/></text:p>
          </table:table-cell>
          <table:table-cell office:value-type="float" office:value="0" table:formula="msoxl:=SUM(C16:G16)" table:style-name="ce12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Hsinchu City<text:s/></text:p>
          </table:table-cell>
          <table:table-cell office:value-type="float" office:value="624972" table:formula="msoxl:=SUM(C17:G17)" table:style-name="ce12">
            <text:p>624,972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624972" table:style-name="ce15">
            <text:p>624,972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Miaoli County<text:s/></text:p>
          </table:table-cell>
          <table:table-cell office:value-type="float" office:value="0" table:formula="msoxl:=SUM(C18:G18)" table:style-name="ce12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Changhua County<text:s/></text:p>
          </table:table-cell>
          <table:table-cell office:value-type="float" office:value="0" table:formula="msoxl:=SUM(C19:G19)" table:style-name="ce12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Nantou County</text:p>
          </table:table-cell>
          <table:table-cell office:value-type="float" office:value="123511537" table:formula="msoxl:=SUM(C20:G20)" table:style-name="ce12">
            <text:p>123,511,537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123511537" table:style-name="ce15">
            <text:p>123,511,537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Yunlin County<text:s/></text:p>
          </table:table-cell>
          <table:table-cell office:value-type="float" office:value="0" table:formula="msoxl:=SUM(C21:G21)" table:style-name="ce12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Chiayi County</text:p>
          </table:table-cell>
          <table:table-cell office:value-type="float" office:value="0" table:formula="msoxl:=SUM(C22:G22)" table:style-name="ce12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Chiayi City<text:s/></text:p>
          </table:table-cell>
          <table:table-cell office:value-type="float" office:value="404801" table:formula="msoxl:=SUM(C23:G23)" table:style-name="ce12">
            <text:p>404,801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404801" table:style-name="ce15">
            <text:p>404,801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Pingtung County<text:s/></text:p>
          </table:table-cell>
          <table:table-cell office:value-type="float" office:value="3530988" table:formula="msoxl:=SUM(C24:G24)" table:style-name="ce12">
            <text:p>3,530,988</text:p>
          </table:table-cell>
          <table:table-cell office:value-type="float" office:value="3530988" table:style-name="ce15">
            <text:p>3,530,988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Hualien County</text:p>
          </table:table-cell>
          <table:table-cell office:value-type="float" office:value="0" table:formula="msoxl:=SUM(C25:G25)" table:style-name="ce12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Taitung County</text:p>
          </table:table-cell>
          <table:table-cell office:value-type="float" office:value="606032" table:formula="msoxl:=SUM(C26:G26)" table:style-name="ce12">
            <text:p>606,032</text:p>
          </table:table-cell>
          <table:table-cell office:value-type="float" office:value="0" table:style-name="ce15">
            <text:p>─</text:p>
          </table:table-cell>
          <table:table-cell office:value-type="float" office:value="606032" table:style-name="ce15">
            <text:p>606,032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<text:s/>Penghu County<text:s/></text:p>
          </table:table-cell>
          <table:table-cell office:value-type="float" office:value="332518" table:formula="msoxl:=SUM(C27:G27)" table:style-name="ce12">
            <text:p>332,518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332518" table:style-name="ce15">
            <text:p>332,518</text:p>
          </table:table-cell>
          <table:table-cell office:value-type="float" office:value="0" table:style-name="ce15">
            <text:p>─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1">
            <text:p><text:s/>Subtotal-Fujian Province</text:p>
          </table:table-cell>
          <table:table-cell office:value-type="float" office:value="73093529" table:formula="msoxl:=SUM(B29:B30)" table:style-name="ce12">
            <text:p>73,093,529</text:p>
          </table:table-cell>
          <table:table-cell office:value-type="float" office:value="0" table:formula="msoxl:=SUM(C29:C30)" table:style-name="ce12">
            <text:p>─</text:p>
          </table:table-cell>
          <table:table-cell office:value-type="float" office:value="0" table:formula="msoxl:=SUM(D29:D30)" table:style-name="ce12">
            <text:p>─</text:p>
          </table:table-cell>
          <table:table-cell office:value-type="float" office:value="48217000" table:formula="msoxl:=SUM(E29:E30)" table:style-name="ce12">
            <text:p>48,217,000</text:p>
          </table:table-cell>
          <table:table-cell office:value-type="float" office:value="0" table:formula="msoxl:=SUM(F29:F30)" table:style-name="ce12">
            <text:p>─</text:p>
          </table:table-cell>
          <table:table-cell office:value-type="float" office:value="24876529" table:formula="msoxl:=SUM(G29:G30)" table:style-name="ce12">
            <text:p>24,876,52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7">
            <text:p><text:s/>Kinmen County</text:p>
          </table:table-cell>
          <table:table-cell office:value-type="float" office:value="24876529" table:formula="msoxl:=SUM(C29:G29)" table:style-name="ce12">
            <text:p>24,876,529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24876529" table:style-name="ce15">
            <text:p>24,876,529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<text:s/>Lian-Jiang county<text:s/></text:p>
          </table:table-cell>
          <table:table-cell office:value-type="float" office:value="48217000" table:formula="msoxl:=SUM(C30:G30)" table:style-name="ce21">
            <text:p>48,217,000</text:p>
          </table:table-cell>
          <table:table-cell office:value-type="float" office:value="0" table:style-name="ce22">
            <text:p>─</text:p>
          </table:table-cell>
          <table:table-cell office:value-type="float" office:value="0" table:style-name="ce22">
            <text:p>─</text:p>
          </table:table-cell>
          <table:table-cell office:value-type="float" office:value="48217000" table:style-name="ce22">
            <text:p>48,217,000</text:p>
          </table:table-cell>
          <table:table-cell office:value-type="float" office:value="0" table:style-name="ce22">
            <text:p>─</text:p>
          </table:table-cell>
          <table:table-cell office:value-type="float" office:value="0" table:style-name="ce22">
            <text:p>─</text:p>
          </table:table-cell>
          <table:table-cell table:number-columns-repeated="16377"/>
        </table:table-row>
        <table:table-row table:style-name="ro5">
          <table:table-cell table:style-name="ce23"/>
          <table:table-cell table:style-name="ce24"/>
          <table:table-cell table:style-name="ce25"/>
          <table:table-cell table:style-name="ce23"/>
          <table:table-cell table:style-name="ce25"/>
          <table:table-cell table:style-name="ce26"/>
          <table:table-cell office:value-type="string" table:style-name="ce24">
            <text:p>Perpared on August 22, 2023</text:p>
          </table:table-cell>
          <table:table-cell table:number-columns-repeated="16377" table:style-name="ce27"/>
        </table:table-row>
        <table:table-row table:style-name="ro5">
          <table:table-cell office:value-type="string" table:style-name="ce28">
            <text:p>Data Sources: Bureaus and subordinated divisions and offices of the NAO.</text:p>
          </table:table-cell>
          <table:table-cell table:number-columns-repeated="6" table:style-name="ce29"/>
          <table:table-cell table:number-columns-repeated="16377"/>
        </table:table-row>
        <table:table-row table:style-name="ro5">
          <table:table-cell office:value-type="string" table:style-name="ce28">
            <text:p>Note: Numbers in this table only include the current year and previous years of general final accounts and exclude final accounts of special budgets.</text:p>
          </table:table-cell>
          <table:table-cell table:number-columns-repeated="6" table:style-name="ce23"/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text> </number:text>
      <number:number number:min-integer-digits="1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─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2201" style:display-name="一般_22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20462__27491__22686__21015__27506__20837__40__30002__31687_-_25991__20839__34920_1_41_" style:display-name="一般_修正增列歲入(甲篇-文內表1)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96850393700787in" fo:margin-left="0.47244094488189in" fo:margin-right="0in" style:print-orientation="landscape" style:print-page-order="ttb" style:first-page-number="continue" style:scale-to="96%" style:table-centering="none" style:print="objects charts drawings"/>
      <style:header-style>
        <style:header-footer-properties fo:min-height="0.15748031496063in" fo:margin-left="0.47244094488189in" fo:margin-right="0in" fo:margin-bottom="0in"/>
      </style:header-style>
      <style:footer-style>
        <style:header-footer-properties fo:min-height="0in" fo:margin-left="0.47244094488189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314010103-19</meta:initial-creator>
    <dc:creator>林瑜菁</dc:creator>
    <meta:creation-date>1999-01-19T06:06:51Z</meta:creation-date>
    <dc:date>2023-08-31T08:22:19Z</dc:date>
    <meta:print-date>2023-08-31T08:17:31Z</meta:print-date>
  </office:meta>
</office:document-meta>
</file>