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_19968__33324__32_3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_19968__33324__32_3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_19968__33324__32_3" style:data-style-name="N0">
      <style:table-cell-properties style:vertical-align="automatic" fo:background-color="transparent"/>
      <style:text-properties fo:color="#FFFFFF" style:font-name="Times New Roman" style:font-name-asian="Times New Roman" style:font-name-complex="Times New Roman"/>
    </style:style>
    <style:style style:name="ce2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/>
      <style:text-properties fo:color="#FFFFFF"/>
    </style:style>
    <style:style style:name="ce2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2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0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NAO's Procurement Audit Results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26">
            <text:p>FY2024</text:p>
          </table:table-cell>
          <table:covered-table-cell table:number-columns-repeated="18"/>
          <table:table-cell table:number-columns-repeated="16365" table:style-name="ce2"/>
        </table:table-row>
        <table:table-row table:style-name="ro3">
          <table:table-cell office:value-type="string" table:number-columns-spanned="1" table:number-rows-spanned="3" table:style-name="ce27">
            <text:p>Audit Agencies</text:p>
          </table:table-cell>
          <table:table-cell office:value-type="string" table:number-columns-spanned="1" table:number-rows-spanned="3" table:style-name="ce28">
            <text:p>Cases Closed</text:p>
            <text:p>in the Year</text:p>
          </table:table-cell>
          <table:table-cell office:value-type="string" table:number-columns-spanned="17" table:number-rows-spanned="1" table:style-name="ce29">
            <text:p>Final Results of Cases Closed in the Year</text:p>
          </table:table-cell>
          <table:covered-table-cell table:number-columns-repeated="16"/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Report to (Notify) the Control Yuan</text:p>
          </table:table-cell>
          <table:covered-table-cell/>
          <table:table-cell office:value-type="string" table:number-columns-spanned="2" table:number-rows-spanned="1" table:style-name="ce30">
            <text:p>Submitted to Prosecutor Offices</text:p>
          </table:table-cell>
          <table:covered-table-cell/>
          <table:table-cell office:value-type="string" table:number-columns-spanned="2" table:number-rows-spanned="1" table:style-name="ce30">
            <text:p>Notify for Discipline Administration</text:p>
          </table:table-cell>
          <table:covered-table-cell/>
          <table:table-cell office:value-type="string" table:number-columns-spanned="2" table:number-rows-spanned="1" table:style-name="ce30">
            <text:p>Disallowance, Refund or Indemnity</text:p>
          </table:table-cell>
          <table:covered-table-cell/>
          <table:table-cell office:value-type="string" table:number-columns-spanned="6" table:number-rows-spanned="1" table:style-name="ce30">
            <text:p>Recommendations (Items)</text:p>
          </table:table-cell>
          <table:covered-table-cell table:number-columns-repeated="5"/>
          <table:table-cell office:value-type="string" table:style-name="ce5">
            <text:p>Clarifications</text:p>
          </table:table-cell>
          <table:table-cell office:value-type="string" table:style-name="ce6">
            <text:p>Attentions</text:p>
          </table:table-cell>
          <table:table-cell office:value-type="string" table:style-name="ce7">
            <text:p>Others</text:p>
          </table:table-cell>
          <table:table-cell table:number-columns-repeated="16365" table:style-name="ce3"/>
        </table:table-row>
        <table:table-row table:style-name="ro5">
          <table:covered-table-cell/>
          <table:covered-table-cell/>
          <table:table-cell office:value-type="string" table:style-name="ce4">
            <text:p>Cases</text:p>
          </table:table-cell>
          <table:table-cell office:value-type="string" table:style-name="ce4">
            <text:p>Items</text:p>
          </table:table-cell>
          <table:table-cell office:value-type="string" table:style-name="ce4">
            <text:p>Cases</text:p>
          </table:table-cell>
          <table:table-cell office:value-type="string" table:style-name="ce4">
            <text:p>Items</text:p>
          </table:table-cell>
          <table:table-cell office:value-type="string" table:style-name="ce4">
            <text:p>Items</text:p>
          </table:table-cell>
          <table:table-cell office:value-type="string" table:style-name="ce4">
            <text:p>Persons</text:p>
          </table:table-cell>
          <table:table-cell office:value-type="string" table:style-name="ce4">
            <text:p>Items</text:p>
          </table:table-cell>
          <table:table-cell office:value-type="string" table:style-name="ce4">
            <text:p>Amount (Dollars)</text:p>
          </table:table-cell>
          <table:table-cell office:value-type="string" table:style-name="ce4">
            <text:p><text:span text:style-name="T2">Ａ</text:span></text:p>
          </table:table-cell>
          <table:table-cell office:value-type="string" table:style-name="ce4">
            <text:p><text:span text:style-name="T2">Ｂ</text:span></text:p>
          </table:table-cell>
          <table:table-cell office:value-type="string" table:style-name="ce4">
            <text:p><text:span text:style-name="T2">Ｃ</text:span></text:p>
          </table:table-cell>
          <table:table-cell office:value-type="string" table:style-name="ce4">
            <text:p><text:span text:style-name="T2">Ｄ</text:span></text:p>
          </table:table-cell>
          <table:table-cell office:value-type="string" table:style-name="ce4">
            <text:p><text:span text:style-name="T2">Ｅ</text:span></text:p>
          </table:table-cell>
          <table:table-cell office:value-type="string" table:style-name="ce4">
            <text:p>Subtotal</text:p>
          </table:table-cell>
          <table:table-cell office:value-type="string" table:style-name="ce8">
            <text:p>(Items)</text:p>
          </table:table-cell>
          <table:table-cell office:value-type="string" table:style-name="ce8">
            <text:p>(Items)</text:p>
          </table:table-cell>
          <table:table-cell office:value-type="string" table:style-name="ce9">
            <text:p>(Items)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">
            <text:p>Total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520010959" table:style-name="ce11">
            <text:p><text:s/>520,010,959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1101" table:style-name="ce11">
            <text:p><text:s/>1,101<text:s/></text:p>
          </table:table-cell>
          <table:table-cell office:value-type="float" office:value="1387" table:style-name="ce11">
            <text:p><text:s/>1,387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2">
            <text:p>Fifth Bureau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3081626" table:style-name="ce13">
            <text:p><text:s/>43,081,62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4">
            <text:p>Audit Division on Education &amp; Agriculture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45550" table:style-name="ce13">
            <text:p><text:s/>745,5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4">
            <text:p>Audit Division on Construction &amp; Communication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7180" table:style-name="ce13">
            <text:p><text:s/>147,1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4">
            <text:p>Taipei City Audit Division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3094149" table:style-name="ce13">
            <text:p><text:s/>43,094,1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4">
            <text:p>New Taipei City Audit Division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38700" table:style-name="ce13">
            <text:p><text:s/>2,238,70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4">
            <text:p>Taoyuan City Audit Division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8465425" table:style-name="ce13">
            <text:p><text:s/>28,465,4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4">
            <text:p>Taichung City Audit Division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71846" table:style-name="ce13">
            <text:p><text:s/>2,471,84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4">
            <text:p>Tainan City Audit Division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290988" table:style-name="ce13">
            <text:p><text:s/>31,290,98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Kaohsiung City Audit Division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675872" table:style-name="ce13">
            <text:p><text:s/>11,675,87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Keelung City Audit Office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3360000" table:style-name="ce13">
            <text:p><text:s/>263,360,00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Yilan County Audit Office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970000" table:style-name="ce13">
            <text:p><text:s/>4,970,00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Hsinchu County Audit Office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36129" table:style-name="ce13">
            <text:p><text:s/>3,836,1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Hsinchu City Audit Office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4916" table:style-name="ce13">
            <text:p><text:s/>214,9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Miaoli County Audit Office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3838" table:style-name="ce13">
            <text:p><text:s/>93,8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Changhua County Audit Office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106382" table:style-name="ce13">
            <text:p><text:s/>71,106,3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Nantou County Audit Office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1028" table:style-name="ce13">
            <text:p><text:s/>341,0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Yunlin County Audit Office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48924" table:style-name="ce13">
            <text:p><text:s/>1,848,9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Chiayi County Audit Office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20716" table:style-name="ce13">
            <text:p><text:s/>5,320,7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Chiayi City Audit Office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5738" table:style-name="ce13">
            <text:p><text:s/>235,7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Pingtung County Audit Office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57200" table:style-name="ce13">
            <text:p><text:s/>2,557,20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5">
            <text:p>Hualien County Audit Office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40000" table:style-name="ce13">
            <text:p><text:s/>1,44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16"/>
        </table:table-row>
        <table:table-row table:style-name="ro7">
          <table:table-cell office:value-type="string" table:style-name="ce15">
            <text:p>Taitung County Audit Office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7230" table:style-name="ce13">
            <text:p><text:s/>277,2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15">
            <text:p>Penghu County Audit Office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41538" table:style-name="ce13">
            <text:p><text:s/>641,5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15">
            <text:p>Kinmen County Audit Office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5984" table:style-name="ce13">
            <text:p><text:s/>555,98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17">
            <text:p>Others</text:p>
          </table:table-cell>
          <table:table-cell table:number-columns-repeated="18" table:style-name="ce18"/>
          <table:table-cell table:number-columns-repeated="16365"/>
        </table:table-row>
        <table:table-row table:style-name="ro9">
          <table:table-cell table:number-columns-repeated="2" table:style-name="ce19"/>
          <table:table-cell table:style-name="ce20"/>
          <table:table-cell table:number-columns-repeated="7" table:style-name="ce19"/>
          <table:table-cell table:style-name="ce21"/>
          <table:table-cell table:number-columns-repeated="4" table:style-name="ce19"/>
          <table:table-cell table:number-columns-repeated="3" table:style-name="ce2"/>
          <table:table-cell office:value-type="string" table:style-name="ce22">
            <text:p>Perpared on January 6, 2025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23">
            <text:p>Data Sources: The Fifth Bureau and subordinated divisions and offices of the NAO.</text:p>
          </table:table-cell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Note: Letters in the column "Recommendations" represent as follows: A. recommendations on the implementation of projects and budget execution; B. recommendations on the management and application of properties and related affairs;</text:p>
          </table:table-cell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<text:span text:style-name="T2">　</text:span>C. recommendations on the procedures of contracting constructions and procurements; D. recommendations on internal control system and related systems and regulations; E. recommendations on administration management and other affairs.</text:p>
          </table:table-cell>
          <table:table-cell table:number-columns-repeated="1023" table:style-name="ce2"/>
          <table:table-cell table:number-columns-repeated="15360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style-name="ro12">
          <table:table-cell table:style-name="ce2"/>
          <table:table-cell table:number-columns-repeated="18" table:style-name="ce24"/>
          <table:table-cell table:number-columns-repeated="16365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sheet.$A$1:sheet.$S$35" table:base-cell-address="sheet.$A$1"/>
        </table:named-expressions>
      </table:table>
      <table:named-expressions>
        <table:named-expression table:name="案件分類" table:expression="of:=&quot;[1]空白格式!#REF!&quot;" table:base-cell-address="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新細明體" style:font-name-asian="新細明體" style:font-name-complex="新細明體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551574803149606in" fo:margin-right="0.55157480314960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秀燕</meta:initial-creator>
    <dc:creator>凌維君</dc:creator>
    <meta:creation-date>2017-09-01T06:02:39Z</meta:creation-date>
    <dc:date>2025-01-17T08:07:39Z</dc:date>
    <meta:print-date>2018-11-12T01:29:38Z</meta:print-date>
    <meta:user-defined meta:name="AppVersion">16.0300</meta:user-defined>
    <meta:user-defined meta:name="Company">Microsoft</meta:user-defined>
  </office:meta>
</office:document-meta>
</file>