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4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43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FY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 style:data-style-name="N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35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January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04" calcext:value-type="float">
            <text:p><text:s/>204 </text:p>
          </table:table-cell>
          <table:table-cell table:style-name="ce25" office:value-type="float" office:value="362" calcext:value-type="float">
            <text:p><text:s/>36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252" calcext:value-type="float">
            <text:p><text:s/>25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7" calcext:value-type="float">
            <text:p><text:s/>37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66" calcext:value-type="float">
            <text:p><text:s/>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57" calcext:value-type="float">
            <text:p><text:s/>5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2" calcext:value-type="float">
            <text:p><text:s/>2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1" calcext:value-type="float">
            <text:p><text:s/>3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32" calcext:value-type="float">
            <text:p><text:s/>3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R$35" table:range-usable-as="print-range"/>
        </table:named-expressions>
      </table:table>
      <table:table table:name="2" table:style-name="ta2" table:print-ranges="'2'.A1:'2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February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56" calcext:value-type="float">
            <text:p><text:s/>256 </text:p>
          </table:table-cell>
          <table:table-cell table:style-name="ce25" office:value-type="float" office:value="552" calcext:value-type="float">
            <text:p><text:s/>552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02" calcext:value-type="float">
            <text:p><text:s/>10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36" calcext:value-type="float">
            <text:p><text:s/>36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6" office:value-type="float" office:value="146" calcext:value-type="float">
            <text:p><text:s/>1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0" calcext:value-type="float">
            <text:p><text:s/>2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6" office:value-type="float" office:value="59" calcext:value-type="float">
            <text:p><text:s/>5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2" calcext:value-type="float">
            <text:p><text:s/>3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37" calcext:value-type="float">
            <text:p><text:s/>3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61" calcext:value-type="float">
            <text:p><text:s/>6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R$35" table:range-usable-as="print-range"/>
        </table:named-expressions>
      </table:table>
      <table:table table:name="3" table:style-name="ta3" table:print-ranges="'3'.A1:'3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March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63" calcext:value-type="float">
            <text:p><text:s/>63 </text:p>
          </table:table-cell>
          <table:table-cell table:style-name="ce25" office:value-type="float" office:value="852" calcext:value-type="float">
            <text:p><text:s/>852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2" calcext:value-type="float">
            <text:p><text:s/>15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9" calcext:value-type="float">
            <text:p><text:s/>9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7" calcext:value-type="float">
            <text:p><text:s/>17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R$35" table:range-usable-as="print-range"/>
        </table:named-expressions>
      </table:table>
      <table:table table:name="4" table:style-name="ta4" table:print-ranges="'4'.A1:'4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April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5" office:value-type="float" office:value="613" calcext:value-type="float">
            <text:p><text:s/>613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9" calcext:value-type="float">
            <text:p><text:s/>179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61" calcext:value-type="float">
            <text:p><text:s/>61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4" calcext:value-type="float">
            <text:p><text:s/>54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60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3"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R$35" table:range-usable-as="print-range"/>
        </table:named-expressions>
      </table:table>
      <table:table table:name="5" table:style-name="ta5" table:print-ranges="'5'.A1:'5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May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25" office:value-type="float" office:value="674" calcext:value-type="float">
            <text:p><text:s/>674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25" calcext:value-type="float">
            <text:p><text:s/>22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316" calcext:value-type="float">
            <text:p><text:s/>31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" calcext:value-type="float">
            <text:p><text:s/>2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60" office:value-type="float" office:value="26" calcext:value-type="float">
            <text:p><text:s/>2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17" calcext:value-type="float">
            <text:p><text:s/>1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3" calcext:value-type="float">
            <text:p><text:s/>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41" calcext:value-type="float">
            <text:p><text:s/>41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6" calcext:value-type="float">
            <text:p><text:s/>3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60" calcext:value-type="float">
            <text:p><text:s/>6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5" calcext:value-type="float">
            <text:p><text:s/>3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7" calcext:value-type="float">
            <text:p><text:s/>17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4" calcext:value-type="float">
            <text:p><text:s/>24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2" calcext:value-type="float">
            <text:p><text:s/>2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24" calcext:value-type="float">
            <text:p><text:s/>2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5'.$A$1:.$R$35" table:range-usable-as="print-range"/>
        </table:named-expressions>
      </table:table>
      <table:table table:name="6" table:style-name="ta6" table:print-ranges="'6'.A1:'6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June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72" calcext:value-type="float">
            <text:p><text:s/>72 </text:p>
          </table:table-cell>
          <table:table-cell table:style-name="ce25" office:value-type="float" office:value="648" calcext:value-type="float">
            <text:p><text:s/>64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5" calcext:value-type="float">
            <text:p><text:s/>4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9" calcext:value-type="float">
            <text:p><text:s/>19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62" calcext:value-type="float">
            <text:p><text:s/>16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53" calcext:value-type="float">
            <text:p><text:s/>5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21" calcext:value-type="float">
            <text:p><text:s/>2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6" office:value-type="float" office:value="46" calcext:value-type="float">
            <text:p><text:s/>4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20" calcext:value-type="float">
            <text:p><text:s/>2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30" calcext:value-type="float">
            <text:p><text:s/>3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6'.$A$1:.$R$35" table:range-usable-as="print-range"/>
        </table:named-expressions>
      </table:table>
      <table:table table:name="7" table:style-name="ta7" table:print-ranges="'7'.A1:'7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July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47" calcext:value-type="float">
            <text:p><text:s/>247 </text:p>
          </table:table-cell>
          <table:table-cell table:style-name="ce25" office:value-type="float" office:value="881" calcext:value-type="float">
            <text:p><text:s/>88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131" calcext:value-type="float">
            <text:p><text:s/>131 </text:p>
          </table:table-cell>
          <table:table-cell table:style-name="ce36" office:value-type="float" office:value="22" calcext:value-type="float">
            <text:p><text:s/>22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200" calcext:value-type="float">
            <text:p><text:s/>2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9" calcext:value-type="float">
            <text:p><text:s/>39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6" office:value-type="float" office:value="66" calcext:value-type="float">
            <text:p><text:s/>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6" office:value-type="float" office:value="40" calcext:value-type="float">
            <text:p><text:s/>4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6" office:value-type="float" office:value="41" calcext:value-type="float">
            <text:p><text:s/>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66" calcext:value-type="float">
            <text:p><text:s/>6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41" calcext:value-type="float">
            <text:p><text:s/>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29" calcext:value-type="float">
            <text:p><text:s/>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3"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7" office:value-type="float" office:value="37" calcext:value-type="float">
            <text:p><text:s/>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7'.$A$1:.$R$35" table:range-usable-as="print-range"/>
        </table:named-expressions>
      </table:table>
      <table:table table:name="8" table:style-name="ta8" table:print-ranges="'8'.A1:'8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August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25" calcext:value-type="float">
            <text:p><text:s/>225 </text:p>
          </table:table-cell>
          <table:table-cell table:style-name="ce25" office:value-type="float" office:value="641" calcext:value-type="float">
            <text:p><text:s/>64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376" calcext:value-type="float">
            <text:p><text:s/>37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275" calcext:value-type="float">
            <text:p><text:s/>27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6" office:value-type="float" office:value="127" calcext:value-type="float">
            <text:p><text:s/>1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64" calcext:value-type="float">
            <text:p><text:s/>64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6" office:value-type="float" office:value="57" calcext:value-type="float">
            <text:p><text:s/>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41" calcext:value-type="float">
            <text:p><text:s/>4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6" office:value-type="float" office:value="21" calcext:value-type="float">
            <text:p><text:s/>2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6" office:value-type="float" office:value="41" calcext:value-type="float">
            <text:p><text:s/>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" calcext:value-type="float">
            <text:p><text:s/>6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3"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number-columns-repeated="9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8'.$A$1:.$R$35" table:range-usable-as="print-range"/>
        </table:named-expressions>
      </table:table>
      <table:table table:name="9" table:style-name="ta9" table:print-ranges="'9'.A1:'9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September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25" office:value-type="float" office:value="552" calcext:value-type="float">
            <text:p><text:s/>552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6" office:value-type="float" office:value="67" calcext:value-type="float">
            <text:p><text:s/>6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107" calcext:value-type="float">
            <text:p><text:s/>10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6" calcext:value-type="float">
            <text:p><text:s/>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9" calcext:value-type="float">
            <text:p><text:s/>1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11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9'.$A$1:.$R$35" table:range-usable-as="print-range"/>
        </table:named-expressions>
      </table:table>
      <table:table table:name="10" table:style-name="ta10" table:print-ranges="'10'.A1:'10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October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25" office:value-type="float" office:value="589" calcext:value-type="float">
            <text:p><text:s/>589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44" calcext:value-type="float">
            <text:p><text:s/>44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3"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19" calcext:value-type="float">
            <text:p><text:s/>1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0'.$A$1:.$R$35" table:range-usable-as="print-range"/>
        </table:named-expressions>
      </table:table>
      <table:table table:name="11" table:style-name="ta11" table:print-ranges="'11'.A1:'11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/>November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5" office:value-type="float" office:value="635" calcext:value-type="float">
            <text:p><text:s/>635 </text:p>
          </table:table-cell>
          <table:table-cell table:style-name="ce25" office:value-type="float" office:value="92" calcext:value-type="float">
            <text:p><text:s/>9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02" calcext:value-type="float">
            <text:p><text:s/>10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4" calcext:value-type="float">
            <text:p><text:s/>3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7" calcext:value-type="float">
            <text:p><text:s/>17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3" calcext:value-type="float">
            <text:p><text:s/>1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1'.$A$1:.$R$35" table:range-usable-as="print-range"/>
        </table:named-expressions>
      </table:table>
      <table:table table:name="12" table:style-name="ta12" table:print-ranges="'12'.A1:'12'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December, 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25" office:value-type="float" office:value="599" calcext:value-type="float">
            <text:p><text:s/>599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279" calcext:value-type="float">
            <text:p><text:s/>279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03" calcext:value-type="float">
            <text:p><text:s/>10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6" calcext:value-type="float">
            <text:p><text:s/>16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5" calcext:value-type="float">
            <text:p><text:s/>25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4" calcext:value-type="float">
            <text:p><text:s/>24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8" calcext:value-type="float">
            <text:p><text:s/>18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29" calcext:value-type="float">
            <text:p><text:s/>129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2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" calcext:value-type="float">
            <text:p><text:s/>3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12" table:style-name="ce3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2'.$A$1:.$R$35" table:range-usable-as="print-range"/>
        </table:named-expressions>
      </table:table>
      <table:table table:name="FY2022" table:style-name="ta13" table:print-ranges="FY2022.A1:FY2022.R35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8" table:default-cell-style-name="ce14"/>
        <table:table-column table:style-name="co10" table:number-columns-repeated="1006" table:default-cell-style-name="ce14"/>
        <table:table-row table:style-name="ro1">
          <table:table-cell table:style-name="ce1" office:value-type="string" calcext:value-type="string" table:number-columns-spanned="18" table:number-rows-spanned="1">
            <text:p><text:s/>Table 2 <text:s/>Summary of NAO's Audits on Special Government Activities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FY2022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/>
          <table:table-cell table:style-name="ce16" office:value-type="string" calcext:value-type="string">
            <text:p>Audits of </text:p>
          </table:table-cell>
          <table:table-cell table:style-name="ce16" office:value-type="string" calcext:value-type="string">
            <text:p>Monthly </text:p>
          </table:table-cell>
          <table:table-cell table:style-name="ce16" office:value-type="string" calcext:value-type="string">
            <text:p>On-Site Audits of </text:p>
          </table:table-cell>
          <table:table-cell table:style-name="ce30" office:value-type="string" calcext:value-type="string">
            <text:p>Special Audits</text:p>
          </table:table-cell>
          <table:table-cell table:style-name="ce33" office:value-type="string" calcext:value-type="string">
            <text:p>Audits of Semi-Annual</text:p>
          </table:table-cell>
          <table:table-cell table:style-name="ce39" office:value-type="string" calcext:value-type="string">
            <text:p>Audits of</text:p>
          </table:table-cell>
          <table:table-cell table:style-name="ce41" office:value-type="string" calcext:value-type="string" table:number-columns-spanned="2" table:number-rows-spanned="2">
            <text:p>Monthly Accounting Reports Review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<text:s/>On-Site Audits of Financial Activities</text:p>
          </table:table-cell>
          <table:covered-table-cell table:style-name="ce16"/>
          <table:table-cell table:style-name="ce41" office:value-type="string" calcext:value-type="string" table:number-columns-spanned="2" table:number-rows-spanned="2">
            <text:p>Special Audits</text:p>
          </table:table-cell>
          <table:covered-table-cell table:style-name="ce44"/>
          <table:table-cell table:style-name="ce41" office:value-type="string" calcext:value-type="string" table:number-columns-spanned="2" table:number-rows-spanned="2">
            <text:p>Audits of Semi-Annual Financial Statements</text:p>
          </table:table-cell>
          <table:covered-table-cell table:style-name="ce16"/>
          <table:table-cell table:style-name="ce51" office:value-type="string" calcext:value-type="string" table:number-columns-spanned="3" table:number-rows-spanned="2">
            <text:p>Audits of Final Accounts</text:p>
          </table:table-cell>
          <table:covered-table-cell table:number-columns-repeated="2" table:style-name="ce55"/>
          <table:table-cell table:style-name="ce62" table:number-columns-repeated="1006"/>
        </table:table-row>
        <table:table-row table:style-name="ro4">
          <table:table-cell table:style-name="ce4"/>
          <table:table-cell table:style-name="ce17" office:value-type="string" calcext:value-type="string">
            <text:p>Implementation Plans by Stages,</text:p>
          </table:table-cell>
          <table:table-cell table:style-name="ce24" office:value-type="string" calcext:value-type="string">
            <text:p>Accounting Reports Reviews</text:p>
          </table:table-cell>
          <table:table-cell table:style-name="ce17" office:value-type="string" calcext:value-type="string">
            <text:p>Financial Activities</text:p>
          </table:table-cell>
          <table:table-cell table:style-name="ce31"/>
          <table:table-cell table:style-name="ce34" office:value-type="string" calcext:value-type="string">
            <text:p><text:s/>Financial Statements </text:p>
          </table:table-cell>
          <table:table-cell table:style-name="ce40" office:value-type="string" calcext:value-type="string">
            <text:p><text:s/>Final Accounts</text:p>
          </table:table-cell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2"/>
          <table:covered-table-cell table:style-name="ce45"/>
          <table:covered-table-cell table:style-name="ce48"/>
          <table:covered-table-cell table:style-name="ce49"/>
          <table:covered-table-cell table:style-name="ce48"/>
          <table:covered-table-cell table:number-columns-repeated="2" table:style-name="ce56"/>
          <table:table-cell table:style-name="ce62" table:number-columns-repeated="1006"/>
        </table:table-row>
        <table:table-row table:style-name="ro3">
          <table:table-cell table:style-name="ce5" office:value-type="string" calcext:value-type="string">
            <text:p>Audit Agencies</text:p>
          </table:table-cell>
          <table:table-cell table:style-name="ce17" office:value-type="string" calcext:value-type="string">
            <text:p>Cash Flow Estimates,</text:p>
          </table:table-cell>
          <table:table-cell table:style-name="ce24"/>
          <table:table-cell table:style-name="ce28" office:value-type="string" calcext:value-type="string">
            <text:p>Number of Agencies</text:p>
          </table:table-cell>
          <table:table-cell table:style-name="ce31"/>
          <table:table-cell table:style-name="ce35"/>
          <table:table-cell table:style-name="ce17"/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17" office:value-type="string" calcext:value-type="string">
            <text:p>Issued</text:p>
          </table:table-cell>
          <table:table-cell table:style-name="ce17" office:value-type="string" calcext:value-type="string">
            <text:p>Notified</text:p>
          </table:table-cell>
          <table:table-cell table:style-name="ce34" office:value-type="string" calcext:value-type="string">
            <text:p>Issued</text:p>
          </table:table-cell>
          <table:table-cell table:style-name="ce17" office:value-type="string" calcext:value-type="string">
            <text:p>Issued</text:p>
          </table:table-cell>
          <table:table-cell table:style-name="ce57" office:value-type="string" calcext:value-type="string">
            <text:p>Notified</text:p>
          </table:table-cell>
          <table:table-cell table:style-name="ce62" table:number-columns-repeated="1006"/>
        </table:table-row>
        <table:table-row table:style-name="ro3">
          <table:table-cell table:style-name="ce4"/>
          <table:table-cell table:style-name="ce17" office:value-type="string" calcext:value-type="string">
            <text:p>and Appropriated Budgets</text:p>
          </table:table-cell>
          <table:table-cell table:style-name="ce24"/>
          <table:table-cell table:style-name="ce17"/>
          <table:table-cell table:style-name="ce32"/>
          <table:table-cell table:style-name="ce35"/>
          <table:table-cell table:style-name="ce17"/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17" office:value-type="string" calcext:value-type="string">
            <text:p>Notice of Audit</text:p>
          </table:table-cell>
          <table:table-cell table:style-name="ce17" office:value-type="string" calcext:value-type="string">
            <text:p><text:s/>for Taking Actions</text:p>
          </table:table-cell>
          <table:table-cell table:style-name="ce52" office:value-type="string" office:string-value="Notice of Approval" calcext:value-type="string">
            <text:p><text:s/>Notice of Approval </text:p>
          </table:table-cell>
          <table:table-cell table:style-name="ce17" office:value-type="string" calcext:value-type="string">
            <text:p>Notice of Audit</text:p>
          </table:table-cell>
          <table:table-cell table:style-name="ce57" office:value-type="string" calcext:value-type="string">
            <text:p><text:s/>for Taking Actions</text:p>
          </table:table-cell>
          <table:table-cell table:style-name="ce62" table:number-columns-repeated="1006"/>
        </table:table-row>
        <table:table-row table:style-name="ro5">
          <table:table-cell table:style-name="ce6"/>
          <table:table-cell table:number-columns-repeated="2" table:style-name="ce18" office:value-type="string" office:string-value="（Cases）" calcext:value-type="string">
            <text:p><text:s/>（Cases） </text:p>
          </table:table-cell>
          <table:table-cell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number-columns-repeated="2" table:style-name="ce29" office:value-type="string" office:string-value="（Units）" calcext:value-type="string">
            <text:p><text:s/>（Unit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46" office:value-type="string" office:string-value="(Items)" calcext:value-type="string">
            <text:p><text:s/>(Items) </text:p>
          </table:table-cell>
          <table:table-cell table:style-name="ce53" office:value-type="string" office:string-value="（Cases）" calcext:value-type="string">
            <text:p><text:s/>（Cases） </text:p>
          </table:table-cell>
          <table:table-cell table:style-name="ce18" office:value-type="string" office:string-value="（Cases）" calcext:value-type="string">
            <text:p><text:s/>（Cases） </text:p>
          </table:table-cell>
          <table:table-cell table:style-name="ce58" office:value-type="string" office:string-value="(Items)" calcext:value-type="string">
            <text:p><text:s/>(Items) </text:p>
          </table:table-cell>
          <table:table-cell table:style-name="ce62" table:number-columns-repeated="1006"/>
        </table:table-row>
        <table:table-row table:style-name="ro3">
          <table:table-cell table:style-name="ce7" office:value-type="string" calcext:value-type="string">
            <text:p><text:s text:c="4"/>Total</text:p>
          </table:table-cell>
          <table:table-cell table:style-name="ce19" office:value-type="float" office:value="1233" calcext:value-type="float">
            <text:p><text:s/>1,233 </text:p>
          </table:table-cell>
          <table:table-cell table:style-name="ce25" office:value-type="float" office:value="7598" calcext:value-type="float">
            <text:p><text:s/>7,598 </text:p>
          </table:table-cell>
          <table:table-cell table:style-name="ce25" office:value-type="float" office:value="514" calcext:value-type="float">
            <text:p><text:s/>5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6" office:value-type="float" office:value="574" calcext:value-type="float">
            <text:p><text:s/>574 </text:p>
          </table:table-cell>
          <table:table-cell table:style-name="ce36" office:value-type="float" office:value="639" calcext:value-type="float">
            <text:p><text:s/>639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62" calcext:value-type="float">
            <text:p><text:s/>162 </text:p>
          </table:table-cell>
          <table:table-cell table:style-name="ce36" office:value-type="float" office:value="1292" calcext:value-type="float">
            <text:p><text:s/>1,292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12" calcext:value-type="float">
            <text:p><text:s/>112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393" calcext:value-type="float">
            <text:p><text:s/>393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59" office:value-type="float" office:value="103" calcext:value-type="float">
            <text:p><text:s/>103 </text:p>
          </table:table-cell>
          <table:table-cell table:style-name="ce63" table:number-columns-repeated="1006"/>
        </table:table-row>
        <table:table-row table:style-name="ro3">
          <table:table-cell table:style-name="ce8" office:value-type="string" calcext:value-type="string">
            <text:p>NAO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6" office:value-type="float" office:value="1670" calcext:value-type="float">
            <text:p><text:s/>1,670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121" calcext:value-type="float">
            <text:p><text:s/>121 </text:p>
          </table:table-cell>
          <table:table-cell table:style-name="ce37" office:value-type="float" office:value="129" calcext:value-type="float">
            <text:p><text:s/>12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84" calcext:value-type="float">
            <text:p><text:s/>8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34" calcext:value-type="float">
            <text:p><text:s/>34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60" office:value-type="float" office:value="43" calcext:value-type="float">
            <text:p><text:s/>4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Education &amp; Agriculture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6" office:value-type="float" office:value="622" calcext:value-type="float">
            <text:p><text:s/>62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128" calcext:value-type="float">
            <text:p><text:s/>12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Audit Division on Construction &amp; Communication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37" office:value-type="float" office:value="9" calcext:value-type="float">
            <text:p><text:s/>9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30" calcext:value-type="float">
            <text:p><text:s/>30 </text:p>
          </table:table-cell>
          <table:table-cell table:number-columns-repeated="4"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pei City Audit Division</text:p>
          </table:table-cell>
          <table:table-cell table:style-name="ce20" office:value-type="float" office:value="119" calcext:value-type="float">
            <text:p><text:s/>119 </text:p>
          </table:table-cell>
          <table:table-cell table:style-name="ce26" office:value-type="float" office:value="414" calcext:value-type="float">
            <text:p><text:s/>414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37" office:value-type="float" office:value="33" calcext:value-type="float">
            <text:p><text:s/>33 </text:p>
          </table:table-cell>
          <table:table-cell table:number-columns-repeated="2" table:style-name="ce37" office:value-type="float" office:value="4" calcext:value-type="float">
            <text:p><text:s/>4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49" calcext:value-type="float">
            <text:p><text:s/>4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New Taipei City Audit Division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6" office:value-type="float" office:value="271" calcext:value-type="float">
            <text:p><text:s/>271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21" calcext:value-type="float">
            <text:p><text:s/>2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oyuan City Audit Division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6" office:value-type="float" office:value="312" calcext:value-type="float">
            <text:p><text:s/>31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37" office:value-type="float" office:value="25" calcext:value-type="float">
            <text:p><text:s/>2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8" calcext:value-type="float">
            <text:p><text:s/>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chung City Audit Division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6" office:value-type="float" office:value="281" calcext:value-type="float">
            <text:p><text:s/>281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23" calcext:value-type="float">
            <text:p><text:s/>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91" calcext:value-type="float">
            <text:p><text:s/>9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Tainan City Audit Division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6" office:value-type="float" office:value="228" calcext:value-type="float">
            <text:p><text:s/>22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Kaohsiung City Audit Division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25" calcext:value-type="float">
            <text:p><text:s/>25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102" calcext:value-type="float">
            <text:p><text:s/>10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table:number-columns-repeated="1006"/>
        </table:table-row>
        <table:table-row table:style-name="ro6">
          <table:table-cell table:style-name="ce8" office:value-type="string" calcext:value-type="string">
            <text:p><text:s/>Keelung City Audit Office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6" office:value-type="float" office:value="233" calcext:value-type="float">
            <text:p><text:s/>233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17" calcext:value-type="float">
            <text:p><text:s/>1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<text:s/>Yilan County Audit Office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6" office:value-type="float" office:value="453" calcext:value-type="float">
            <text:p><text:s/>453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37" office:value-type="float" office:value="38" calcext:value-type="float">
            <text:p><text:s/>38 </text:p>
          </table:table-cell>
          <table:table-cell table:number-columns-repeated="3" table:style-name="ce37" office:value-type="float" office:value="2" calcext:value-type="float">
            <text:p><text:s/>2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4" calcext:value-type="float">
            <text:p><text:s/>4 </text:p>
          </table:table-cell>
          <table:table-cell table:number-columns-repeated="2" table:style-name="ce37" office:value-type="float" office:value="6" calcext:value-type="float">
            <text:p><text:s/>6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ounty Audit Office " calcext:value-type="string">
            <text:p><text:s text:c="2"/>Hsinchu County Audit Office <text:s/>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28" calcext:value-type="float">
            <text:p><text:s/>28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sinchu City Audit Office " calcext:value-type="string">
            <text:p><text:s text:c="2"/>Hsinchu City Audit Office <text:s/>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6" office:value-type="float" office:value="180" calcext:value-type="float">
            <text:p><text:s/>18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83" calcext:value-type="float">
            <text:p><text:s/>8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Miaoli County Audit Office " calcext:value-type="string">
            <text:p><text:s text:c="2"/>Miaoli County Audit Office <text:s/>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6" office:value-type="float" office:value="168" calcext:value-type="float">
            <text:p><text:s/>16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4" calcext:value-type="float">
            <text:p><text:s/>14 </text:p>
          </table:table-cell>
          <table:table-cell table:number-columns-repeated="3" table:style-name="ce37" office:value-type="float" office:value="1" calcext:value-type="float">
            <text:p><text:s/>1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anghua County Audit Office " calcext:value-type="string">
            <text:p><text:s text:c="2"/>Changhua County Audit Office <text:s/>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7" calcext:value-type="float">
            <text:p><text:s/>2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37" office:value-type="float" office:value="101" calcext:value-type="float">
            <text:p><text:s/>101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Nantou County Audit Office " calcext:value-type="string">
            <text:p><text:s text:c="2"/>Nantou County Audit Office <text:s/>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22" calcext:value-type="float">
            <text:p><text:s/>22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48" calcext:value-type="float">
            <text:p><text:s/>4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Yunlin County Audit Office " calcext:value-type="string">
            <text:p><text:s text:c="2"/>Yunlin County Audit Office <text:s/>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248" calcext:value-type="float">
            <text:p><text:s/>248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9" calcext:value-type="float">
            <text:p><text:s/>19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43" calcext:value-type="float">
            <text:p><text:s/>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ounty Audit Office " calcext:value-type="string">
            <text:p><text:s text:c="2"/>Chiayi County Audit Office <text:s/>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6" office:value-type="float" office:value="313" calcext:value-type="float">
            <text:p><text:s/>31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39" calcext:value-type="float">
            <text:p><text:s/>3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Chiayi City Audit Office " calcext:value-type="string">
            <text:p><text:s text:c="2"/>Chiayi City Audit Office <text:s/>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6" office:value-type="float" office:value="136" calcext:value-type="float">
            <text:p><text:s/>136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63" calcext:value-type="float">
            <text:p><text:s/>6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ingtung County Audit Office " calcext:value-type="string">
            <text:p><text:s text:c="2"/>Pingtung County Audit Office <text:s/>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6" office:value-type="float" office:value="284" calcext:value-type="float">
            <text:p><text:s/>28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6" calcext:value-type="float">
            <text:p><text:s/>26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60" calcext:value-type="float">
            <text:p><text:s/>6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6" calcext:value-type="float">
            <text:p><text:s/>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Hualien County Audit Office " calcext:value-type="string">
            <text:p><text:s text:c="2"/>Hualien County Audit Office <text:s/>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6" office:value-type="float" office:value="117" calcext:value-type="float">
            <text:p><text:s/>117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12" calcext:value-type="float">
            <text:p><text:s/>1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32" calcext:value-type="float">
            <text:p><text:s/>13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Taitung County Audit Office " calcext:value-type="string">
            <text:p><text:s text:c="2"/>Taitung County Audit Office <text:s/>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7" calcext:value-type="float">
            <text:p><text:s/>17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68" calcext:value-type="float">
            <text:p><text:s/>6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" calcext:value-type="float">
            <text:p><text:s/>7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8" calcext:value-type="float">
            <text:p><text:s/>8 </text:p>
          </table:table-cell>
          <table:table-cell table:style-name="ce60" office:value-type="float" office:value="8" calcext:value-type="float">
            <text:p><text:s/>8 </text:p>
          </table:table-cell>
          <table:table-cell table:number-columns-repeated="1006"/>
        </table:table-row>
        <table:table-row table:style-name="ro3">
          <table:table-cell table:style-name="ce10" office:value-type="string" office:string-value=" Penghu County Audit Office " calcext:value-type="string">
            <text:p><text:s text:c="2"/>Penghu County Audit Office <text:s/>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7" office:value-type="float" office:value="15" calcext:value-type="float">
            <text:p><text:s/>1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11" calcext:value-type="float">
            <text:p><text:s/>1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" calcext:value-type="float">
            <text:p><text:s/>3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1" office:value-type="string" office:string-value=" Kinmen County Audit Office " calcext:value-type="string">
            <text:p><text:s text:c="2"/>Kinmen County Audit Office <text:s/>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12"/>
          <table:table-cell table:style-name="ce22" table:number-columns-repeated="2"/>
          <table:table-cell table:style-name="ce12"/>
          <table:table-cell table:style-name="ce22"/>
          <table:table-cell table:style-name="ce12" table:number-columns-repeated="2"/>
          <table:table-cell table:style-name="ce43"/>
          <table:table-cell table:style-name="ce47"/>
          <table:table-cell table:style-name="ce12" table:number-columns-repeated="2"/>
          <table:table-cell table:style-name="ce22" table:number-columns-repeated="4"/>
          <table:table-cell table:style-name="ce54" table:number-columns-repeated="2"/>
          <table:table-cell table:style-name="ce54" office:value-type="string" calcext:value-type="string">
            <text:p>Prepared on January 4, 2023</text:p>
          </table:table-cell>
          <table:table-cell table:style-name="ce22" table:number-columns-repeated="1006"/>
        </table:table-row>
        <table:table-row table:style-name="ro7">
          <table:table-cell table:style-name="ce13" office:value-type="string" calcext:value-type="string">
            <text:p>Data Sources: Bureaus and subordinated divisions and offices of the NAO.</text:p>
          </table:table-cell>
          <table:table-cell table:style-name="ce23" table:number-columns-repeated="11"/>
          <table:table-cell table:style-name="ce50"/>
          <table:table-cell table:style-name="ce23"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FY2022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404工作概況表20150513025819" style:display-name="壞_10404工作概況表201505130258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409工作概況表20151013111319" style:display-name="壞_10409工作概況表201510131113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4特種月報" style:display-name="壞_104特種月報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404工作概況表20150513025819" style:display-name="好_10404工作概況表201505130258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409工作概況表20151013111319" style:display-name="好_10409工作概況表201510131113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4特種月報" style:display-name="好_104特種月報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6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Y2022" style:display-name="PageStyle_FY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llych</meta:initial-creator>
    <dc:creator>凌維君</dc:creator>
    <meta:print-date>2022-01-11T07:45:56</meta:print-date>
    <meta:creation-date>2018-02-21T03:26:57</meta:creation-date>
    <dc:date>2023-01-31T07:27:08</dc:date>
    <meta:generator>MODA_ODF_Application_Tools_3.5.2/3.5.2$Windows_X86_64 LibreOffice_project/c8dfc8735a144ff4742fe071a33a442dd6ef618e</meta:generator>
    <meta:document-statistic meta:table-count="13" meta:cell-count="6669" meta:object-count="0"/>
    <meta:user-defined meta:name="AppVersion">14.0300</meta:user-defined>
  </office:meta>
</office:document-meta>
</file>