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2pt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2pt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-top="2pt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-top="2pt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3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Sheet2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_Sheet2" style:data-style-name="N33">
      <style:table-cell-properties fo:border-top="none" fo:border-bottom="thin solid #000000" fo:border-left="thin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Sheet2" style:data-style-name="N3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3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Sheet2" style:data-style-name="N3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21315__20998__20301__Sheet2" style:data-style-name="N33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21315__20998__20301__Sheet2" style:data-style-name="N33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21315__20998__20301__Sheet2" style:data-style-name="N33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_20462__27491__25976__24180__22577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894666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561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6" table:number-rows-spanned="1" table:style-name="ce52">
            <text:p>Tabel 1 Statement of NAO's Audit Results for Taxation of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2">
            <text:p>the Competent Tax Collection Authoriti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3">
            <text:p>FY2024</text:p>
          </table:table-cell>
          <table:table-cell table:style-name="ce3"/>
          <table:table-cell table:style-name="ce1"/>
          <table:table-cell office:value-type="string" table:style-name="ce4">
            <text:p>Unit: cases, dollars NT$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69">
            <text:p>Category</text:p>
          </table:table-cell>
          <table:table-cell office:value-type="string" table:number-columns-spanned="1" table:number-rows-spanned="2" table:style-name="ce70">
            <text:p>Type of Taxation</text:p>
          </table:table-cell>
          <table:table-cell office:value-type="string" table:number-columns-spanned="2" table:number-rows-spanned="1" table:style-name="ce71">
            <text:p>Tax Due Payments</text:p>
          </table:table-cell>
          <table:covered-table-cell/>
          <table:table-cell office:value-type="string" table:number-columns-spanned="2" table:number-rows-spanned="1" table:style-name="ce64">
            <text:p>Tax Paid Refunds</text:p>
          </table:table-cell>
          <table:covered-table-cell/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">
            <text:p>Cases</text:p>
          </table:table-cell>
          <table:table-cell office:value-type="string" table:style-name="ce6">
            <text:p>Amount</text:p>
          </table:table-cell>
          <table:table-cell office:value-type="string" table:style-name="ce7">
            <text:p>Cases</text:p>
          </table:table-cell>
          <table:table-cell office:value-type="string" table:style-name="ce39">
            <text:p>Amount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float" office:value="49174" table:style-name="ce31">
            <text:p>49,174<text:s/></text:p>
          </table:table-cell>
          <table:table-cell office:value-type="float" office:value="1135856566" table:style-name="ce9">
            <text:p>1,135,856,56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50244" table:style-name="ce40">
            <text:p>150,244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6"/>
          <table:table-cell office:value-type="string" table:style-name="ce10">
            <text:p>Subtotal</text:p>
          </table:table-cell>
          <table:table-cell office:value-type="float" office:value="21139" table:style-name="ce31">
            <text:p>21,139<text:s/></text:p>
          </table:table-cell>
          <table:table-cell office:value-type="float" office:value="769350008" table:style-name="ce32">
            <text:p><text:s/>769,350,00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0244" table:style-name="ce41">
            <text:p><text:s/>150,244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Profit-Seeking Enterprise Income Tax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811897" table:style-name="ce15">
            <text:p><text:s/>11,811,8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4"/>
          <table:table-cell office:value-type="string" table:style-name="ce17">
            <text:p>Consolidated Income Tax<text:s/></text:p>
          </table:table-cell>
          <table:table-cell office:value-type="float" office:value="20386" table:style-name="ce14">
            <text:p><text:s/>20,386<text:s/></text:p>
          </table:table-cell>
          <table:table-cell office:value-type="float" office:value="585155388" table:style-name="ce15">
            <text:p><text:s/>585,155,3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Estate and Gift Tax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68528" table:style-name="ce15">
            <text:p><text:s/>1,968,5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4">
            <text:p>National Taxes</text:p>
          </table:table-cell>
          <table:table-cell office:value-type="string" table:style-name="ce17">
            <text:p>Commodity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Securities Transactions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4"/>
          <table:table-cell office:value-type="string" table:style-name="ce17">
            <text:p>Futures Transactions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Customs Duties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200" table:style-name="ce15">
            <text:p><text:s/>27,2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4"/>
          <table:table-cell office:value-type="string" table:style-name="ce37">
            <text:p>Tabocco and Alcohol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38">
            <text:p>Business Tax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70386995" table:style-name="ce33">
            <text:p><text:s/>170,386,99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0244" table:style-name="ce43">
            <text:p><text:s/>150,244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style-name="ce51"/>
          <table:table-cell office:value-type="string" table:style-name="ce37">
            <text:p>Specifically Selected Goods and Services Tax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6"/>
          <table:table-cell office:value-type="string" table:style-name="ce10">
            <text:p>Subtotal</text:p>
          </table:table-cell>
          <table:table-cell office:value-type="float" office:value="28035" table:style-name="ce34">
            <text:p><text:s/>28,035<text:s/></text:p>
          </table:table-cell>
          <table:table-cell office:value-type="float" office:value="366506558" table:style-name="ce32">
            <text:p><text:s/>366,506,5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Land Value Tax</text:p>
          </table:table-cell>
          <table:table-cell office:value-type="float" office:value="10670" table:style-name="ce21">
            <text:p><text:s/>10,670<text:s/></text:p>
          </table:table-cell>
          <table:table-cell office:value-type="float" office:value="170836551" table:style-name="ce22">
            <text:p><text:s/>170,836,5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4">
            <text:p>Municipality/</text:p>
          </table:table-cell>
          <table:table-cell office:value-type="string" table:style-name="ce17">
            <text:p>Land Value Increment Tax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46734" table:style-name="ce22">
            <text:p><text:s/>1,746,7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House Tax</text:p>
          </table:table-cell>
          <table:table-cell office:value-type="float" office:value="16479" table:style-name="ce21">
            <text:p><text:s/>16,479<text:s/></text:p>
          </table:table-cell>
          <table:table-cell office:value-type="float" office:value="185853703" table:style-name="ce22">
            <text:p><text:s/>185,853,7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4">
            <text:p>County/City Taxes</text:p>
          </table:table-cell>
          <table:table-cell office:value-type="string" table:style-name="ce17">
            <text:p>Vehicle License Tax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1436253" table:style-name="ce22">
            <text:p><text:s/>1,436,2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Deed Tax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838298" table:style-name="ce22">
            <text:p><text:s/>2,838,2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3">
          <table:table-cell table:number-columns-spanned="1" table:number-rows-spanned="2" table:style-name="ce54"/>
          <table:table-cell office:value-type="string" table:style-name="ce17">
            <text:p>Stamp Tax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777809" table:style-name="ce22">
            <text:p><text:s/>777,8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8"/>
          <table:table-cell table:style-name="ce1"/>
          <table:table-cell table:number-columns-repeated="4" table:style-name="ce12"/>
          <table:table-cell table:number-columns-repeated="16372" table:style-name="ce27"/>
        </table:table-row>
        <table:table-row table:style-name="ro4">
          <table:covered-table-cell/>
          <table:table-cell office:value-type="string" table:style-name="ce17">
            <text:p>Amusement Tax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6430" table:style-name="ce22">
            <text:p><text:s/>106,4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9"/>
          <table:table-cell table:number-columns-repeated="16377" table:style-name="ce29"/>
        </table:table-row>
        <table:table-row table:style-name="ro5">
          <table:table-cell table:style-name="ce51"/>
          <table:table-cell office:value-type="string" table:style-name="ce23">
            <text:p>Other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910780" table:style-name="ce36">
            <text:p><text:s/>2,910,7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9"/>
          <table:table-cell table:style-name="ce29"/>
          <table:table-cell table:number-columns-repeated="16376" table:style-name="ce30"/>
        </table:table-row>
        <table:table-row table:style-name="ro6">
          <table:table-cell table:style-name="ce25"/>
          <table:table-cell table:style-name="ce26"/>
          <table:table-cell table:style-name="ce27"/>
          <table:table-cell table:style-name="ce28"/>
          <table:table-cell office:value-type="string" table:number-columns-spanned="2" table:number-rows-spanned="1" table:style-name="ce59">
            <text:p>Perpared on January 8, 2025</text:p>
          </table:table-cell>
          <table:covered-table-cell/>
          <table:table-cell table:number-columns-repeated="2" table:style-name="ce29"/>
          <table:table-cell table:number-columns-repeated="16376" table:style-name="ce30"/>
        </table:table-row>
        <table:table-row table:style-name="ro7">
          <table:table-cell office:value-type="string" table:style-name="ce50">
            <text:p>Data Sources: Bureaus and <text:s/>subordinated divisions and offices of the NAO.</text:p>
          </table:table-cell>
          <table:table-cell table:number-columns-repeated="7" table:style-name="ce29"/>
          <table:table-cell table:number-columns-repeated="16376" table:style-name="ce30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13.$A$1:113.$F$28" table:base-cell-address="113.$A$1"/>
        </table:named-expressions>
      </table:table>
      <table:table table:name="'file://fs3/Pub/1工作/補徵/10307/第二廳統計月報表彙整檔(103.7月).xlsx'#查核賦稅娟費" table:style-name="ta2">
        <table:table-source xlink:href="file://fs3/Pub/1工作/補徵/10307/第二廳統計月報表彙整檔(103.7月).xlsx" table:table-name="查核賦稅娟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報院案件" table:style-name="ta2">
        <table:table-source xlink:href="file://fs3/Pub/1工作/補徵/10307/第二廳統計月報表彙整檔(103.7月).xlsx" table:table-name="報院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成立糾彈案" table:style-name="ta2">
        <table:table-source xlink:href="file://fs3/Pub/1工作/補徵/10307/第二廳統計月報表彙整檔(103.7月).xlsx" table:table-name="成立糾彈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移送檢調偵辦終結案件" table:style-name="ta2">
        <table:table-source xlink:href="file://fs3/Pub/1工作/補徵/10307/第二廳統計月報表彙整檔(103.7月).xlsx" table:table-name="移送檢調偵辦終結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報69條副知案件" table:style-name="ta2">
        <table:table-source xlink:href="file://fs3/Pub/1工作/補徵/10307/第二廳統計月報表彙整檔(103.7月).xlsx" table:table-name="報69條副知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後續列管追蹤" table:style-name="ta2">
        <table:table-source xlink:href="file://fs3/Pub/1工作/補徵/10307/第二廳統計月報表彙整檔(103.7月).xlsx" table:table-name="後續列管追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提供資料或派員協查出席" table:style-name="ta2">
        <table:table-source xlink:href="file://fs3/Pub/1工作/補徵/10307/第二廳統計月報表彙整檔(103.7月).xlsx" table:table-name="提供資料或派員協查出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工作表7" table:style-name="ta2">
        <table:table-source xlink:href="file://fs3/Pub/1工作/補徵/10307/第二廳統計月報表彙整檔(103.7月).xlsx" table:table-name="工作表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查核賦稅娟費" table:style-name="ta2">
        <table:table-source xlink:href="file:///F:/1工作/for維君/0補徵退還稅款/累計/104累計(系統)/補徵/10307/第二廳統計月報表彙整檔(103.7月).xlsx" table:table-name="查核賦稅娟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報院案件" table:style-name="ta2">
        <table:table-source xlink:href="file:///F:/1工作/for維君/0補徵退還稅款/累計/104累計(系統)/補徵/10307/第二廳統計月報表彙整檔(103.7月).xlsx" table:table-name="報院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成立糾彈案" table:style-name="ta2">
        <table:table-source xlink:href="file:///F:/1工作/for維君/0補徵退還稅款/累計/104累計(系統)/補徵/10307/第二廳統計月報表彙整檔(103.7月).xlsx" table:table-name="成立糾彈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移送檢調偵辦終結案件" table:style-name="ta2">
        <table:table-source xlink:href="file:///F:/1工作/for維君/0補徵退還稅款/累計/104累計(系統)/補徵/10307/第二廳統計月報表彙整檔(103.7月).xlsx" table:table-name="移送檢調偵辦終結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報69條副知案件" table:style-name="ta2">
        <table:table-source xlink:href="file:///F:/1工作/for維君/0補徵退還稅款/累計/104累計(系統)/補徵/10307/第二廳統計月報表彙整檔(103.7月).xlsx" table:table-name="報69條副知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後續列管追蹤" table:style-name="ta2">
        <table:table-source xlink:href="file:///F:/1工作/for維君/0補徵退還稅款/累計/104累計(系統)/補徵/10307/第二廳統計月報表彙整檔(103.7月).xlsx" table:table-name="後續列管追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提供資料或派員協查出席" table:style-name="ta2">
        <table:table-source xlink:href="file:///F:/1工作/for維君/0補徵退還稅款/累計/104累計(系統)/補徵/10307/第二廳統計月報表彙整檔(103.7月).xlsx" table:table-name="提供資料或派員協查出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工作表7" table:style-name="ta2">
        <table:table-source xlink:href="file:///F:/1工作/for維君/0補徵退還稅款/累計/104累計(系統)/補徵/10307/第二廳統計月報表彙整檔(103.7月).xlsx" table:table-name="工作表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1工作/補徵/10307/第二廳統計月報表彙整檔(103.7月).xlsx'#報院案件.#REF!]" table:base-cell-address="113.$A$1"/>
        <table:named-expression table:name="_6案件分類_1" table:expression="of:=['file://fs3/Pub/1工作/補徵/10307/第二廳統計月報表彙整檔(103.7月).xlsx'#報院案件.#REF!]" table:base-cell-address="113.$A$1"/>
        <table:named-expression table:name="_7案件分類_2" table:expression="of:=['file://fs3/Pub/1工作/補徵/10307/第二廳統計月報表彙整檔(103.7月).xlsx'#報院案件.#REF!]" table:base-cell-address="113.$A$1"/>
        <table:named-expression table:name="_8案件分類_3" table:expression="of:=['file:///F:/1工作/for維君/0補徵退還稅款/累計/104累計(系統)/補徵/10307/第二廳統計月報表彙整檔(103.7月).xlsx'#報院案件.#REF!]" table:base-cell-address="113.$A$1"/>
        <table:named-expression table:name="_9案件分類_4" table:expression="of:=['file:///F:/1工作/for維君/0補徵退還稅款/累計/104累計(系統)/補徵/10307/第二廳統計月報表彙整檔(103.7月).xlsx'#報院案件.#REF!]" table:base-cell-address="113.$A$1"/>
        <table:named-expression table:name="_10案件分類_5" table:expression="of:=['file:///F:/1工作/for維君/0補徵退還稅款/累計/104累計(系統)/補徵/10307/第二廳統計月報表彙整檔(103.7月).xlsx'#報院案件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_20108_" style:display-name="一般 3_二" style:family="table-cell" style:data-style-name="N0">
      <style:table-cell-properties style:vertical-align="middle" fo:background-color="transparent"/>
      <style:text-properties fo:color="#000000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Sheet2" style:display-name="千分位_Sheet2" style:family="table-cell" style:data-style-name="N50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31995__32113_104.1-5" style:display-name="好_系統104.1-5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31995__32113_104.1-5" style:display-name="壞_系統104.1-5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in" fo:margin-bottom="0.17in" fo:margin-left="0.748031496062992in" fo:margin-right="0.748031496062992in" style:print-orientation="landscape" style:print-page-order="ttb" style:first-page-number="continue" style:scale-to="92%" style:table-centering="both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llych</meta:initial-creator>
    <dc:creator>林瑜菁</dc:creator>
    <meta:creation-date>2018-01-04T02:24:44Z</meta:creation-date>
    <dc:date>2025-01-08T03:31:23Z</dc:date>
    <meta:print-date>2025-01-08T03:30:43Z</meta:print-date>
  </office:meta>
</office:document-meta>
</file>