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7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6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修正數年報" style:data-style-name="N15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修正數年報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修正數年報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57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9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修正數年報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千分位_5f_Sheet2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千分位_5f_Sheet2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修正數年報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 table:print-ranges="'110'.A1:'110'.F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 1 Statement of NAO's Audit Results for Taxation of the Competent Tax Collection Authorities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2"/>
          <table:table-cell table:style-name="ce35" office:value-type="string" calcext:value-type="string">
            <text:p>FY2022</text:p>
          </table:table-cell>
          <table:table-cell/>
          <table:table-cell table:style-name="ce53" office:value-type="string" calcext:value-type="string">
            <text:p>Unit: cases, dollars NT$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Category</text:p>
          </table:table-cell>
          <table:table-cell table:style-name="ce14" office:value-type="string" calcext:value-type="string" table:number-columns-spanned="1" table:number-rows-spanned="2">
            <text:p>Type of Taxation</text:p>
          </table:table-cell>
          <table:table-cell table:style-name="ce25" office:value-type="string" calcext:value-type="string" table:number-columns-spanned="2" table:number-rows-spanned="1">
            <text:p>Tax Due Payments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Tax Paid Refunds</text:p>
          </table:table-cell>
          <table:covered-table-cell table:style-name="ce54"/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15"/>
          <table:table-cell table:style-name="ce26" office:value-type="string" calcext:value-type="string">
            <text:p>Cases</text:p>
          </table:table-cell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Cases</text:p>
          </table:table-cell>
          <table:table-cell table:style-name="ce55" office:value-type="string" calcext:value-type="string">
            <text:p>Amount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7" office:value-type="float" office:value="24675" calcext:value-type="float">
            <text:p>24,675 </text:p>
          </table:table-cell>
          <table:table-cell table:style-name="ce38" office:value-type="float" office:value="753278823" calcext:value-type="float">
            <text:p>753,278,823 </text:p>
          </table:table-cell>
          <table:table-cell table:style-name="ce47" office:value-type="float" office:value="23" calcext:value-type="float">
            <text:p>23 </text:p>
          </table:table-cell>
          <table:table-cell table:style-name="ce56" office:value-type="float" office:value="1368936" calcext:value-type="float">
            <text:p>1,368,936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7" table:number-columns-spanned="1" table:number-rows-spanned="2"/>
          <table:table-cell table:style-name="ce17" office:value-type="string" calcext:value-type="string">
            <text:p>Subtotal</text:p>
          </table:table-cell>
          <table:table-cell table:style-name="ce28" office:value-type="float" office:value="8164" calcext:value-type="float">
            <text:p><text:s/>8,164 </text:p>
          </table:table-cell>
          <table:table-cell table:style-name="ce39" office:value-type="float" office:value="417613774" calcext:value-type="float">
            <text:p><text:s/>417,613,77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57" office:value-type="float" office:value="194477" calcext:value-type="float">
            <text:p><text:s/>194,477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Profit-Seeking Enterprise Income Tax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40" office:value-type="float" office:value="7022259" calcext:value-type="float">
            <text:p><text:s/>7,022,25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table:number-columns-spanned="1" table:number-rows-spanned="2"/>
          <table:table-cell table:style-name="ce19" office:value-type="string" calcext:value-type="string">
            <text:p>Consolidated Income Tax </text:p>
          </table:table-cell>
          <table:table-cell table:style-name="ce29" office:value-type="float" office:value="7931" calcext:value-type="float">
            <text:p><text:s/>7,931 </text:p>
          </table:table-cell>
          <table:table-cell table:style-name="ce40" office:value-type="float" office:value="239859074" calcext:value-type="float">
            <text:p><text:s/>239,859,0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Estate and Gift Tax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40" office:value-type="float" office:value="52085832" calcext:value-type="float">
            <text:p><text:s/>52,085,8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2">
            <text:p>National Taxes</text:p>
          </table:table-cell>
          <table:table-cell table:style-name="ce19" office:value-type="string" calcext:value-type="string">
            <text:p>Commodity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Securities Transactions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table:number-columns-spanned="1" table:number-rows-spanned="2"/>
          <table:table-cell table:style-name="ce19" office:value-type="string" calcext:value-type="string">
            <text:p>Futures Transactions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Customs Duties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40" office:value-type="float" office:value="1586937" calcext:value-type="float">
            <text:p><text:s/>1,586,93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8" office:value-type="float" office:value="194477" calcext:value-type="float">
            <text:p><text:s/>194,477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table:number-columns-spanned="1" table:number-rows-spanned="2"/>
          <table:table-cell table:style-name="ce20" office:value-type="string" calcext:value-type="string">
            <text:p>Tabocco and Alcohol Tax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21" office:value-type="string" calcext:value-type="string">
            <text:p>Business Tax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41" office:value-type="float" office:value="117059672" calcext:value-type="float">
            <text:p><text:s/>117,059,67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0" office:value-type="string" calcext:value-type="string">
            <text:p>Specifically Selected Goods and Services Tax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7" table:number-columns-spanned="1" table:number-rows-spanned="2"/>
          <table:table-cell table:style-name="ce17" office:value-type="string" calcext:value-type="string">
            <text:p>Subtotal</text:p>
          </table:table-cell>
          <table:table-cell table:style-name="ce31" office:value-type="float" office:value="16511" calcext:value-type="float">
            <text:p><text:s/>16,511 </text:p>
          </table:table-cell>
          <table:table-cell table:style-name="ce39" office:value-type="float" office:value="335665049" calcext:value-type="float">
            <text:p><text:s/>335,665,049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57" office:value-type="float" office:value="1174459" calcext:value-type="float">
            <text:p><text:s/>1,174,459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Land Value Tax</text:p>
          </table:table-cell>
          <table:table-cell table:style-name="ce32" office:value-type="float" office:value="9973" calcext:value-type="float">
            <text:p><text:s/>9,973 </text:p>
          </table:table-cell>
          <table:table-cell table:style-name="ce42" office:value-type="float" office:value="185345869" calcext:value-type="float">
            <text:p><text:s/>185,345,86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61" office:value-type="float" office:value="1171262" calcext:value-type="float">
            <text:p><text:s/>1,171,262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table:number-columns-spanned="1" table:number-rows-spanned="2"/>
          <table:table-cell table:style-name="ce19" office:value-type="string" calcext:value-type="string">
            <text:p>Land Value Increment Tax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2" office:value-type="float" office:value="619285" calcext:value-type="float">
            <text:p><text:s/>619,2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House Tax</text:p>
          </table:table-cell>
          <table:table-cell table:style-name="ce32" office:value-type="float" office:value="4819" calcext:value-type="float">
            <text:p><text:s/>4,819 </text:p>
          </table:table-cell>
          <table:table-cell table:style-name="ce42" office:value-type="float" office:value="128964408" calcext:value-type="float">
            <text:p><text:s/>128,964,40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61" office:value-type="float" office:value="3197" calcext:value-type="float">
            <text:p><text:s/>3,197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2">
            <text:p>Municipality/County/City Taxes</text:p>
          </table:table-cell>
          <table:table-cell table:style-name="ce19" office:value-type="string" calcext:value-type="string">
            <text:p>Vehicle License Tax</text:p>
          </table:table-cell>
          <table:table-cell table:style-name="ce32" office:value-type="float" office:value="1228" calcext:value-type="float">
            <text:p><text:s/>1,228 </text:p>
          </table:table-cell>
          <table:table-cell table:style-name="ce42" office:value-type="float" office:value="5635923" calcext:value-type="float">
            <text:p><text:s/>5,635,9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Deed Tax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3">
          <table:table-cell table:style-name="ce9" table:number-columns-spanned="1" table:number-rows-spanned="2"/>
          <table:table-cell table:style-name="ce19" office:value-type="string" calcext:value-type="string">
            <text:p>Stamp Tax</text:p>
          </table:table-cell>
          <table:table-cell table:style-name="ce32" office:value-type="float" office:value="409" calcext:value-type="float">
            <text:p><text:s/>409 </text:p>
          </table:table-cell>
          <table:table-cell table:style-name="ce42" office:value-type="float" office:value="14885134" calcext:value-type="float">
            <text:p><text:s/>14,885,1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/>
          <table:table-cell/>
          <table:table-cell table:style-name="ce66" table:number-columns-repeated="4"/>
          <table:table-cell table:style-name="ce34" table:number-columns-repeated="1012"/>
        </table:table-row>
        <table:table-row table:style-name="ro4">
          <table:covered-table-cell table:style-name="ce8"/>
          <table:table-cell table:style-name="ce19" office:value-type="string" calcext:value-type="string">
            <text:p>Amusement Tax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42" office:value-type="float" office:value="214430" calcext:value-type="float">
            <text:p><text:s/>214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24" table:number-columns-repeated="1017"/>
        </table:table-row>
        <table:table-row table:style-name="ro5">
          <table:table-cell table:style-name="ce10"/>
          <table:table-cell table:style-name="ce22" office:value-type="string" calcext:value-type="string">
            <text:p>Other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/>
          <table:table-cell table:style-name="ce24"/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4"/>
          <table:table-cell table:style-name="ce52" office:value-type="string" calcext:value-type="string" table:number-columns-spanned="2" table:number-rows-spanned="1">
            <text:p>Perpared on January 3, 2023</text:p>
          </table:table-cell>
          <table:covered-table-cell table:style-name="ce52"/>
          <table:table-cell table:style-name="ce24" table:number-columns-repeated="2"/>
          <table:table-cell table:style-name="ce67" table:number-columns-repeated="1016"/>
        </table:table-row>
        <table:table-row table:style-name="ro7">
          <table:table-cell table:style-name="ce12" office:value-type="string" calcext:value-type="string">
            <text:p>Data Sources: Bureaus and <text:s/>subordinated divisions and offices of the NAO.</text:p>
          </table:table-cell>
          <table:table-cell table:style-name="ce24" table:number-columns-repeated="7"/>
          <table:table-cell table:style-name="ce67"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0'.$A$1" table:cell-range-address="$'110'.$A$1:.$F$28" table:range-usable-as="print-range"/>
        </table:named-expressions>
      </table:table>
      <table:named-expressions>
        <table:named-expression table:name="案件分類" table:base-cell-address="$'110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1" table:base-cell-address="$'110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110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110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110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110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f_Sheet2" style:display-name="千分位_Sheet2" style:family="table-cell" style:parent-style-name="Default" style:data-style-name="N15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0.559cm" fo:margin-left="1.9cm" fo:margin-right="1.9cm" style:first-page-number="continue" style:scale-to="92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lych</meta:initial-creator>
    <meta:creation-date>2018-01-04T10:24:44</meta:creation-date>
    <dc:creator>凌維君</dc:creator>
    <dc:date>2023-02-01T14:32:17</dc:date>
    <meta:print-date>2022-02-08T14:41:22</meta:print-date>
    <meta:generator>MODA_ODF_Application_Tools_3.5.2/3.5.2$Windows_X86_64 LibreOffice_project/c8dfc8735a144ff4742fe071a33a442dd6ef618e</meta:generator>
    <meta:document-statistic meta:table-count="1" meta:cell-count="120" meta:object-count="0"/>
  </office:meta>
</office:document-meta>
</file>