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FY2025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9108" calcext:value-type="float">
            <text:p><text:s/>9,108 </text:p>
          </table:table-cell>
          <table:table-cell table:style-name="ce30" office:value-type="float" office:value="17579" calcext:value-type="float">
            <text:p><text:s/>17,579 </text:p>
          </table:table-cell>
          <table:table-cell table:style-name="ce30" office:value-type="float" office:value="964" calcext:value-type="float">
            <text:p><text:s/>964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1556" calcext:value-type="float">
            <text:p><text:s/>1,556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765" calcext:value-type="float">
            <text:p><text:s/>765 </text:p>
          </table:table-cell>
          <table:table-cell table:style-name="ce30" office:value-type="float" office:value="6157" calcext:value-type="float">
            <text:p><text:s/>6,157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1479" calcext:value-type="float">
            <text:p><text:s/>1,479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206" calcext:value-type="float">
            <text:p><text:s/>206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502" calcext:value-type="float">
            <text:p><text:s/>1,502 </text:p>
          </table:table-cell>
          <table:table-cell table:style-name="ce31" office:value-type="float" office:value="3067" calcext:value-type="float">
            <text:p><text:s/>3,067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279" calcext:value-type="float">
            <text:p><text:s/>279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523" calcext:value-type="float">
            <text:p><text:s/>523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356" calcext:value-type="float">
            <text:p><text:s/>35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36" calcext:value-type="float">
            <text:p><text:s/>23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31" office:value-type="float" office:value="909" calcext:value-type="float">
            <text:p><text:s/>909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57" calcext:value-type="float">
            <text:p><text:s/>757 </text:p>
          </table:table-cell>
          <table:table-cell table:style-name="ce31" office:value-type="float" office:value="1473" calcext:value-type="float">
            <text:p><text:s/>1,473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41" calcext:value-type="float">
            <text:p><text:s/>1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31" office:value-type="float" office:value="1164" calcext:value-type="float">
            <text:p><text:s/>1,164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31" office:value-type="float" office:value="1079" calcext:value-type="float">
            <text:p><text:s/>1,07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371" calcext:value-type="float">
            <text:p><text:s/>37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31" office:value-type="float" office:value="1471" calcext:value-type="float">
            <text:p><text:s/>1,471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513" calcext:value-type="float">
            <text:p><text:s/>5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118" calcext:value-type="float">
            <text:p><text:s/>1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31" office:value-type="float" office:value="723" calcext:value-type="float">
            <text:p><text:s/>723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747" calcext:value-type="float">
            <text:p><text:s/>747 </text:p>
          </table:table-cell>
          <table:table-cell table:style-name="ce31" office:value-type="float" office:value="1320" calcext:value-type="float">
            <text:p><text:s/>1,320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32" office:value-type="float" office:value="477" calcext:value-type="float">
            <text:p><text:s/>477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32" office:value-type="float" office:value="368" calcext:value-type="float">
            <text:p><text:s/>368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1" calcext:value-type="float">
            <text:p><text:s/>31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98" calcext:value-type="float">
            <text:p><text:s/>29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96" calcext:value-type="float">
            <text:p><text:s/>96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32" office:value-type="float" office:value="329" calcext:value-type="float">
            <text:p><text:s/>329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28" calcext:value-type="float">
            <text:p><text:s/>2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32" office:value-type="float" office:value="249" calcext:value-type="float">
            <text:p><text:s/>24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32" office:value-type="float" office:value="445" calcext:value-type="float">
            <text:p><text:s/>445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38" calcext:value-type="float">
            <text:p><text:s/>3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32" office:value-type="float" office:value="521" calcext:value-type="float">
            <text:p><text:s/>52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276" calcext:value-type="float">
            <text:p><text:s/>27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2" table:style-name="ce32" office:value-type="float" office:value="16" calcext:value-type="float">
            <text:p><text:s/>16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16" calcext:value-type="float">
            <text:p><text:s/>16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664" calcext:value-type="float">
            <text:p><text:s/>664 </text:p>
          </table:table-cell>
          <table:table-cell table:style-name="ce32" office:value-type="float" office:value="432" calcext:value-type="float">
            <text:p><text:s/>43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32" office:value-type="float" office:value="452" calcext:value-type="float">
            <text:p><text:s/>45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810" calcext:value-type="float">
            <text:p><text:s/>810 </text:p>
          </table:table-cell>
          <table:table-cell table:style-name="ce32" office:value-type="float" office:value="685" calcext:value-type="float">
            <text:p><text:s/>68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58" calcext:value-type="float">
            <text:p><text:s/>5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443" calcext:value-type="float">
            <text:p><text:s/>44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32" office:value-type="float" office:value="371" calcext:value-type="float">
            <text:p><text:s/>371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3" calcext:value-type="float">
            <text:p><text:s/>3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15" calcext:value-type="float">
            <text:p><text:s/>15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33" office:value-type="float" office:value="331" calcext:value-type="float">
            <text:p><text:s/>331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1005" calcext:value-type="float">
            <text:p><text:s/>1,005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121" calcext:value-type="float">
            <text:p><text:s/>1,1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2" calcext:value-type="float">
            <text:p><text:s/>8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02" calcext:value-type="float">
            <text:p><text:s/>10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3" calcext:value-type="float">
            <text:p><text:s/>11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1195" calcext:value-type="float">
            <text:p><text:s/>1,195 </text:p>
          </table:table-cell>
          <table:table-cell table:style-name="ce30" office:value-type="float" office:value="1381" calcext:value-type="float">
            <text:p><text:s/>1,381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882" calcext:value-type="float">
            <text:p><text:s/>88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36" calcext:value-type="float">
            <text:p><text:s/>23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1" office:value-type="float" office:value="85" calcext:value-type="float">
            <text:p><text:s/>85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8" calcext:value-type="float">
            <text:p><text:s/>13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32" office:value-type="float" office:value="76" calcext:value-type="float">
            <text:p><text:s/>7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8" calcext:value-type="float">
            <text:p><text:s/>28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1061" calcext:value-type="float">
            <text:p><text:s/>1,061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65" calcext:value-type="float">
            <text:p><text:s/>2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31" office:value-type="float" office:value="311" calcext:value-type="float">
            <text:p><text:s/>311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30" office:value-type="float" office:value="1291" calcext:value-type="float">
            <text:p><text:s/>1,291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4" calcext:value-type="float">
            <text:p><text:s/>464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55" calcext:value-type="float">
            <text:p><text:s/>35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71" calcext:value-type="float">
            <text:p><text:s/>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235" calcext:value-type="float">
            <text:p><text:s/>235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" calcext:value-type="float">
            <text:p><text:s/>1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30" calcext:value-type="float">
            <text:p><text:s/>530 </text:p>
          </table:table-cell>
          <table:table-cell table:style-name="ce30" office:value-type="float" office:value="1630" calcext:value-type="float">
            <text:p><text:s/>1,63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66" calcext:value-type="float">
            <text:p><text:s/>16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193" calcext:value-type="float">
            <text:p><text:s/>1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81" calcext:value-type="float">
            <text:p><text:s/>8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1" calcext:value-type="float">
            <text:p><text:s/>7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01" calcext:value-type="float">
            <text:p><text:s/>10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857" calcext:value-type="float">
            <text:p><text:s/>85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380" calcext:value-type="float">
            <text:p><text:s/>38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76" calcext:value-type="float">
            <text:p><text:s/>1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153" calcext:value-type="float">
            <text:p><text:s/>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38" calcext:value-type="float">
            <text:p><text:s/>3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6" calcext:value-type="float">
            <text:p><text:s/>4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32" office:value-type="float" office:value="54" calcext:value-type="float">
            <text:p><text:s/>5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65" calcext:value-type="float">
            <text:p><text:s/>6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63" calcext:value-type="float">
            <text:p><text:s/>6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6" calcext:value-type="float">
            <text:p><text:s/>4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3" office:value-type="float" office:value="21" calcext:value-type="float">
            <text:p><text:s/>21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2" calcext:value-type="float">
            <text:p><text:s/>22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78" calcext:value-type="float">
            <text:p><text:s/>678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31" office:value-type="float" office:value="155" calcext:value-type="float">
            <text:p><text:s/>1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167" calcext:value-type="float">
            <text:p><text:s/>1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1" office:value-type="float" office:value="160" calcext:value-type="float">
            <text:p><text:s/>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3" calcext:value-type="float">
            <text:p><text:s/>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32" office:value-type="float" office:value="67" calcext:value-type="float">
            <text:p><text:s/>6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3" office:value-type="float" office:value="44" calcext:value-type="float">
            <text:p><text:s/>44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style-name="ce33" office:value-type="float" office:value="21" calcext:value-type="float">
            <text:p><text:s/>2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52" calcext:value-type="float">
            <text:p><text:s/>652 </text:p>
          </table:table-cell>
          <table:table-cell table:style-name="ce30" office:value-type="float" office:value="1407" calcext:value-type="float">
            <text:p><text:s/>1,40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042" calcext:value-type="float">
            <text:p><text:s/>1,04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31" office:value-type="float" office:value="246" calcext:value-type="float">
            <text:p><text:s/>2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1" office:value-type="float" office:value="117" calcext:value-type="float">
            <text:p><text:s/>1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3" office:value-type="float" office:value="27" calcext:value-type="float">
            <text:p><text:s/>2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0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465" calcext:value-type="float">
            <text:p><text:s/>465 </text:p>
          </table:table-cell>
          <table:table-cell table:style-name="ce30" office:value-type="float" office:value="1520" calcext:value-type="float">
            <text:p><text:s/>1,520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31" office:value-type="float" office:value="289" calcext:value-type="float">
            <text:p><text:s/>28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772" calcext:value-type="float">
            <text:p><text:s/>772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31" office:value-type="float" office:value="247" calcext:value-type="float">
            <text:p><text:s/>247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30" office:value-type="float" office:value="1504" calcext:value-type="float">
            <text:p><text:s/>1,504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2" calcext:value-type="float">
            <text:p><text:s/>10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31" office:value-type="float" office:value="297" calcext:value-type="float">
            <text:p><text:s/>297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8" calcext:value-type="float">
            <text:p><text:s/>3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92" calcext:value-type="float">
            <text:p><text:s/>9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32" office:value-type="float" office:value="52" calcext:value-type="float">
            <text:p><text:s/>5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6" calcext:value-type="float">
            <text:p><text:s/>6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0" calcext:value-type="float">
            <text:p><text:s/>20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5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83" calcext:value-type="float">
            <text:p><text:s/>883 </text:p>
          </table:table-cell>
          <table:table-cell table:style-name="ce30" office:value-type="float" office:value="1481" calcext:value-type="float">
            <text:p><text:s/>1,48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02" calcext:value-type="float">
            <text:p><text:s/>10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4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5, 20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ⓡ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5" style:display-name="PageStyle_FY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6-01-05T08:42:14</dc:date>
    <meta:print-date>2019-01-31T14:27:58</meta:print-date>
    <meta:document-statistic meta:table-count="13" meta:cell-count="6786" meta:object-count="0"/>
    <meta:generator>MODA_ODF_Application_Tools_3.5.2/3.5.2$Windows_X86_64 LibreOffice_project/c8dfc8735a144ff4742fe071a33a442dd6ef618e</meta:generator>
  </office:meta>
</office:document-meta>
</file>