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88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FY2024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Y202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Y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8361" calcext:value-type="float">
            <text:p><text:s/>8,361 </text:p>
          </table:table-cell>
          <table:table-cell table:style-name="ce30" office:value-type="float" office:value="17448" calcext:value-type="float">
            <text:p>ⓡ 17,448 </text:p>
          </table:table-cell>
          <table:table-cell table:style-name="ce38" office:value-type="float" office:value="961" calcext:value-type="float">
            <text:p><text:s/>961 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ce38" office:value-type="float" office:value="1430" calcext:value-type="float">
            <text:p><text:s/>1,430 </text:p>
          </table:table-cell>
          <table:table-cell table:style-name="ce38" office:value-type="float" office:value="1524" calcext:value-type="float">
            <text:p><text:s/>1,524 </text:p>
          </table:table-cell>
          <table:table-cell table:style-name="ce38" office:value-type="float" office:value="127" calcext:value-type="float">
            <text:p><text:s/>127 </text:p>
          </table:table-cell>
          <table:table-cell table:style-name="ce38" office:value-type="float" office:value="192" calcext:value-type="float">
            <text:p><text:s/>192 </text:p>
          </table:table-cell>
          <table:table-cell table:style-name="ce38" office:value-type="float" office:value="844" calcext:value-type="float">
            <text:p><text:s/>844 </text:p>
          </table:table-cell>
          <table:table-cell table:style-name="ce38" office:value-type="float" office:value="7284" calcext:value-type="float">
            <text:p><text:s/>7,284 </text:p>
          </table:table-cell>
          <table:table-cell table:style-name="ce38" office:value-type="float" office:value="305" calcext:value-type="float">
            <text:p><text:s/>305 </text:p>
          </table:table-cell>
          <table:table-cell table:style-name="ce38" office:value-type="float" office:value="1533" calcext:value-type="float">
            <text:p><text:s/>1,533 </text:p>
          </table:table-cell>
          <table:table-cell table:style-name="ce38" office:value-type="float" office:value="170" calcext:value-type="float">
            <text:p><text:s/>170 </text:p>
          </table:table-cell>
          <table:table-cell table:style-name="ce38" office:value-type="float" office:value="183" calcext:value-type="float">
            <text:p><text:s/>183 </text:p>
          </table:table-cell>
          <table:table-cell table:style-name="ce38" office:value-type="float" office:value="1194" calcext:value-type="float">
            <text:p><text:s/>1,194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float" office:value="179" calcext:value-type="float">
            <text:p><text:s/>179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108" calcext:value-type="float">
            <text:p><text:s/>1,108 </text:p>
          </table:table-cell>
          <table:table-cell table:style-name="ce31" office:value-type="float" office:value="3005" calcext:value-type="float">
            <text:p><text:s/>3,005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661" calcext:value-type="float">
            <text:p><text:s/>661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31" office:value-type="float" office:value="931" calcext:value-type="float">
            <text:p><text:s/>931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24" calcext:value-type="float">
            <text:p><text:s/>124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798" calcext:value-type="float">
            <text:p><text:s/>798 </text:p>
          </table:table-cell>
          <table:table-cell table:style-name="ce31" office:value-type="float" office:value="1474" calcext:value-type="float">
            <text:p><text:s/>1,474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40" calcext:value-type="float">
            <text:p><text:s/>140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31" office:value-type="float" office:value="1164" calcext:value-type="float">
            <text:p><text:s/>1,164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31" office:value-type="float" office:value="1079" calcext:value-type="float">
            <text:p><text:s/>1,079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88" calcext:value-type="float">
            <text:p><text:s/>88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31" office:value-type="float" office:value="1460" calcext:value-type="float">
            <text:p><text:s/>1,460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56" calcext:value-type="float">
            <text:p><text:s/>55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34" calcext:value-type="float">
            <text:p><text:s/>134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117" calcext:value-type="float">
            <text:p><text:s/>117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31" office:value-type="float" office:value="740" calcext:value-type="float">
            <text:p><text:s/>740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884" calcext:value-type="float">
            <text:p><text:s/>884 </text:p>
          </table:table-cell>
          <table:table-cell table:style-name="ce31" office:value-type="float" office:value="1303" calcext:value-type="float">
            <text:p><text:s/>1,303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71" calcext:value-type="float">
            <text:p><text:s/>67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39" calcext:value-type="float">
            <text:p><text:s/>3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31" calcext:value-type="float">
            <text:p><text:s/>31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255" calcext:value-type="float">
            <text:p><text:s/>255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77" calcext:value-type="float">
            <text:p><text:s/>77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32" office:value-type="float" office:value="335" calcext:value-type="float">
            <text:p><text:s/>335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28" calcext:value-type="float">
            <text:p><text:s/>28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292" calcext:value-type="float">
            <text:p><text:s/>29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32" office:value-type="float" office:value="227" calcext:value-type="float">
            <text:p><text:s/>22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9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55" calcext:value-type="float">
            <text:p><text:s/>55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32" office:value-type="float" office:value="456" calcext:value-type="float">
            <text:p><text:s/>456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38" calcext:value-type="float">
            <text:p><text:s/>38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304" calcext:value-type="float">
            <text:p><text:s/>304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12" calcext:value-type="float">
            <text:p><text:s/>312 </text:p>
          </table:table-cell>
          <table:table-cell table:style-name="ce32" office:value-type="float" office:value="505" calcext:value-type="float">
            <text:p><text:s/>505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428" calcext:value-type="float">
            <text:p><text:s/>428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69" calcext:value-type="float">
            <text:p><text:s/>69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584" calcext:value-type="float">
            <text:p><text:s/>584 </text:p>
          </table:table-cell>
          <table:table-cell table:style-name="ce32" office:value-type="float" office:value="524" calcext:value-type="float">
            <text:p><text:s/>524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2" calcext:value-type="float">
            <text:p><text:s/>42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72" calcext:value-type="float">
            <text:p><text:s/>572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35" calcext:value-type="float">
            <text:p><text:s/>3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32" office:value-type="float" office:value="471" calcext:value-type="float">
            <text:p><text:s/>471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39" calcext:value-type="float">
            <text:p><text:s/>39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94" calcext:value-type="float">
            <text:p><text:s/>29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62" calcext:value-type="float">
            <text:p><text:s/>6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33" office:value-type="float" office:value="690" calcext:value-type="float">
            <text:p>ⓡ 690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59" calcext:value-type="float">
            <text:p><text:s/>59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62" calcext:value-type="float">
            <text:p><text:s/>26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01" calcext:value-type="float">
            <text:p><text:s/>401 </text:p>
          </table:table-cell>
          <table:table-cell table:style-name="ce32" office:value-type="float" office:value="359" calcext:value-type="float">
            <text:p><text:s/>359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78" calcext:value-type="float">
            <text:p><text:s/>378 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18" calcext:value-type="float">
            <text:p><text:s/>18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32" office:value-type="float" office:value="380" calcext:value-type="float">
            <text:p><text:s/>38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33" calcext:value-type="float">
            <text:p><text:s/>3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249" calcext:value-type="float">
            <text:p><text:s/>24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68" calcext:value-type="float">
            <text:p><text:s/>68 </text:p>
          </table:table-cell>
          <table:table-cell table:number-columns-repeated="2" table:style-name="ce32" office:value-type="float" office:value="23" calcext:value-type="float">
            <text:p><text:s/>23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34" office:value-type="float" office:value="29" calcext:value-type="float">
            <text:p><text:s/>2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09" calcext:value-type="float">
            <text:p><text:s/>10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50" calcext:value-type="float">
            <text:p><text:s/>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3" calcext:value-type="float">
            <text:p><text:s/>23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uly 1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2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anuary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874" calcext:value-type="float">
            <text:p><text:s/>874 </text:p>
          </table:table-cell>
          <table:table-cell table:style-name="ce38" office:value-type="float" office:value="854" calcext:value-type="float">
            <text:p><text:s/>854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38" office:value-type="float" office:value="1314" calcext:value-type="float">
            <text:p><text:s/>1,314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213" calcext:value-type="float">
            <text:p><text:s/>213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31" office:value-type="float" office:value="135" calcext:value-type="float">
            <text:p><text:s/>13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31" office:value-type="float" office:value="85" calcext:value-type="float">
            <text:p><text:s/>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06" calcext:value-type="float">
            <text:p><text:s/>10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73" calcext:value-type="float">
            <text:p><text:s/>7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133" calcext:value-type="float">
            <text:p><text:s/>13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3" calcext:value-type="float">
            <text:p><text:s/>23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ebruary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918" calcext:value-type="float">
            <text:p><text:s/>918 </text:p>
          </table:table-cell>
          <table:table-cell table:style-name="ce78" office:value-type="float" office:value="1193" calcext:value-type="float">
            <text:p>ⓡ 1,193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91" calcext:value-type="float">
            <text:p><text:s/>91 </text:p>
          </table:table-cell>
          <table:table-cell table:style-name="ce38" office:value-type="float" office:value="899" calcext:value-type="float">
            <text:p><text:s/>899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72" calcext:value-type="float">
            <text:p><text:s/>172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31" office:value-type="float" office:value="157" calcext:value-type="float">
            <text:p><text:s/>157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58" calcext:value-type="float">
            <text:p><text:s/>5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8" calcext:value-type="float">
            <text:p><text:s/>5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32" office:value-type="float" office:value="68" calcext:value-type="float">
            <text:p><text:s/>6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3" office:value-type="float" office:value="86" calcext:value-type="float">
            <text:p>ⓡ 8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76" calcext:value-type="float">
            <text:p><text:s/>7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42" calcext:value-type="float">
            <text:p><text:s/>42 </text:p>
          </table:table-cell>
          <table:table-cell table:number-columns-repeated="15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uly 1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rch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757" calcext:value-type="float">
            <text:p><text:s/>757 </text:p>
          </table:table-cell>
          <table:table-cell table:style-name="ce38" office:value-type="float" office:value="1878" calcext:value-type="float">
            <text:p><text:s/>1,878 </text:p>
          </table:table-cell>
          <table:table-cell table:style-name="ce38" office:value-type="float" office:value="176" calcext:value-type="float">
            <text:p><text:s/>176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09" calcext:value-type="float">
            <text:p><text:s/>409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347" calcext:value-type="float">
            <text:p><text:s/>347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171" calcext:value-type="float">
            <text:p><text:s/>171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31" office:value-type="float" office:value="364" calcext:value-type="float">
            <text:p><text:s/>36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2" calcext:value-type="float">
            <text:p><text:s/>6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pril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38" office:value-type="float" office:value="1479" calcext:value-type="float">
            <text:p><text:s/>1,479 </text:p>
          </table:table-cell>
          <table:table-cell table:style-name="ce38" office:value-type="float" office:value="262" calcext:value-type="float">
            <text:p><text:s/>262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35" calcext:value-type="float">
            <text:p><text:s/>435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346" calcext:value-type="float">
            <text:p><text:s/>346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184" calcext:value-type="float">
            <text:p><text:s/>18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2" calcext:value-type="float">
            <text:p><text:s/>3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6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y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496" calcext:value-type="float">
            <text:p><text:s/>496 </text:p>
          </table:table-cell>
          <table:table-cell table:style-name="ce38" office:value-type="float" office:value="1888" calcext:value-type="float">
            <text:p><text:s/>1,888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4" calcext:value-type="float">
            <text:p><text:s/>48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94" calcext:value-type="float">
            <text:p><text:s/>194 </text:p>
          </table:table-cell>
          <table:table-cell table:style-name="ce38" office:value-type="float" office:value="1642" calcext:value-type="float">
            <text:p><text:s/>1,642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220" calcext:value-type="float">
            <text:p><text:s/>22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7" calcext:value-type="float">
            <text:p><text:s/>8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05" calcext:value-type="float">
            <text:p><text:s/>20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45" calcext:value-type="float">
            <text:p><text:s/>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5" calcext:value-type="float">
            <text:p><text:s/>6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5" calcext:value-type="float">
            <text:p><text:s/>45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6" calcext:value-type="float">
            <text:p><text:s/>5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7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ne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443" calcext:value-type="float">
            <text:p><text:s/>443 </text:p>
          </table:table-cell>
          <table:table-cell table:style-name="ce38" office:value-type="float" office:value="1301" calcext:value-type="float">
            <text:p><text:s/>1,30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8" calcext:value-type="float">
            <text:p><text:s/>88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131" calcext:value-type="float">
            <text:p><text:s/>131 </text:p>
          </table:table-cell>
          <table:table-cell table:style-name="ce38" office:value-type="float" office:value="1106" calcext:value-type="float">
            <text:p><text:s/>1,106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38" office:value-type="float" office:value="342" calcext:value-type="float">
            <text:p><text:s/>34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31" office:value-type="float" office:value="196" calcext:value-type="float">
            <text:p><text:s/>19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63" calcext:value-type="float">
            <text:p><text:s/>16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31" office:value-type="float" office:value="127" calcext:value-type="float">
            <text:p><text:s/>12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57" calcext:value-type="float">
            <text:p><text:s/>5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5" calcext:value-type="float">
            <text:p><text:s/>5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6" calcext:value-type="float">
            <text:p><text:s/>5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2" office:value-type="float" office:value="67" calcext:value-type="float">
            <text:p><text:s/>6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70" calcext:value-type="float">
            <text:p><text:s/>7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8" calcext:value-type="float">
            <text:p><text:s/>18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8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ly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824" calcext:value-type="float">
            <text:p><text:s/>824 </text:p>
          </table:table-cell>
          <table:table-cell table:style-name="ce38" office:value-type="float" office:value="1764" calcext:value-type="float">
            <text:p><text:s/>1,76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92" calcext:value-type="float">
            <text:p><text:s/>292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31" office:value-type="float" office:value="152" calcext:value-type="float">
            <text:p><text:s/>1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31" office:value-type="float" office:value="173" calcext:value-type="float">
            <text:p><text:s/>1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31" office:value-type="float" office:value="109" calcext:value-type="float">
            <text:p><text:s/>10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32" office:value-type="float" office:value="58" calcext:value-type="float">
            <text:p><text:s/>5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32" office:value-type="float" office:value="43" calcext:value-type="float">
            <text:p><text:s/>43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4" office:value-type="float" office:value="65" calcext:value-type="float">
            <text:p><text:s/>6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8" calcext:value-type="float">
            <text:p><text:s/>18 </text:p>
          </table:table-cell>
          <table:table-cell table:number-columns-repeated="9" table:style-name="ce34" office:value-type="float" office:value="0" calcext:value-type="float">
            <text:p><text:s/>- </text:p>
          </table:table-cell>
          <table:table-cell table:style-name="ce34" office:value-type="float" office:value="23" calcext:value-type="float">
            <text:p><text:s/>2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9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ugust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637" calcext:value-type="float">
            <text:p><text:s/>637 </text:p>
          </table:table-cell>
          <table:table-cell table:style-name="ce38" office:value-type="float" office:value="1467" calcext:value-type="float">
            <text:p><text:s/>1,467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93" calcext:value-type="float">
            <text:p><text:s/>89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111" calcext:value-type="float">
            <text:p><text:s/>111 </text:p>
          </table:table-cell>
          <table:table-cell table:style-name="ce38" office:value-type="float" office:value="960" calcext:value-type="float">
            <text:p><text:s/>960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31" office:value-type="float" office:value="238" calcext:value-type="float">
            <text:p><text:s/>2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0" calcext:value-type="float">
            <text:p><text:s/>17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5" calcext:value-type="float">
            <text:p><text:s/>9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31" office:value-type="float" office:value="129" calcext:value-type="float">
            <text:p><text:s/>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52" calcext:value-type="float">
            <text:p><text:s/>5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43" calcext:value-type="float">
            <text:p><text:s/>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2" office:value-type="float" office:value="36" calcext:value-type="float">
            <text:p><text:s/>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64" calcext:value-type="float">
            <text:p><text:s/>6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47" calcext:value-type="float">
            <text:p><text:s/>4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7" calcext:value-type="float">
            <text:p><text:s/>4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5" calcext:value-type="float">
            <text:p><text:s/>4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18" calcext:value-type="float">
            <text:p><text:s/>18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4" office:value-type="float" office:value="24" calcext:value-type="float">
            <text:p><text:s/>2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" table:style-name="ta10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September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38" office:value-type="float" office:value="1393" calcext:value-type="float">
            <text:p><text:s/>1,393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1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October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692" calcext:value-type="float">
            <text:p><text:s/>692 </text:p>
          </table:table-cell>
          <table:table-cell table:style-name="ce38" office:value-type="float" office:value="1333" calcext:value-type="float">
            <text:p><text:s/>1,333 </text:p>
          </table:table-cell>
          <table:table-cell table:style-name="ce38" office:value-type="float" office:value="139" calcext:value-type="float">
            <text:p><text:s/>139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143" calcext:value-type="float">
            <text:p><text:s/>14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4" calcext:value-type="float">
            <text:p><text:s/>5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3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12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November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38" office:value-type="float" office:value="1475" calcext:value-type="float">
            <text:p><text:s/>1,475 </text:p>
          </table:table-cell>
          <table:table-cell table:style-name="ce38" office:value-type="float" office:value="145" calcext:value-type="float">
            <text:p><text:s/>145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458" calcext:value-type="float">
            <text:p><text:s/>458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92" calcext:value-type="float">
            <text:p><text:s/>92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70" calcext:value-type="float">
            <text:p><text:s/>7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0" calcext:value-type="float">
            <text:p><text:s/>30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3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61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4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December, 2024</text:p>
          </table:table-cell>
          <table:covered-table-cell table:number-columns-repeated="17" table:style-name="ce2"/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41" office:value-type="string" calcext:value-type="string">
            <text:p>Special </text:p>
          </table:table-cell>
          <table:table-cell table:style-name="ce44" office:value-type="string" calcext:value-type="string">
            <text:p>Audits of </text:p>
          </table:table-cell>
          <table:table-cell table:style-name="ce49" office:value-type="string" calcext:value-type="string">
            <text:p>Audits </text:p>
          </table:table-cell>
          <table:table-cell table:style-name="ce51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4"/>
          <table:table-cell table:style-name="ce51" office:value-type="string" calcext:value-type="string" table:number-columns-spanned="2" table:number-rows-spanned="2">
            <text:p>On-Site Audits of Financial Activities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Special Audits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9"/>
          <table:table-cell table:style-name="ce67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70"/>
          <table:table-cell table:style-name="ce75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2" office:value-type="string" calcext:value-type="string">
            <text:p>Audits</text:p>
          </table:table-cell>
          <table:table-cell table:style-name="ce45" office:value-type="string" calcext:value-type="string">
            <text:p>Semi-Annual</text:p>
          </table:table-cell>
          <table:table-cell table:style-name="ce50" office:value-type="string" calcext:value-type="string">
            <text:p>of</text:p>
          </table:table-cell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style-name="ce63"/>
          <table:covered-table-cell table:style-name="ce65"/>
          <table:covered-table-cell table:style-name="ce57"/>
          <table:covered-table-cell table:style-name="ce59"/>
          <table:covered-table-cell table:style-name="ce57"/>
          <table:covered-table-cell table:number-columns-repeated="2" table:style-name="ce71"/>
          <table:table-cell table:style-name="ce76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5" office:value-type="string" calcext:value-type="string">
            <text:p>Number of </text:p>
          </table:table-cell>
          <table:table-cell table:style-name="ce42"/>
          <table:table-cell table:style-name="ce46" office:value-type="string" calcext:value-type="string">
            <text:p>Financial</text:p>
          </table:table-cell>
          <table:table-cell table:style-name="ce50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5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2" office:value-type="string" calcext:value-type="string">
            <text:p>Notified</text:p>
          </table:table-cell>
          <table:table-cell table:style-name="ce76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6" office:value-type="string" calcext:value-type="string">
            <text:p>Agencies</text:p>
          </table:table-cell>
          <table:table-cell table:style-name="ce43"/>
          <table:table-cell table:style-name="ce47" office:value-type="string" calcext:value-type="string">
            <text:p>Statements</text:p>
          </table:table-cell>
          <table:table-cell table:style-name="ce36" office:value-type="string" calcext:value-type="string">
            <text:p>Account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50" office:value-type="string" calcext:value-type="string">
            <text:p>Notice of Audit</text:p>
          </table:table-cell>
          <table:table-cell table:style-name="ce50" office:value-type="string" calcext:value-type="string">
            <text:p>for Taking Actions</text:p>
          </table:table-cell>
          <table:table-cell table:style-name="ce68" office:value-type="string" office:string-value="Notice of Approval" calcext:value-type="string">
            <text:p><text:s/>Notice of Approval </text:p>
          </table:table-cell>
          <table:table-cell table:style-name="ce50" office:value-type="string" calcext:value-type="string">
            <text:p>Notice of Audit</text:p>
          </table:table-cell>
          <table:table-cell table:style-name="ce73" office:value-type="string" calcext:value-type="string">
            <text:p>for Taking Actions</text:p>
          </table:table-cell>
          <table:table-cell table:style-name="ce76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7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6" office:value-type="string" office:string-value="(Items)" calcext:value-type="string">
            <text:p><text:s/>(Items) </text:p>
          </table:table-cell>
          <table:table-cell table:style-name="ce69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4" office:value-type="string" office:string-value="(Items)" calcext:value-type="string">
            <text:p><text:s/>(Items) </text:p>
          </table:table-cell>
          <table:table-cell table:style-name="ce76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1010" calcext:value-type="float">
            <text:p><text:s/>1,010 </text:p>
          </table:table-cell>
          <table:table-cell table:style-name="ce38" office:value-type="float" office:value="1423" calcext:value-type="float">
            <text:p><text:s/>1,423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822" calcext:value-type="float">
            <text:p><text:s/>82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0" calcext:value-type="float">
            <text:p><text:s/>5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77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2" calcext:value-type="float">
            <text:p><text:s/>10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94" calcext:value-type="float">
            <text:p><text:s/>9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2" calcext:value-type="float">
            <text:p><text:s/>7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5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9"/>
          <table:table-cell table:style-name="ce23"/>
          <table:table-cell table:style-name="ce48"/>
          <table:table-cell table:style-name="ce39"/>
          <table:table-cell table:style-name="ce53"/>
          <table:table-cell table:style-name="ce12"/>
          <table:table-cell table:style-name="ce48"/>
          <table:table-cell table:style-name="ce12"/>
          <table:table-cell table:style-name="ce23" table:number-columns-repeated="3"/>
          <table:table-cell table:style-name="ce66"/>
          <table:table-cell table:style-name="ce53" table:number-columns-repeated="2"/>
          <table:table-cell table:style-name="ce66" office:value-type="string" calcext:value-type="string">
            <text:p>Prepared on January 22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40" table:number-columns-repeated="7"/>
          <table:table-cell table:style-name="ce60"/>
          <table:table-cell table:style-name="ce40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ⓡ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701cm" fo:margin-bottom="1.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Y2024" style:display-name="PageStyle_FY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5-07-01T15:05:27</dc:date>
    <meta:print-date>2019-01-31T14:27:58</meta:print-date>
    <meta:document-statistic meta:table-count="13" meta:cell-count="6786" meta:object-count="0"/>
    <meta:generator>MODA_ODF_Application_Tools_3.5.2/3.5.2$Windows_X86_64 LibreOffice_project/c8dfc8735a144ff4742fe071a33a442dd6ef618e</meta:generator>
  </office:meta>
</office:document-meta>
</file>