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/>
    <style:style style:name="ce1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" style:family="table-cell" style:parent-style-name="_19968__33324__32_3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32_3" style:data-style-name="N3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33">
      <style:table-cell-properties fo:border-top="none" fo:border-bottom="2pt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33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_19968__33324__32_3" style:data-style-name="N3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_19968__33324__32_3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3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3" style:data-style-name="N3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3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19968__33324__32_3" style:data-style-name="N33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_19968__33324__32_3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6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anuary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787" table:style-name="ce55">
            <text:p><text:s/>787<text:s/></text:p>
          </table:table-cell>
          <table:table-cell office:value-type="float" office:value="766" table:style-name="ce56">
            <text:p><text:s/>766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1242" table:style-name="ce56">
            <text:p><text:s/>1,242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346" table:style-name="ce56">
            <text:p><text:s/>3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69" table:style-name="ce57">
            <text:p><text:s/>69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5" table:style-name="ce58">
            <text:p><text:s/>5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94" table:style-name="ce58">
            <text:p><text:s/>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49" table:style-name="ce57">
            <text:p><text:s/>149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86" table:style-name="ce58">
            <text:p><text:s/>8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15" table:style-name="ce58">
            <text:p><text:s/>11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0" table:style-name="ce59">
            <text:p><text:s/>30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46" table:style-name="ce60">
            <text:p><text:s/>1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3" table:style-name="ce59">
            <text:p><text:s/>4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2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February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772" table:style-name="ce55">
            <text:p><text:s/>772<text:s/></text:p>
          </table:table-cell>
          <table:table-cell office:value-type="float" office:value="1223" table:style-name="ce56">
            <text:p><text:s/>1,223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81" table:style-name="ce56">
            <text:p><text:s/>81<text:s/></text:p>
          </table:table-cell>
          <table:table-cell office:value-type="float" office:value="742" table:style-name="ce56">
            <text:p><text:s/>742<text:s/></text:p>
          </table:table-cell>
          <table:table-cell office:value-type="float" office:value="52" table:style-name="ce56">
            <text:p><text:s/>52<text:s/></text:p>
          </table:table-cell>
          <table:table-cell office:value-type="float" office:value="257" table:style-name="ce56">
            <text:p><text:s/>25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87" table:style-name="ce57">
            <text:p><text:s/>87<text:s/></text:p>
          </table:table-cell>
          <table:table-cell office:value-type="float" office:value="224" table:style-name="ce58">
            <text:p><text:s/>22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16" table:style-name="ce58">
            <text:p><text:s/>2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04" table:style-name="ce57">
            <text:p><text:s/>104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30" table:style-name="ce57">
            <text:p><text:s/>30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85" table:style-name="ce59">
            <text:p><text:s/>85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51" table:style-name="ce62">
            <text:p><text:s/>5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3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March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993" table:style-name="ce55">
            <text:p><text:s/>993<text:s/></text:p>
          </table:table-cell>
          <table:table-cell office:value-type="float" office:value="1886" table:style-name="ce56">
            <text:p><text:s/>1,886<text:s/>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77" table:style-name="ce56">
            <text:p><text:s/>47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350" table:style-name="ce56">
            <text:p><text:s/>350<text:s/></text:p>
          </table:table-cell>
          <table:table-cell office:value-type="float" office:value="90" table:style-name="ce56">
            <text:p><text:s/>90<text:s/></text:p>
          </table:table-cell>
          <table:table-cell office:value-type="float" office:value="333" table:style-name="ce56">
            <text:p><text:s/>33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4" table:style-name="ce56">
            <text:p><text:s/>4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357" table:style-name="ce58">
            <text:p><text:s/>357<text:s/></text:p>
          </table:table-cell>
          <table:table-cell office:value-type="float" office:value="46" table:style-name="ce58">
            <text:p><text:s/>4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7" table:style-name="ce58">
            <text:p><text:s/>1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79" table:style-name="ce57">
            <text:p><text:s/>79<text:s/></text:p>
          </table:table-cell>
          <table:table-cell office:value-type="float" office:value="188" table:style-name="ce58">
            <text:p><text:s/>188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166" table:style-name="ce58">
            <text:p><text:s/>166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84" table:style-name="ce58">
            <text:p><text:s/>184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29" table:style-name="ce57">
            <text:p><text:s/>129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53" table:style-name="ce60">
            <text:p><text:s/>5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66" table:style-name="ce59">
            <text:p><text:s/>66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68" table:style-name="ce60">
            <text:p><text:s/>68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36" table:style-name="ce62">
            <text:p><text:s/>36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4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April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65" table:style-name="ce55">
            <text:p><text:s/>565<text:s/></text:p>
          </table:table-cell>
          <table:table-cell office:value-type="float" office:value="1315" table:style-name="ce56">
            <text:p><text:s/>1,315<text:s/></text:p>
          </table:table-cell>
          <table:table-cell office:value-type="float" office:value="169" table:style-name="ce56">
            <text:p><text:s/>169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3" table:style-name="ce56">
            <text:p><text:s/>343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54" table:style-name="ce56">
            <text:p><text:s/>54<text:s/></text:p>
          </table:table-cell>
          <table:table-cell office:value-type="float" office:value="395" table:style-name="ce56">
            <text:p><text:s/>395<text:s/></text:p>
          </table:table-cell>
          <table:table-cell office:value-type="float" office:value="75" table:style-name="ce56">
            <text:p><text:s/>75<text:s/></text:p>
          </table:table-cell>
          <table:table-cell office:value-type="float" office:value="293" table:style-name="ce56">
            <text:p><text:s/>2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58" table:style-name="ce56">
            <text:p><text:s/>5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7" table:style-name="ce58">
            <text:p><text:s/>27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101" table:style-name="ce58">
            <text:p><text:s/>10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64" table:style-name="ce58">
            <text:p><text:s/>6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0" table:style-name="ce60">
            <text:p><text:s/>6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5" table:style-name="ce59">
            <text:p><text:s/>55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5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May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07" table:style-name="ce55">
            <text:p><text:s/>507<text:s/></text:p>
          </table:table-cell>
          <table:table-cell office:value-type="float" office:value="1816" table:style-name="ce56">
            <text:p><text:s/>1,816<text:s/></text:p>
          </table:table-cell>
          <table:table-cell office:value-type="float" office:value="26" table:style-name="ce56">
            <text:p><text:s/>26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3" table:style-name="ce56">
            <text:p><text:s/>513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201" table:style-name="ce56">
            <text:p><text:s/>201<text:s/></text:p>
          </table:table-cell>
          <table:table-cell office:value-type="float" office:value="1877" table:style-name="ce56">
            <text:p><text:s/>1,877<text:s/></text:p>
          </table:table-cell>
          <table:table-cell office:value-type="float" office:value="36" table:style-name="ce56">
            <text:p><text:s/>36<text:s/></text:p>
          </table:table-cell>
          <table:table-cell office:value-type="float" office:value="178" table:style-name="ce56">
            <text:p><text:s/>17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4" table:style-name="ce56">
            <text:p><text:s/>44<text:s/></text:p>
          </table:table-cell>
          <table:table-cell office:value-type="float" office:value="91" table:style-name="ce56">
            <text:p><text:s/>9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82" table:style-name="ce57">
            <text:p><text:s/>82<text:s/></text:p>
          </table:table-cell>
          <table:table-cell office:value-type="float" office:value="319" table:style-name="ce58">
            <text:p><text:s/>31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5" table:style-name="ce58">
            <text:p><text:s/>35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" table:style-name="ce58">
            <text:p><text:s/>3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0" table:style-name="ce58">
            <text:p><text:s/>10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140" table:style-name="ce58">
            <text:p><text:s/>14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28" table:style-name="ce58">
            <text:p><text:s/>1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17" table:style-name="ce58">
            <text:p><text:s/>1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2" table:style-name="ce58">
            <text:p><text:s/>12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155" table:style-name="ce58">
            <text:p><text:s/>15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0" table:style-name="ce58">
            <text:p><text:s/>16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38" table:style-name="ce57">
            <text:p><text:s/>38<text:s/></text:p>
          </table:table-cell>
          <table:table-cell office:value-type="float" office:value="172" table:style-name="ce58">
            <text:p><text:s/>17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54" table:style-name="ce58">
            <text:p><text:s/>1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37" table:style-name="ce60">
            <text:p><text:s/>13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6" table:style-name="ce60">
            <text:p><text:s/>1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9" table:style-name="ce60">
            <text:p><text:s/>9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88" table:style-name="ce60">
            <text:p><text:s/>18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106" table:style-name="ce59">
            <text:p><text:s/>106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84" table:style-name="ce60">
            <text:p><text:s/>8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20" table:style-name="ce62">
            <text:p><text:s/>2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3" table:style-name="ce62">
            <text:p><text:s/>3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6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une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360" table:style-name="ce55">
            <text:p><text:s/>360<text:s/></text:p>
          </table:table-cell>
          <table:table-cell office:value-type="float" office:value="1231" table:style-name="ce56">
            <text:p><text:s/>1,23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1" table:style-name="ce56">
            <text:p><text:s/>121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32" table:style-name="ce56">
            <text:p><text:s/>132<text:s/></text:p>
          </table:table-cell>
          <table:table-cell office:value-type="float" office:value="1143" table:style-name="ce56">
            <text:p><text:s/>1,143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235" table:style-name="ce56">
            <text:p><text:s/>23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51" table:style-name="ce56">
            <text:p><text:s/>5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65" table:style-name="ce57">
            <text:p><text:s/>65<text:s/></text:p>
          </table:table-cell>
          <table:table-cell office:value-type="float" office:value="161" table:style-name="ce58">
            <text:p><text:s/>1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31" table:style-name="ce58">
            <text:p><text:s/>231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18" table:style-name="ce58">
            <text:p><text:s/>11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5" table:style-name="ce60">
            <text:p><text:s/>5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9" table:style-name="ce60">
            <text:p><text:s/>19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85" table:style-name="ce60">
            <text:p><text:s/>8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41" table:style-name="ce59">
            <text:p><text:s/>41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6" table:style-name="ce60">
            <text:p><text:s/>1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62" table:style-name="ce60">
            <text:p><text:s/>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4" table:style-name="ce62">
            <text:p><text:s/>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7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July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22" table:style-name="ce55">
            <text:p><text:s/>522<text:s/></text:p>
          </table:table-cell>
          <table:table-cell office:value-type="float" office:value="1971" table:style-name="ce56">
            <text:p><text:s/>1,97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226" table:style-name="ce56">
            <text:p><text:s/>226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95" table:style-name="ce56">
            <text:p><text:s/>195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42" table:style-name="ce56">
            <text:p><text:s/>42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329" table:style-name="ce58">
            <text:p><text:s/>3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9" table:style-name="ce58">
            <text:p><text:s/>1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74" table:style-name="ce58">
            <text:p><text:s/>1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4" table:style-name="ce58">
            <text:p><text:s/>1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05" table:style-name="ce58">
            <text:p><text:s/>1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244" table:style-name="ce58">
            <text:p><text:s/>2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166" table:style-name="ce58">
            <text:p><text:s/>1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0" table:style-name="ce60">
            <text:p><text:s/>10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9" table:style-name="ce59">
            <text:p><text:s/>39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61" table:style-name="ce59">
            <text:p><text:s/>61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7" table:style-name="ce60">
            <text:p><text:s/>17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August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518" table:style-name="ce55">
            <text:p><text:s/>518<text:s/></text:p>
          </table:table-cell>
          <table:table-cell office:value-type="float" office:value="1559" table:style-name="ce56">
            <text:p><text:s/>1,559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947" table:style-name="ce56">
            <text:p><text:s/>94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67" table:style-name="ce56">
            <text:p><text:s/>67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4" table:style-name="ce56">
            <text:p><text:s/>4<text:s/>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135" table:style-name="ce56">
            <text:p><text:s/>135<text:s/></text:p>
          </table:table-cell>
          <table:table-cell office:value-type="float" office:value="986" table:style-name="ce56">
            <text:p><text:s/>98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44" table:style-name="ce57">
            <text:p><text:s/>144<text:s/></text:p>
          </table:table-cell>
          <table:table-cell office:value-type="float" office:value="222" table:style-name="ce58">
            <text:p><text:s/>22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83" table:style-name="ce58">
            <text:p><text:s/>18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1" table:style-name="ce58">
            <text:p><text:s/>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52" table:style-name="ce58">
            <text:p><text:s/>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2" table:style-name="ce58">
            <text:p><text:s/>1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85" table:style-name="ce58">
            <text:p><text:s/>8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5" table:style-name="ce58">
            <text:p><text:s/>1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1" table:style-name="ce60">
            <text:p><text:s/>5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83" table:style-name="ce60">
            <text:p><text:s/>8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42" table:style-name="ce62">
            <text:p><text:s/>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9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September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466" table:style-name="ce55">
            <text:p><text:s/>466<text:s/></text:p>
          </table:table-cell>
          <table:table-cell office:value-type="float" office:value="1324" table:style-name="ce56">
            <text:p><text:s/>1,324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246" table:style-name="ce56">
            <text:p><text:s/>24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28" table:style-name="ce56">
            <text:p><text:s/>28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61" table:style-name="ce57">
            <text:p><text:s/>61<text:s/></text:p>
          </table:table-cell>
          <table:table-cell office:value-type="float" office:value="250" table:style-name="ce58">
            <text:p><text:s/>250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79" table:style-name="ce58">
            <text:p><text:s/>79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40" table:style-name="ce57">
            <text:p><text:s/>40<text:s/></text:p>
          </table:table-cell>
          <table:table-cell office:value-type="float" office:value="163" table:style-name="ce58">
            <text:p><text:s/>16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7" table:style-name="ce57">
            <text:p><text:s/>37<text:s/></text:p>
          </table:table-cell>
          <table:table-cell office:value-type="float" office:value="83" table:style-name="ce58">
            <text:p><text:s/>8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27" table:style-name="ce59">
            <text:p><text:s/>2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1" table:style-name="ce62">
            <text:p><text:s/>3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0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October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02" table:style-name="ce55">
            <text:p><text:s/>602<text:s/></text:p>
          </table:table-cell>
          <table:table-cell office:value-type="float" office:value="1271" table:style-name="ce56">
            <text:p><text:s/>1,271<text:s/></text:p>
          </table:table-cell>
          <table:table-cell office:value-type="float" office:value="127" table:style-name="ce56">
            <text:p><text:s/>127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1" table:style-name="ce56">
            <text:p><text:s/>11<text:s/></text:p>
          </table:table-cell>
          <table:table-cell office:value-type="float" office:value="24" table:style-name="ce56">
            <text:p><text:s/>24<text:s/></text:p>
          </table:table-cell>
          <table:table-cell office:value-type="float" office:value="191" table:style-name="ce56">
            <text:p><text:s/>191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241" table:style-name="ce58">
            <text:p><text:s/>241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45" table:style-name="ce57">
            <text:p><text:s/>45<text:s/></text:p>
          </table:table-cell>
          <table:table-cell office:value-type="float" office:value="70" table:style-name="ce58">
            <text:p><text:s/>7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48" table:style-name="ce57">
            <text:p><text:s/>48<text:s/></text:p>
          </table:table-cell>
          <table:table-cell office:value-type="float" office:value="84" table:style-name="ce58">
            <text:p><text:s/>84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1" table:style-name="ce60">
            <text:p><text:s/>4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4" table:style-name="ce59">
            <text:p><text:s/>34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58" table:style-name="ce60">
            <text:p><text:s/>5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November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35" table:style-name="ce55">
            <text:p><text:s/>635<text:s/></text:p>
          </table:table-cell>
          <table:table-cell office:value-type="float" office:value="1515" table:style-name="ce56">
            <text:p><text:s/>1,515<text:s/>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33" table:style-name="ce56">
            <text:p><text:s/>33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460" table:style-name="ce56">
            <text:p><text:s/>460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99" table:style-name="ce56">
            <text:p><text:s/>9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87" table:style-name="ce57">
            <text:p><text:s/>87<text:s/></text:p>
          </table:table-cell>
          <table:table-cell office:value-type="float" office:value="249" table:style-name="ce58">
            <text:p><text:s/>249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72" table:style-name="ce58">
            <text:p><text:s/>7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156" table:style-name="ce58">
            <text:p><text:s/>156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08" table:style-name="ce58">
            <text:p><text:s/>10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13" table:style-name="ce58">
            <text:p><text:s/>11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96" table:style-name="ce58">
            <text:p><text:s/>9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58" table:style-name="ce58">
            <text:p><text:s/>5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92" table:style-name="ce58">
            <text:p><text:s/>9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3" table:style-name="ce59">
            <text:p><text:s/>13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36" table:style-name="ce59">
            <text:p><text:s/>36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40" table:style-name="ce59">
            <text:p><text:s/>40<text:s/></text:p>
          </table:table-cell>
          <table:table-cell office:value-type="float" office:value="52" table:style-name="ce60">
            <text:p><text:s/>5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37" table:style-name="ce60">
            <text:p><text:s/>37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1" table:style-name="ce59">
            <text:p><text:s/>11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12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December,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648" table:style-name="ce55">
            <text:p><text:s/>648<text:s/></text:p>
          </table:table-cell>
          <table:table-cell office:value-type="float" office:value="1570" table:style-name="ce56">
            <text:p><text:s/>1,570<text:s/></text:p>
          </table:table-cell>
          <table:table-cell office:value-type="float" office:value="43" table:style-name="ce56">
            <text:p><text:s/>43<text:s/></text:p>
          </table:table-cell>
          <table:table-cell office:value-type="float" office:value="10" table:style-name="ce56">
            <text:p><text:s/>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775" table:style-name="ce56">
            <text:p><text:s/>775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130" table:style-name="ce56">
            <text:p><text:s/>1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49" table:style-name="ce57">
            <text:p><text:s/>49<text:s/></text:p>
          </table:table-cell>
          <table:table-cell office:value-type="float" office:value="259" table:style-name="ce58">
            <text:p><text:s/>25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69" table:style-name="ce58">
            <text:p><text:s/>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166" table:style-name="ce57">
            <text:p><text:s/>166<text:s/></text:p>
          </table:table-cell>
          <table:table-cell office:value-type="float" office:value="162" table:style-name="ce58">
            <text:p><text:s/>162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81" table:style-name="ce58">
            <text:p><text:s/>18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60" table:style-name="ce58">
            <text:p><text:s/>6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161" table:style-name="ce58">
            <text:p><text:s/>16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43" table:style-name="ce58">
            <text:p><text:s/>14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75" table:style-name="ce58">
            <text:p><text:s/>7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6" table:style-name="ce58">
            <text:p><text:s/>3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71" table:style-name="ce60">
            <text:p><text:s/>7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65" table:style-name="ce60">
            <text:p><text:s/>6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32" table:style-name="ce59">
            <text:p><text:s/>3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70" table:style-name="ce60">
            <text:p><text:s/>7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4" table:style-name="ce60">
            <text:p><text:s/>54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57" table:style-name="ce60">
            <text:p><text:s/>57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7" table:style-name="ce62">
            <text:p><text:s/>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  <table:table table:name="FY2023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number-columns-repeated="3" table:default-cell-style-name="ce16"/>
        <table:table-column table:style-name="co4" table:default-cell-style-name="ce19"/>
        <table:table-column table:style-name="co4" table:number-columns-repeated="7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18" table:number-rows-spanned="1" table:style-name="ce63">
            <text:p>Summary of NAO's Audits on Ordinary Government Activities</text:p>
          </table:table-cell>
          <table:covered-table-cell table:number-columns-repeated="17"/>
          <table:table-cell table:number-columns-repeated="16366" table:style-name="ce3"/>
        </table:table-row>
        <table:table-row table:style-name="ro1">
          <table:table-cell office:value-type="string" table:number-columns-spanned="18" table:number-rows-spanned="1" table:style-name="ce79">
            <text:p><text:s/>FY 2023</text:p>
          </table:table-cell>
          <table:covered-table-cell table:number-columns-repeated="17"/>
          <table:table-cell table:number-columns-repeated="16366" table:style-name="ce3"/>
        </table:table-row>
        <table:table-row table:style-name="ro2">
          <table:table-cell office:value-type="string" table:style-name="ce39">
            <text:p><text:s/></text:p>
          </table:table-cell>
          <table:table-cell office:value-type="string" table:style-name="ce31">
            <text:p>Audits of<text:s text:c="2"/></text:p>
          </table:table-cell>
          <table:table-cell office:value-type="string" table:style-name="ce31">
            <text:p>Monthly<text:s/></text:p>
          </table:table-cell>
          <table:table-cell office:value-type="string" table:style-name="ce31">
            <text:p>On-Site Audits of<text:s/></text:p>
          </table:table-cell>
          <table:table-cell office:value-type="string" table:style-name="ce32">
            <text:p>Special<text:s/></text:p>
          </table:table-cell>
          <table:table-cell office:value-type="string" table:style-name="ce33">
            <text:p>Audits of<text:s/></text:p>
          </table:table-cell>
          <table:table-cell office:value-type="string" table:style-name="ce34">
            <text:p>Audits<text:s/></text:p>
          </table:table-cell>
          <table:table-cell office:value-type="string" table:number-columns-spanned="2" table:number-rows-spanned="2" table:style-name="ce80">
            <text:p>Monthly Accounting</text:p>
            <text:p>Reports Reviews</text:p>
          </table:table-cell>
          <table:covered-table-cell/>
          <table:table-cell office:value-type="string" table:number-columns-spanned="2" table:number-rows-spanned="2" table:style-name="ce80">
            <text:p>On-Site Audits of Financial Activities</text:p>
          </table:table-cell>
          <table:covered-table-cell/>
          <table:table-cell office:value-type="string" table:number-columns-spanned="2" table:number-rows-spanned="2" table:style-name="ce81">
            <text:p>Special Audits</text:p>
          </table:table-cell>
          <table:covered-table-cell/>
          <table:table-cell office:value-type="string" table:number-columns-spanned="2" table:number-rows-spanned="2" table:style-name="ce80">
            <text:p>Audits of Semi-Annual Financial Statements</text:p>
          </table:table-cell>
          <table:covered-table-cell/>
          <table:table-cell office:value-type="string" table:number-columns-spanned="3" table:number-rows-spanned="2" table:style-name="ce82">
            <text:p>Audits of Final Accounts</text:p>
          </table:table-cell>
          <table:covered-table-cell table:number-columns-repeated="2"/>
          <table:table-cell table:number-columns-repeated="16366" table:style-name="ce4"/>
        </table:table-row>
        <table:table-row table:style-name="ro2">
          <table:table-cell table:style-name="ce40"/>
          <table:table-cell office:value-type="string" table:style-name="ce6">
            <text:p>appropriated budgets<text:s/></text:p>
          </table:table-cell>
          <table:table-cell office:value-type="string" table:style-name="ce5">
            <text:p>Accounting<text:s text:c="2"/></text:p>
          </table:table-cell>
          <table:table-cell office:value-type="string" table:style-name="ce6">
            <text:p>Financial Activities</text:p>
          </table:table-cell>
          <table:table-cell office:value-type="string" table:style-name="ce7">
            <text:p>Audits</text:p>
          </table:table-cell>
          <table:table-cell office:value-type="string" table:style-name="ce8">
            <text:p>Semi-Annual</text:p>
          </table:table-cell>
          <table:table-cell office:value-type="string" table:style-name="ce9">
            <text:p>o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6" table:style-name="ce11"/>
        </table:table-row>
        <table:table-row table:style-name="ro2">
          <table:table-cell office:value-type="string" table:style-name="ce40">
            <text:p>Audit Agencies</text:p>
          </table:table-cell>
          <table:table-cell office:value-type="string" table:style-name="ce6">
            <text:p><text:s/>and Cash Flow<text:s/></text:p>
          </table:table-cell>
          <table:table-cell office:value-type="string" table:style-name="ce12">
            <text:p>Reports</text:p>
          </table:table-cell>
          <table:table-cell office:value-type="string" table:style-name="ce13">
            <text:p>Number of<text:s/></text:p>
          </table:table-cell>
          <table:table-cell table:style-name="ce7"/>
          <table:table-cell office:value-type="string" table:style-name="ce14">
            <text:p>Financial</text:p>
          </table:table-cell>
          <table:table-cell office:value-type="string" table:style-name="ce9">
            <text:p><text:s/>Final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6">
            <text:p>Issued</text:p>
          </table:table-cell>
          <table:table-cell office:value-type="string" table:style-name="ce6">
            <text:p>Notified</text:p>
          </table:table-cell>
          <table:table-cell office:value-type="string" table:style-name="ce44">
            <text:p>Issued</text:p>
          </table:table-cell>
          <table:table-cell office:value-type="string" table:style-name="ce10">
            <text:p>Issued</text:p>
          </table:table-cell>
          <table:table-cell office:value-type="string" table:style-name="ce45">
            <text:p>Notified</text:p>
          </table:table-cell>
          <table:table-cell table:number-columns-repeated="16366" table:style-name="ce11"/>
        </table:table-row>
        <table:table-row table:style-name="ro3">
          <table:table-cell table:style-name="ce40"/>
          <table:table-cell office:value-type="string" table:style-name="ce15">
            <text:p>Estimates</text:p>
          </table:table-cell>
          <table:table-cell office:value-type="string" table:style-name="ce50">
            <text:p>Reviews</text:p>
          </table:table-cell>
          <table:table-cell office:value-type="string" table:style-name="ce51">
            <text:p>Agencies</text:p>
          </table:table-cell>
          <table:table-cell table:style-name="ce52"/>
          <table:table-cell office:value-type="string" table:style-name="ce53">
            <text:p>Statements</text:p>
          </table:table-cell>
          <table:table-cell office:value-type="string" table:style-name="ce54">
            <text:p>Account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9">
            <text:p>Notice of Audit</text:p>
          </table:table-cell>
          <table:table-cell office:value-type="string" table:style-name="ce9">
            <text:p>for Taking Actions</text:p>
          </table:table-cell>
          <table:table-cell office:value-type="string" table:style-name="ce46">
            <text:p>Notice of Approval</text:p>
          </table:table-cell>
          <table:table-cell office:value-type="string" table:style-name="ce9">
            <text:p>Notice of Audit</text:p>
          </table:table-cell>
          <table:table-cell office:value-type="string" table:style-name="ce47">
            <text:p>for Taking Actions</text:p>
          </table:table-cell>
          <table:table-cell table:number-columns-repeated="16366" table:style-name="ce11"/>
        </table:table-row>
        <table:table-row table:style-name="ro4">
          <table:table-cell table:style-name="ce41"/>
          <table:table-cell office:value-type="string" table:style-name="ce35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7">
            <text:p><text:span text:style-name="T2">（</text:span>Units<text:span text:style-name="T2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38">
            <text:p>(Items)</text:p>
          </table:table-cell>
          <table:table-cell office:value-type="string" table:style-name="ce48">
            <text:p><text:span text:style-name="T5">（</text:span><text:span text:style-name="T6">Cases</text:span><text:span text:style-name="T5">）</text:span></text:p>
          </table:table-cell>
          <table:table-cell office:value-type="string" table:style-name="ce36">
            <text:p><text:span text:style-name="T2">（</text:span>Cases<text:span text:style-name="T2">）</text:span></text:p>
          </table:table-cell>
          <table:table-cell office:value-type="string" table:style-name="ce49">
            <text:p>(Items)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42">
            <text:p><text:s text:c="4"/>Total</text:p>
          </table:table-cell>
          <table:table-cell office:value-type="float" office:value="7375" table:style-name="ce55">
            <text:p><text:s/>7,375<text:s/></text:p>
          </table:table-cell>
          <table:table-cell office:value-type="float" office:value="17447" table:style-name="ce56">
            <text:p><text:s/>17,447<text:s/></text:p>
          </table:table-cell>
          <table:table-cell office:value-type="float" office:value="862" table:style-name="ce56">
            <text:p><text:s/>862<text:s/></text:p>
          </table:table-cell>
          <table:table-cell office:value-type="float" office:value="109" table:style-name="ce56">
            <text:p><text:s/>109<text:s/></text:p>
          </table:table-cell>
          <table:table-cell office:value-type="float" office:value="1425" table:style-name="ce56">
            <text:p><text:s/>1,425<text:s/></text:p>
          </table:table-cell>
          <table:table-cell office:value-type="float" office:value="1518" table:style-name="ce56">
            <text:p><text:s/>1,518<text:s/></text:p>
          </table:table-cell>
          <table:table-cell office:value-type="float" office:value="134" table:style-name="ce56">
            <text:p><text:s/>134<text:s/></text:p>
          </table:table-cell>
          <table:table-cell office:value-type="float" office:value="205" table:style-name="ce56">
            <text:p><text:s/>205<text:s/></text:p>
          </table:table-cell>
          <table:table-cell office:value-type="float" office:value="819" table:style-name="ce56">
            <text:p><text:s/>819<text:s/></text:p>
          </table:table-cell>
          <table:table-cell office:value-type="float" office:value="7372" table:style-name="ce56">
            <text:p><text:s/>7,372<text:s/></text:p>
          </table:table-cell>
          <table:table-cell office:value-type="float" office:value="441" table:style-name="ce56">
            <text:p><text:s/>441<text:s/></text:p>
          </table:table-cell>
          <table:table-cell office:value-type="float" office:value="2008" table:style-name="ce56">
            <text:p><text:s/>2,008<text:s/></text:p>
          </table:table-cell>
          <table:table-cell office:value-type="float" office:value="179" table:style-name="ce56">
            <text:p><text:s/>179<text:s/></text:p>
          </table:table-cell>
          <table:table-cell office:value-type="float" office:value="190" table:style-name="ce56">
            <text:p><text:s/>190<text:s/></text:p>
          </table:table-cell>
          <table:table-cell office:value-type="float" office:value="1184" table:style-name="ce56">
            <text:p><text:s/>1,184<text:s/></text:p>
          </table:table-cell>
          <table:table-cell office:value-type="float" office:value="144" table:style-name="ce56">
            <text:p><text:s/>144<text:s/></text:p>
          </table:table-cell>
          <table:table-cell office:value-type="float" office:value="246" table:style-name="ce56">
            <text:p><text:s/>24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43">
            <text:p>NAO</text:p>
          </table:table-cell>
          <table:table-cell office:value-type="float" office:value="1029" table:style-name="ce57">
            <text:p><text:s/>1,029<text:s/></text:p>
          </table:table-cell>
          <table:table-cell office:value-type="float" office:value="2966" table:style-name="ce58">
            <text:p><text:s/>2,966<text:s/></text:p>
          </table:table-cell>
          <table:table-cell office:value-type="float" office:value="199" table:style-name="ce58">
            <text:p><text:s/>199<text:s/></text:p>
          </table:table-cell>
          <table:table-cell office:value-type="float" office:value="33" table:style-name="ce58">
            <text:p><text:s/>33<text:s/></text:p>
          </table:table-cell>
          <table:table-cell office:value-type="float" office:value="225" table:style-name="ce58">
            <text:p><text:s/>225<text:s/></text:p>
          </table:table-cell>
          <table:table-cell office:value-type="float" office:value="254" table:style-name="ce58">
            <text:p><text:s/>25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99" table:style-name="ce58">
            <text:p><text:s/>99<text:s/></text:p>
          </table:table-cell>
          <table:table-cell office:value-type="float" office:value="617" table:style-name="ce58">
            <text:p><text:s/>617<text:s/></text:p>
          </table:table-cell>
          <table:table-cell office:value-type="float" office:value="91" table:style-name="ce58">
            <text:p><text:s/>91<text:s/></text:p>
          </table:table-cell>
          <table:table-cell office:value-type="float" office:value="265" table:style-name="ce58">
            <text:p><text:s/>26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17" table:style-name="ce58">
            <text:p><text:s/>217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66" table:style-name="ce58">
            <text:p><text:s/>66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Education &amp;</text:p>
            <text:p>Agriculture</text:p>
          </table:table-cell>
          <table:table-cell office:value-type="float" office:value="87" table:style-name="ce57">
            <text:p><text:s/>87<text:s/></text:p>
          </table:table-cell>
          <table:table-cell office:value-type="float" office:value="927" table:style-name="ce58">
            <text:p><text:s/>927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1" table:style-name="ce58">
            <text:p><text:s/>81<text:s/>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42" table:style-name="ce58">
            <text:p><text:s/>34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74" table:style-name="ce58">
            <text:p><text:s/>74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68" table:style-name="ce58">
            <text:p><text:s/>68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5" table:style-name="ce58">
            <text:p><text:s/>15<text:s/></text:p>
          </table:table-cell>
          <table:table-cell table:number-columns-repeated="16366"/>
        </table:table-row>
        <table:table-row table:style-name="ro3">
          <table:table-cell office:value-type="string" table:style-name="ce21">
            <text:p>Audit Division on Construction &amp; Communication</text:p>
          </table:table-cell>
          <table:table-cell office:value-type="float" office:value="33" table:style-name="ce57">
            <text:p><text:s/>33<text:s/></text:p>
          </table:table-cell>
          <table:table-cell office:value-type="float" office:value="398" table:style-name="ce58">
            <text:p><text:s/>398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71" table:style-name="ce58">
            <text:p><text:s/>7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pei City Audit Division</text:p>
          </table:table-cell>
          <table:table-cell office:value-type="float" office:value="776" table:style-name="ce57">
            <text:p><text:s/>776<text:s/></text:p>
          </table:table-cell>
          <table:table-cell office:value-type="float" office:value="1476" table:style-name="ce58">
            <text:p><text:s/>1,476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142" table:style-name="ce58">
            <text:p><text:s/>14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215" table:style-name="ce58">
            <text:p><text:s/>215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25" table:style-name="ce58">
            <text:p><text:s/>12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New Taipei City Audit Division</text:p>
          </table:table-cell>
          <table:table-cell office:value-type="float" office:value="244" table:style-name="ce57">
            <text:p><text:s/>244<text:s/></text:p>
          </table:table-cell>
          <table:table-cell office:value-type="float" office:value="1162" table:style-name="ce58">
            <text:p><text:s/>1,162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7" table:style-name="ce58">
            <text:p><text:s/>9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278" table:style-name="ce58">
            <text:p><text:s/>27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89" table:style-name="ce58">
            <text:p><text:s/>8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oyuan City Audit Division</text:p>
          </table:table-cell>
          <table:table-cell office:value-type="float" office:value="252" table:style-name="ce57">
            <text:p><text:s/>252<text:s/></text:p>
          </table:table-cell>
          <table:table-cell office:value-type="float" office:value="1076" table:style-name="ce58">
            <text:p><text:s/>1,076<text:s/></text:p>
          </table:table-cell>
          <table:table-cell office:value-type="float" office:value="44" table:style-name="ce58">
            <text:p><text:s/>4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88" table:style-name="ce58">
            <text:p><text:s/>8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322" table:style-name="ce58">
            <text:p><text:s/>322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87" table:style-name="ce58">
            <text:p><text:s/>87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6" table:style-name="ce58">
            <text:p><text:s/>16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chung City Audit Division</text:p>
          </table:table-cell>
          <table:table-cell office:value-type="float" office:value="359" table:style-name="ce57">
            <text:p><text:s/>359<text:s/></text:p>
          </table:table-cell>
          <table:table-cell office:value-type="float" office:value="1404" table:style-name="ce58">
            <text:p><text:s/>1,404<text:s/></text:p>
          </table:table-cell>
          <table:table-cell office:value-type="float" office:value="47" table:style-name="ce58">
            <text:p><text:s/>47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19" table:style-name="ce58">
            <text:p><text:s/>119<text:s/></text:p>
          </table:table-cell>
          <table:table-cell office:value-type="float" office:value="131" table:style-name="ce58">
            <text:p><text:s/>13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647" table:style-name="ce58">
            <text:p><text:s/>647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23" table:style-name="ce58">
            <text:p><text:s/>123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15" table:style-name="ce58">
            <text:p><text:s/>11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5" table:style-name="ce58">
            <text:p><text:s/>5<text:s/></text:p>
          </table:table-cell>
          <table:table-cell table:number-columns-repeated="16366"/>
        </table:table-row>
        <table:table-row table:style-name="ro5">
          <table:table-cell office:value-type="string" table:style-name="ce20">
            <text:p>Tainan City Audit Division</text:p>
          </table:table-cell>
          <table:table-cell office:value-type="float" office:value="355" table:style-name="ce57">
            <text:p><text:s/>355<text:s/></text:p>
          </table:table-cell>
          <table:table-cell office:value-type="float" office:value="738" table:style-name="ce58">
            <text:p><text:s/>738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09" table:style-name="ce58">
            <text:p><text:s/>309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62" table:style-name="ce58">
            <text:p><text:s/>6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1">
            <text:p>Kaohsiung City Audit Division</text:p>
          </table:table-cell>
          <table:table-cell office:value-type="float" office:value="600" table:style-name="ce57">
            <text:p><text:s/>600<text:s/></text:p>
          </table:table-cell>
          <table:table-cell office:value-type="float" office:value="1278" table:style-name="ce58">
            <text:p><text:s/>1,278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8" table:style-name="ce58">
            <text:p><text:s/>108<text:s/></text:p>
          </table:table-cell>
          <table:table-cell office:value-type="float" office:value="122" table:style-name="ce58">
            <text:p><text:s/>12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531" table:style-name="ce58">
            <text:p><text:s/>53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65" table:style-name="ce58">
            <text:p><text:s/>6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Keelung City Audit Office</text:p>
          </table:table-cell>
          <table:table-cell office:value-type="float" office:value="92" table:style-name="ce59">
            <text:p><text:s/>92<text:s/></text:p>
          </table:table-cell>
          <table:table-cell office:value-type="float" office:value="465" table:style-name="ce60">
            <text:p><text:s/>465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254" table:style-name="ce60">
            <text:p><text:s/>254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ilan County Audit Office</text:p>
          </table:table-cell>
          <table:table-cell office:value-type="float" office:value="229" table:style-name="ce59">
            <text:p><text:s/>229<text:s/></text:p>
          </table:table-cell>
          <table:table-cell office:value-type="float" office:value="376" table:style-name="ce60">
            <text:p><text:s/>376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246" table:style-name="ce60">
            <text:p><text:s/>246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76" table:style-name="ce60">
            <text:p><text:s/>76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9" table:style-name="ce60">
            <text:p><text:s/>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11" table:style-name="ce60">
            <text:p><text:s/>11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ounty Audit Office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335" table:style-name="ce60">
            <text:p><text:s/>33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18" table:style-name="ce60">
            <text:p><text:s/>21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4" table:style-name="ce60">
            <text:p><text:s/>2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18" table:style-name="ce60">
            <text:p><text:s/>18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sinchu City Audit Office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10" table:style-name="ce60">
            <text:p><text:s/>110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6" table:style-name="ce60">
            <text:p><text:s/>6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4" table:style-name="ce60">
            <text:p><text:s/>4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Miaoli County Audit Office</text:p>
          </table:table-cell>
          <table:table-cell office:value-type="float" office:value="148" table:style-name="ce59">
            <text:p><text:s/>148<text:s/></text:p>
          </table:table-cell>
          <table:table-cell office:value-type="float" office:value="456" table:style-name="ce60">
            <text:p><text:s/>456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38" table:style-name="ce60">
            <text:p><text:s/>3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93" table:style-name="ce60">
            <text:p><text:s/>39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9" table:style-name="ce60">
            <text:p><text:s/>19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anghua County Audit Office</text:p>
          </table:table-cell>
          <table:table-cell office:value-type="float" office:value="283" table:style-name="ce59">
            <text:p><text:s/>283<text:s/></text:p>
          </table:table-cell>
          <table:table-cell office:value-type="float" office:value="555" table:style-name="ce60">
            <text:p><text:s/>555<text:s/></text:p>
          </table:table-cell>
          <table:table-cell office:value-type="float" office:value="28" table:style-name="ce60">
            <text:p><text:s/>2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" table:style-name="ce60">
            <text:p><text:s/>44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334" table:style-name="ce60">
            <text:p><text:s/>334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78" table:style-name="ce60">
            <text:p><text:s/>78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9" table:style-name="ce60">
            <text:p><text:s/>19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Nantou County Audit Office</text:p>
          </table:table-cell>
          <table:table-cell office:value-type="float" office:value="502" table:style-name="ce59">
            <text:p><text:s/>502<text:s/></text:p>
          </table:table-cell>
          <table:table-cell office:value-type="float" office:value="517" table:style-name="ce60">
            <text:p><text:s/>517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43" table:style-name="ce60">
            <text:p><text:s/>43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46" table:style-name="ce60">
            <text:p><text:s/>46<text:s/></text:p>
          </table:table-cell>
          <table:table-cell office:value-type="float" office:value="382" table:style-name="ce60">
            <text:p><text:s/>382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61" table:style-name="ce60">
            <text:p><text:s/>61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27" table:style-name="ce60">
            <text:p><text:s/>27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Yunlin County Audit Office</text:p>
          </table:table-cell>
          <table:table-cell office:value-type="float" office:value="512" table:style-name="ce59">
            <text:p><text:s/>512<text:s/></text:p>
          </table:table-cell>
          <table:table-cell office:value-type="float" office:value="415" table:style-name="ce60">
            <text:p><text:s/>41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477" table:style-name="ce60">
            <text:p><text:s/>477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49" table:style-name="ce60">
            <text:p><text:s/>4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ounty Audit Office</text:p>
          </table:table-cell>
          <table:table-cell office:value-type="float" office:value="167" table:style-name="ce59">
            <text:p><text:s/>167<text:s/></text:p>
          </table:table-cell>
          <table:table-cell office:value-type="float" office:value="462" table:style-name="ce60">
            <text:p><text:s/>462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346" table:style-name="ce60">
            <text:p><text:s/>346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Chiayi City Audit Office</text:p>
          </table:table-cell>
          <table:table-cell office:value-type="float" office:value="187" table:style-name="ce59">
            <text:p><text:s/>187<text:s/></text:p>
          </table:table-cell>
          <table:table-cell office:value-type="float" office:value="198" table:style-name="ce60">
            <text:p><text:s/>19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47" table:style-name="ce60">
            <text:p><text:s/>147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89" table:style-name="ce60">
            <text:p><text:s/>89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6" table:style-name="ce60">
            <text:p><text:s/>6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ingtung County Audit Office</text:p>
          </table:table-cell>
          <table:table-cell office:value-type="float" office:value="573" table:style-name="ce59">
            <text:p><text:s/>573<text:s/></text:p>
          </table:table-cell>
          <table:table-cell office:value-type="float" office:value="714" table:style-name="ce60">
            <text:p><text:s/>714<text:s/></text:p>
          </table:table-cell>
          <table:table-cell office:value-type="float" office:value="29" table:style-name="ce60">
            <text:p><text:s/>29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59" table:style-name="ce60">
            <text:p><text:s/>59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42" table:style-name="ce60">
            <text:p><text:s/>42<text:s/></text:p>
          </table:table-cell>
          <table:table-cell office:value-type="float" office:value="307" table:style-name="ce60">
            <text:p><text:s/>307<text:s/></text:p>
          </table:table-cell>
          <table:table-cell office:value-type="float" office:value="36" table:style-name="ce60">
            <text:p><text:s/>36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Hualien County Audit Office</text:p>
          </table:table-cell>
          <table:table-cell office:value-type="float" office:value="400" table:style-name="ce59">
            <text:p><text:s/>400<text:s/></text:p>
          </table:table-cell>
          <table:table-cell office:value-type="float" office:value="362" table:style-name="ce60">
            <text:p><text:s/>362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1" table:style-name="ce60">
            <text:p><text:s/>31<text:s/></text:p>
          </table:table-cell>
          <table:table-cell office:value-type="float" office:value="30" table:style-name="ce60">
            <text:p><text:s/>30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39" table:style-name="ce60">
            <text:p><text:s/>39<text:s/></text:p>
          </table:table-cell>
          <table:table-cell office:value-type="float" office:value="337" table:style-name="ce60">
            <text:p><text:s/>337<text:s/></text:p>
          </table:table-cell>
          <table:table-cell office:value-type="float" office:value="45" table:style-name="ce60">
            <text:p><text:s/>45<text:s/></text:p>
          </table:table-cell>
          <table:table-cell office:value-type="float" office:value="69" table:style-name="ce60">
            <text:p><text:s/>69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9" table:style-name="ce60">
            <text:p><text:s/>19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1" table:style-name="ce60">
            <text:p><text:s/>11<text:s/></text:p>
          </table:table-cell>
          <table:table-cell office:value-type="float" office:value="18" table:style-name="ce60">
            <text:p><text:s/>18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Taitung County Audit Office</text:p>
          </table:table-cell>
          <table:table-cell office:value-type="float" office:value="126" table:style-name="ce59">
            <text:p><text:s/>126<text:s/></text:p>
          </table:table-cell>
          <table:table-cell office:value-type="float" office:value="382" table:style-name="ce60">
            <text:p><text:s/>382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33" table:style-name="ce60">
            <text:p><text:s/>33<text:s/></text:p>
          </table:table-cell>
          <table:table-cell office:value-type="float" office:value="66" table:style-name="ce60">
            <text:p><text:s/>66<text:s/>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35" table:style-name="ce60">
            <text:p><text:s/>235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53" table:style-name="ce60">
            <text:p><text:s/>153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8">
            <text:p>Penghu County Audit Office</text:p>
          </table:table-cell>
          <table:table-cell office:value-type="float" office:value="88" table:style-name="ce59">
            <text:p><text:s/>88<text:s/></text:p>
          </table:table-cell>
          <table:table-cell office:value-type="float" office:value="211" table:style-name="ce60">
            <text:p><text:s/>211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" table:style-name="ce60">
            <text:p><text:s/>2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18" table:style-name="ce60">
            <text:p><text:s/>1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20" table:style-name="ce60">
            <text:p><text:s/>120<text:s/>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66"/>
        </table:table-row>
        <table:table-row table:style-name="ro5">
          <table:table-cell office:value-type="string" table:style-name="ce29">
            <text:p>Kinmen County Audit Office</text:p>
          </table:table-cell>
          <table:table-cell office:value-type="float" office:value="50" table:style-name="ce61">
            <text:p><text:s/>50<text:s/></text:p>
          </table:table-cell>
          <table:table-cell office:value-type="float" office:value="348" table:style-name="ce62">
            <text:p><text:s/>348<text:s/>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134" table:style-name="ce62">
            <text:p><text:s/>134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38" table:style-name="ce62">
            <text:p><text:s/>3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" table:style-name="ce62">
            <text:p><text:s/>23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3" table:style-name="ce62">
            <text:p><text:s/>3<text:s/></text:p>
          </table:table-cell>
          <table:table-cell table:number-columns-repeated="16366"/>
        </table:table-row>
        <table:table-row table:style-name="ro4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4"/>
          <table:table-cell table:style-name="ce26"/>
          <table:table-cell table:style-name="ce22"/>
          <table:table-cell table:style-name="ce25"/>
          <table:table-cell table:style-name="ce22"/>
          <table:table-cell table:number-columns-repeated="3" table:style-name="ce23"/>
          <table:table-cell table:style-name="ce27"/>
          <table:table-cell table:number-columns-repeated="2" table:style-name="ce26"/>
          <table:table-cell office:value-type="string" table:style-name="ce27">
            <text:p>Prepared on January 11, 2024</text:p>
          </table:table-cell>
          <table:table-cell table:number-columns-repeated="16366"/>
        </table:table-row>
        <table:table-row table:style-name="ro6">
          <table:table-cell office:value-type="string" table:style-name="ce30">
            <text:p>Data Sources: Bureaus, Reexamination Office, and subordinated divisions and offices of the NAO.</text:p>
          </table:table-cell>
          <table:table-cell table:number-columns-repeated="2" table:style-name="ce17"/>
          <table:table-cell table:number-columns-repeated="7" table:style-name="ce3"/>
          <table:table-cell table:style-name="ce18"/>
          <table:table-cell table:number-columns-repeated="16373" table:style-name="ce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LL</meta:initial-creator>
    <dc:creator>林瑜菁</dc:creator>
    <meta:creation-date>2014-12-04T00:42:22Z</meta:creation-date>
    <dc:date>2024-01-12T06:46:51Z</dc:date>
    <meta:print-date>2024-01-12T06:46:21Z</meta:print-date>
  </office:meta>
</office:document-meta>
</file>