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1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33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_19968__33324__32_3" style:data-style-name="N3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_19968__33324__32_3" style:data-style-name="N3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3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" style:data-style-name="N3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3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33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3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6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January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990" table:style-name="ce55">
            <text:p><text:s/>990<text:s/></text:p>
          </table:table-cell>
          <table:table-cell office:value-type="float" office:value="728" table:style-name="ce56">
            <text:p><text:s/>72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61" table:style-name="ce56">
            <text:p><text:s/>61<text:s/></text:p>
          </table:table-cell>
          <table:table-cell office:value-type="float" office:value="146" table:style-name="ce56">
            <text:p><text:s/>146<text:s/></text:p>
          </table:table-cell>
          <table:table-cell office:value-type="float" office:value="1667" table:style-name="ce56">
            <text:p><text:s/>1,667<text:s/></text:p>
          </table:table-cell>
          <table:table-cell office:value-type="float" office:value="57" table:style-name="ce56">
            <text:p><text:s/>57<text:s/></text:p>
          </table:table-cell>
          <table:table-cell office:value-type="float" office:value="419" table:style-name="ce56">
            <text:p><text:s/>4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72" table:style-name="ce57">
            <text:p><text:s/>72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71" table:style-name="ce58">
            <text:p><text:s/>17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130" table:style-name="ce58">
            <text:p><text:s/>130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179" table:style-name="ce57">
            <text:p><text:s/>179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56" table:style-name="ce58">
            <text:p><text:s/>25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7" table:style-name="ce58">
            <text:p><text:s/>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59" table:style-name="ce57">
            <text:p><text:s/>59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23" table:style-name="ce58">
            <text:p><text:s/>12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112" table:style-name="ce57">
            <text:p><text:s/>112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85" table:style-name="ce60">
            <text:p><text:s/>8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88" table:style-name="ce60">
            <text:p><text:s/>88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73" table:style-name="ce60">
            <text:p><text:s/>7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77" table:style-name="ce60">
            <text:p><text:s/>7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73" table:style-name="ce59">
            <text:p><text:s/>73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3" table:style-name="ce60">
            <text:p><text:s/>7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92" table:style-name="ce60">
            <text:p><text:s/>9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2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February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632" table:style-name="ce55">
            <text:p><text:s/>632<text:s/></text:p>
          </table:table-cell>
          <table:table-cell office:value-type="float" office:value="1058" table:style-name="ce56">
            <text:p><text:s/>1,058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390" table:style-name="ce56">
            <text:p><text:s/>390<text:s/>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189" table:style-name="ce56">
            <text:p><text:s/>1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211" table:style-name="ce58">
            <text:p><text:s/>2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89" table:style-name="ce58">
            <text:p><text:s/>8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52" table:style-name="ce57">
            <text:p><text:s/>52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92" table:style-name="ce58">
            <text:p><text:s/>9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51" table:style-name="ce57">
            <text:p><text:s/>51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99" table:style-name="ce57">
            <text:p><text:s/>99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51" table:style-name="ce60">
            <text:p><text:s/>5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88" table:style-name="ce60">
            <text:p><text:s/>8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3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March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774" table:style-name="ce55">
            <text:p><text:s/>774<text:s/></text:p>
          </table:table-cell>
          <table:table-cell office:value-type="float" office:value="1902" table:style-name="ce56">
            <text:p><text:s/>1,902<text:s/></text:p>
          </table:table-cell>
          <table:table-cell office:value-type="float" office:value="115" table:style-name="ce56">
            <text:p><text:s/>115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51" table:style-name="ce56">
            <text:p><text:s/>351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33" table:style-name="ce56">
            <text:p><text:s/>33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61" table:style-name="ce56">
            <text:p><text:s/>161<text:s/></text:p>
          </table:table-cell>
          <table:table-cell office:value-type="float" office:value="54" table:style-name="ce56">
            <text:p><text:s/>54<text:s/></text:p>
          </table:table-cell>
          <table:table-cell office:value-type="float" office:value="274" table:style-name="ce56">
            <text:p><text:s/>27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233" table:style-name="ce58">
            <text:p><text:s/>23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48" table:style-name="ce57">
            <text:p><text:s/>48<text:s/>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185" table:style-name="ce57">
            <text:p><text:s/>185<text:s/></text:p>
          </table:table-cell>
          <table:table-cell office:value-type="float" office:value="234" table:style-name="ce58">
            <text:p><text:s/>23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64" table:style-name="ce58">
            <text:p><text:s/>16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99" table:style-name="ce58">
            <text:p><text:s/>9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39" table:style-name="ce58">
            <text:p><text:s/>139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1" table:style-name="ce58">
            <text:p><text:s/>1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91" table:style-name="ce58">
            <text:p><text:s/>9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66" table:style-name="ce60">
            <text:p><text:s/>6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67" table:style-name="ce60">
            <text:p><text:s/>6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84" table:style-name="ce60">
            <text:p><text:s/>8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79" table:style-name="ce60">
            <text:p><text:s/>7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69" table:style-name="ce60">
            <text:p><text:s/>69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64" table:style-name="ce62">
            <text:p><text:s/>64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3" table:style-name="ce62">
            <text:p><text:s/>3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4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April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511" table:style-name="ce55">
            <text:p><text:s/>511<text:s/></text:p>
          </table:table-cell>
          <table:table-cell office:value-type="float" office:value="1291" table:style-name="ce56">
            <text:p><text:s/>1,291<text:s/></text:p>
          </table:table-cell>
          <table:table-cell office:value-type="float" office:value="212" table:style-name="ce56">
            <text:p><text:s/>212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0" table:style-name="ce56">
            <text:p><text:s/>550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244" table:style-name="ce56">
            <text:p><text:s/>244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137" table:style-name="ce56">
            <text:p><text:s/>13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62" table:style-name="ce56">
            <text:p><text:s/>62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109" table:style-name="ce57">
            <text:p><text:s/>109<text:s/></text:p>
          </table:table-cell>
          <table:table-cell office:value-type="float" office:value="264" table:style-name="ce58">
            <text:p><text:s/>264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42" table:style-name="ce58">
            <text:p><text:s/>42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105" table:style-name="ce58">
            <text:p><text:s/>105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9" table:style-name="ce58">
            <text:p><text:s/>1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7" table:style-name="ce58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86" table:style-name="ce58">
            <text:p><text:s/>86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2" table:style-name="ce60">
            <text:p><text:s/>5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5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May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502" table:style-name="ce55">
            <text:p><text:s/>502<text:s/></text:p>
          </table:table-cell>
          <table:table-cell office:value-type="float" office:value="1583" table:style-name="ce56">
            <text:p><text:s/>1,583<text:s/></text:p>
          </table:table-cell>
          <table:table-cell office:value-type="float" office:value="39" table:style-name="ce56">
            <text:p><text:s/>39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13" table:style-name="ce56">
            <text:p><text:s/>4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204" table:style-name="ce56">
            <text:p><text:s/>204<text:s/></text:p>
          </table:table-cell>
          <table:table-cell office:value-type="float" office:value="1893" table:style-name="ce56">
            <text:p><text:s/>1,893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87" table:style-name="ce56">
            <text:p><text:s/>87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273" table:style-name="ce58">
            <text:p><text:s/>27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8" table:style-name="ce58">
            <text:p><text:s/>8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05" table:style-name="ce58">
            <text:p><text:s/>10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2" table:style-name="ce58">
            <text:p><text:s/>12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49" table:style-name="ce57">
            <text:p><text:s/>49<text:s/></text:p>
          </table:table-cell>
          <table:table-cell office:value-type="float" office:value="107" table:style-name="ce58">
            <text:p><text:s/>10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8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91" table:style-name="ce58">
            <text:p><text:s/>9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17" table:style-name="ce58">
            <text:p><text:s/>1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105" table:style-name="ce58">
            <text:p><text:s/>10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" table:style-name="ce58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171" table:style-name="ce58">
            <text:p><text:s/>17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99" table:style-name="ce58">
            <text:p><text:s/>29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54" table:style-name="ce58">
            <text:p><text:s/>15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114" table:style-name="ce58">
            <text:p><text:s/>1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9" table:style-name="ce58">
            <text:p><text:s/>9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8" table:style-name="ce58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7" table:style-name="ce60">
            <text:p><text:s/>5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9" table:style-name="ce60">
            <text:p><text:s/>9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6" table:style-name="ce60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51" table:style-name="ce60">
            <text:p><text:s/>5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03" table:style-name="ce60">
            <text:p><text:s/>10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68" table:style-name="ce59">
            <text:p><text:s/>68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04" table:style-name="ce60">
            <text:p><text:s/>10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81" table:style-name="ce60">
            <text:p><text:s/>8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74" table:style-name="ce60">
            <text:p><text:s/>17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5" table:style-name="ce60">
            <text:p><text:s/>6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80" table:style-name="ce60">
            <text:p><text:s/>8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9" table:style-name="ce62">
            <text:p><text:s/>3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6" table:style-name="ce62">
            <text:p><text:s/>3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1" table:style-name="ce62">
            <text:p><text:s/>11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6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June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450" table:style-name="ce55">
            <text:p><text:s/>450<text:s/></text:p>
          </table:table-cell>
          <table:table-cell office:value-type="float" office:value="1411" table:style-name="ce56">
            <text:p><text:s/>1,4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8" table:style-name="ce56">
            <text:p><text:s/>108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59" table:style-name="ce56">
            <text:p><text:s/>159<text:s/></text:p>
          </table:table-cell>
          <table:table-cell office:value-type="float" office:value="1462" table:style-name="ce56">
            <text:p><text:s/>1,462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171" table:style-name="ce56">
            <text:p><text:s/>17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95" table:style-name="ce56">
            <text:p><text:s/>9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83" table:style-name="ce57">
            <text:p><text:s/>83<text:s/></text:p>
          </table:table-cell>
          <table:table-cell office:value-type="float" office:value="235" table:style-name="ce58">
            <text:p><text:s/>23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297" table:style-name="ce58">
            <text:p><text:s/>297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3" table:style-name="ce58">
            <text:p><text:s/>33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32" table:style-name="ce58">
            <text:p><text:s/>13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15" table:style-name="ce58">
            <text:p><text:s/>1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8" table:style-name="ce58">
            <text:p><text:s/>1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58">
            <text:p><text:s/>5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136" table:style-name="ce58">
            <text:p><text:s/>13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27" table:style-name="ce58">
            <text:p><text:s/>1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06" table:style-name="ce60">
            <text:p><text:s/>10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69" table:style-name="ce60">
            <text:p><text:s/>6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74" table:style-name="ce60">
            <text:p><text:s/>7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3" table:style-name="ce60">
            <text:p><text:s/>23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1" table:style-name="ce60">
            <text:p><text:s/>5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79" table:style-name="ce60">
            <text:p><text:s/>7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5" table:style-name="ce60">
            <text:p><text:s/>15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25" table:style-name="ce60">
            <text:p><text:s/>1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42" table:style-name="ce62">
            <text:p><text:s/>4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7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July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512" table:style-name="ce55">
            <text:p><text:s/>512<text:s/></text:p>
          </table:table-cell>
          <table:table-cell office:value-type="float" office:value="1944" table:style-name="ce56">
            <text:p><text:s/>1,9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49" table:style-name="ce56">
            <text:p><text:s/>249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96" table:style-name="ce56">
            <text:p><text:s/>96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266" table:style-name="ce56">
            <text:p><text:s/>266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43" table:style-name="ce56">
            <text:p><text:s/>4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99" table:style-name="ce57">
            <text:p><text:s/>99<text:s/></text:p>
          </table:table-cell>
          <table:table-cell office:value-type="float" office:value="248" table:style-name="ce58">
            <text:p><text:s/>24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97" table:style-name="ce58">
            <text:p><text:s/>9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190" table:style-name="ce58">
            <text:p><text:s/>19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56" table:style-name="ce58">
            <text:p><text:s/>15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105" table:style-name="ce58">
            <text:p><text:s/>10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57" table:style-name="ce58">
            <text:p><text:s/>15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94" table:style-name="ce58">
            <text:p><text:s/>9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330" table:style-name="ce58">
            <text:p><text:s/>3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6" table:style-name="ce58">
            <text:p><text:s/>9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0" table:style-name="ce60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32" table:style-name="ce60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77" table:style-name="ce60">
            <text:p><text:s/>7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65" table:style-name="ce60">
            <text:p><text:s/>6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August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600" table:style-name="ce55">
            <text:p><text:s/>600<text:s/></text:p>
          </table:table-cell>
          <table:table-cell office:value-type="float" office:value="1537" table:style-name="ce56">
            <text:p><text:s/>1,537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981" table:style-name="ce56">
            <text:p><text:s/>98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54" table:style-name="ce56">
            <text:p><text:s/>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23" table:style-name="ce56">
            <text:p><text:s/>123<text:s/>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900" table:style-name="ce56">
            <text:p><text:s/>90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186" table:style-name="ce57">
            <text:p><text:s/>186<text:s/></text:p>
          </table:table-cell>
          <table:table-cell office:value-type="float" office:value="232" table:style-name="ce58">
            <text:p><text:s/>2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9" table:style-name="ce58">
            <text:p><text:s/>1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68" table:style-name="ce57">
            <text:p><text:s/>68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9" table:style-name="ce58">
            <text:p><text:s/>9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85" table:style-name="ce58">
            <text:p><text:s/>8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1" table:style-name="ce58">
            <text:p><text:s/>8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94" table:style-name="ce58">
            <text:p><text:s/>9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7" table:style-name="ce58">
            <text:p><text:s/>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149" table:style-name="ce58">
            <text:p><text:s/>14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08" table:style-name="ce58">
            <text:p><text:s/>10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120" table:style-name="ce58">
            <text:p><text:s/>1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3" table:style-name="ce58">
            <text:p><text:s/>9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8" table:style-name="ce60">
            <text:p><text:s/>5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9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September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481" table:style-name="ce55">
            <text:p><text:s/>481<text:s/></text:p>
          </table:table-cell>
          <table:table-cell office:value-type="float" office:value="1228" table:style-name="ce56">
            <text:p><text:s/>1,228<text:s/></text:p>
          </table:table-cell>
          <table:table-cell office:value-type="float" office:value="99" table:style-name="ce56">
            <text:p><text:s/>99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64" table:style-name="ce56">
            <text:p><text:s/>16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148" table:style-name="ce58">
            <text:p><text:s/>148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58" table:style-name="ce57">
            <text:p><text:s/>58<text:s/></text:p>
          </table:table-cell>
          <table:table-cell office:value-type="float" office:value="175" table:style-name="ce58">
            <text:p><text:s/>17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8" table:style-name="ce58">
            <text:p><text:s/>8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38" table:style-name="ce57">
            <text:p><text:s/>38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57" table:style-name="ce59">
            <text:p><text:s/>57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58" table:style-name="ce60">
            <text:p><text:s/>5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10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October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518" table:style-name="ce55">
            <text:p><text:s/>518<text:s/></text:p>
          </table:table-cell>
          <table:table-cell office:value-type="float" office:value="1187" table:style-name="ce56">
            <text:p><text:s/>1,187<text:s/></text:p>
          </table:table-cell>
          <table:table-cell office:value-type="float" office:value="133" table:style-name="ce56">
            <text:p><text:s/>133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36" table:style-name="ce56">
            <text:p><text:s/>13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52" table:style-name="ce57">
            <text:p><text:s/>52<text:s/></text:p>
          </table:table-cell>
          <table:table-cell office:value-type="float" office:value="214" table:style-name="ce58">
            <text:p><text:s/>214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53" table:style-name="ce57">
            <text:p><text:s/>53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98" table:style-name="ce58">
            <text:p><text:s/>9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38" table:style-name="ce57">
            <text:p><text:s/>38<text:s/>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43" table:style-name="ce57">
            <text:p><text:s/>43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64" table:style-name="ce57">
            <text:p><text:s/>64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46" table:style-name="ce59">
            <text:p><text:s/>46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1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November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633" table:style-name="ce55">
            <text:p><text:s/>633<text:s/></text:p>
          </table:table-cell>
          <table:table-cell office:value-type="float" office:value="1515" table:style-name="ce56">
            <text:p><text:s/>1,515<text:s/>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51" table:style-name="ce56">
            <text:p><text:s/>51<text:s/></text:p>
          </table:table-cell>
          <table:table-cell office:value-type="float" office:value="558" table:style-name="ce56">
            <text:p><text:s/>558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81" table:style-name="ce56">
            <text:p><text:s/>8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64" table:style-name="ce57">
            <text:p><text:s/>64<text:s/></text:p>
          </table:table-cell>
          <table:table-cell office:value-type="float" office:value="248" table:style-name="ce58">
            <text:p><text:s/>248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164" table:style-name="ce58">
            <text:p><text:s/>164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01" table:style-name="ce58">
            <text:p><text:s/>10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125" table:style-name="ce58">
            <text:p><text:s/>125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43" table:style-name="ce57">
            <text:p><text:s/>43<text:s/></text:p>
          </table:table-cell>
          <table:table-cell office:value-type="float" office:value="107" table:style-name="ce58">
            <text:p><text:s/>107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99" table:style-name="ce58">
            <text:p><text:s/>9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57" table:style-name="ce60">
            <text:p><text:s/>5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65" table:style-name="ce60">
            <text:p><text:s/>6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12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December,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662" table:style-name="ce55">
            <text:p><text:s/>662<text:s/></text:p>
          </table:table-cell>
          <table:table-cell office:value-type="float" office:value="1572" table:style-name="ce56">
            <text:p><text:s/>1,572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75" table:style-name="ce56">
            <text:p><text:s/>75<text:s/></text:p>
          </table:table-cell>
          <table:table-cell office:value-type="float" office:value="827" table:style-name="ce56">
            <text:p><text:s/>827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45" table:style-name="ce56">
            <text:p><text:s/>14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235" table:style-name="ce58">
            <text:p><text:s/>23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166" table:style-name="ce58">
            <text:p><text:s/>166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98" table:style-name="ce58">
            <text:p><text:s/>19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161" table:style-name="ce58">
            <text:p><text:s/>16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94" table:style-name="ce58">
            <text:p><text:s/>9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124" table:style-name="ce58">
            <text:p><text:s/>12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14" table:style-name="ce60">
            <text:p><text:s/>1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FY2022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FY 2022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7265" table:style-name="ce55">
            <text:p><text:s/>7,265<text:s/></text:p>
          </table:table-cell>
          <table:table-cell office:value-type="float" office:value="16956" table:style-name="ce56">
            <text:p><text:s/>16,956<text:s/></text:p>
          </table:table-cell>
          <table:table-cell office:value-type="float" office:value="806" table:style-name="ce56">
            <text:p><text:s/>806<text:s/></text:p>
          </table:table-cell>
          <table:table-cell office:value-type="float" office:value="118" table:style-name="ce56">
            <text:p><text:s/>118<text:s/></text:p>
          </table:table-cell>
          <table:table-cell office:value-type="float" office:value="1400" table:style-name="ce56">
            <text:p><text:s/>1,400<text:s/></text:p>
          </table:table-cell>
          <table:table-cell office:value-type="float" office:value="1489" table:style-name="ce56">
            <text:p><text:s/>1,489<text:s/></text:p>
          </table:table-cell>
          <table:table-cell office:value-type="float" office:value="158" table:style-name="ce56">
            <text:p><text:s/>158<text:s/></text:p>
          </table:table-cell>
          <table:table-cell office:value-type="float" office:value="318" table:style-name="ce56">
            <text:p><text:s/>318<text:s/></text:p>
          </table:table-cell>
          <table:table-cell office:value-type="float" office:value="773" table:style-name="ce56">
            <text:p><text:s/>773<text:s/></text:p>
          </table:table-cell>
          <table:table-cell office:value-type="float" office:value="7440" table:style-name="ce56">
            <text:p><text:s/>7,440<text:s/></text:p>
          </table:table-cell>
          <table:table-cell office:value-type="float" office:value="291" table:style-name="ce56">
            <text:p><text:s/>291<text:s/></text:p>
          </table:table-cell>
          <table:table-cell office:value-type="float" office:value="1703" table:style-name="ce56">
            <text:p><text:s/>1,703<text:s/></text:p>
          </table:table-cell>
          <table:table-cell office:value-type="float" office:value="179" table:style-name="ce56">
            <text:p><text:s/>179<text:s/></text:p>
          </table:table-cell>
          <table:table-cell office:value-type="float" office:value="196" table:style-name="ce56">
            <text:p><text:s/>196<text:s/></text:p>
          </table:table-cell>
          <table:table-cell office:value-type="float" office:value="1166" table:style-name="ce56">
            <text:p><text:s/>1,166<text:s/></text:p>
          </table:table-cell>
          <table:table-cell office:value-type="float" office:value="156" table:style-name="ce56">
            <text:p><text:s/>156<text:s/></text:p>
          </table:table-cell>
          <table:table-cell office:value-type="float" office:value="295" table:style-name="ce56">
            <text:p><text:s/>29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993" table:style-name="ce57">
            <text:p><text:s/>993<text:s/></text:p>
          </table:table-cell>
          <table:table-cell office:value-type="float" office:value="2623" table:style-name="ce58">
            <text:p><text:s/>2,623<text:s/></text:p>
          </table:table-cell>
          <table:table-cell office:value-type="float" office:value="175" table:style-name="ce58">
            <text:p><text:s/>175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207" table:style-name="ce58">
            <text:p><text:s/>207<text:s/></text:p>
          </table:table-cell>
          <table:table-cell office:value-type="float" office:value="245" table:style-name="ce58">
            <text:p><text:s/>245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87" table:style-name="ce58">
            <text:p><text:s/>87<text:s/></text:p>
          </table:table-cell>
          <table:table-cell office:value-type="float" office:value="625" table:style-name="ce58">
            <text:p><text:s/>62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53" table:style-name="ce58">
            <text:p><text:s/>15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11" table:style-name="ce58">
            <text:p><text:s/>21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85" table:style-name="ce58">
            <text:p><text:s/>85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776" table:style-name="ce58">
            <text:p><text:s/>776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80" table:style-name="ce58">
            <text:p><text:s/>28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0" table:style-name="ce58">
            <text:p><text:s/>20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383" table:style-name="ce58">
            <text:p><text:s/>38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8" table:style-name="ce58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887" table:style-name="ce57">
            <text:p><text:s/>887<text:s/></text:p>
          </table:table-cell>
          <table:table-cell office:value-type="float" office:value="1497" table:style-name="ce58">
            <text:p><text:s/>1,497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3" table:style-name="ce58">
            <text:p><text:s/>123<text:s/></text:p>
          </table:table-cell>
          <table:table-cell office:value-type="float" office:value="139" table:style-name="ce58">
            <text:p><text:s/>13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74" table:style-name="ce58">
            <text:p><text:s/>274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22" table:style-name="ce58">
            <text:p><text:s/>12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8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229" table:style-name="ce57">
            <text:p><text:s/>229<text:s/></text:p>
          </table:table-cell>
          <table:table-cell office:value-type="float" office:value="1171" table:style-name="ce58">
            <text:p><text:s/>1,171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97" table:style-name="ce58">
            <text:p><text:s/>97<text:s/></text:p>
          </table:table-cell>
          <table:table-cell office:value-type="float" office:value="109" table:style-name="ce58">
            <text:p><text:s/>10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298" table:style-name="ce58">
            <text:p><text:s/>298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317" table:style-name="ce57">
            <text:p><text:s/>317<text:s/></text:p>
          </table:table-cell>
          <table:table-cell office:value-type="float" office:value="1103" table:style-name="ce58">
            <text:p><text:s/>1,103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87" table:style-name="ce58">
            <text:p><text:s/>87<text:s/></text:p>
          </table:table-cell>
          <table:table-cell office:value-type="float" office:value="89" table:style-name="ce58">
            <text:p><text:s/>8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327" table:style-name="ce58">
            <text:p><text:s/>327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7" table:style-name="ce58">
            <text:p><text:s/>87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5" table:style-name="ce58">
            <text:p><text:s/>15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356" table:style-name="ce57">
            <text:p><text:s/>356<text:s/></text:p>
          </table:table-cell>
          <table:table-cell office:value-type="float" office:value="1384" table:style-name="ce58">
            <text:p><text:s/>1,384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19" table:style-name="ce58">
            <text:p><text:s/>119<text:s/></text:p>
          </table:table-cell>
          <table:table-cell office:value-type="float" office:value="132" table:style-name="ce58">
            <text:p><text:s/>13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767" table:style-name="ce58">
            <text:p><text:s/>767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99" table:style-name="ce58">
            <text:p><text:s/>199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19" table:style-name="ce58">
            <text:p><text:s/>119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0" table:style-name="ce58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370" table:style-name="ce57">
            <text:p><text:s/>370<text:s/></text:p>
          </table:table-cell>
          <table:table-cell office:value-type="float" office:value="741" table:style-name="ce58">
            <text:p><text:s/>741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382" table:style-name="ce58">
            <text:p><text:s/>382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19" table:style-name="ce58">
            <text:p><text:s/>119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487" table:style-name="ce57">
            <text:p><text:s/>487<text:s/></text:p>
          </table:table-cell>
          <table:table-cell office:value-type="float" office:value="1282" table:style-name="ce58">
            <text:p><text:s/>1,282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08" table:style-name="ce58">
            <text:p><text:s/>108<text:s/></text:p>
          </table:table-cell>
          <table:table-cell office:value-type="float" office:value="123" table:style-name="ce58">
            <text:p><text:s/>123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90" table:style-name="ce58">
            <text:p><text:s/>390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46" table:style-name="ce58">
            <text:p><text:s/>14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1" table:style-name="ce58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128" table:style-name="ce59">
            <text:p><text:s/>128<text:s/></text:p>
          </table:table-cell>
          <table:table-cell office:value-type="float" office:value="472" table:style-name="ce60">
            <text:p><text:s/>472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54" table:style-name="ce60">
            <text:p><text:s/>254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0" table:style-name="ce60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83" table:style-name="ce59">
            <text:p><text:s/>183<text:s/></text:p>
          </table:table-cell>
          <table:table-cell office:value-type="float" office:value="373" table:style-name="ce60">
            <text:p><text:s/>373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98" table:style-name="ce60">
            <text:p><text:s/>298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72" table:style-name="ce60">
            <text:p><text:s/>7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1" table:style-name="ce60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241" table:style-name="ce59">
            <text:p><text:s/>241<text:s/></text:p>
          </table:table-cell>
          <table:table-cell office:value-type="float" office:value="319" table:style-name="ce60">
            <text:p><text:s/>319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202" table:style-name="ce60">
            <text:p><text:s/>20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0" table:style-name="ce60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92" table:style-name="ce59">
            <text:p><text:s/>92<text:s/></text:p>
          </table:table-cell>
          <table:table-cell office:value-type="float" office:value="225" table:style-name="ce60">
            <text:p><text:s/>225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11" table:style-name="ce60">
            <text:p><text:s/>111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456" table:style-name="ce60">
            <text:p><text:s/>456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397" table:style-name="ce60">
            <text:p><text:s/>397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34" table:style-name="ce60">
            <text:p><text:s/>34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281" table:style-name="ce59">
            <text:p><text:s/>281<text:s/></text:p>
          </table:table-cell>
          <table:table-cell office:value-type="float" office:value="560" table:style-name="ce60">
            <text:p><text:s/>560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344" table:style-name="ce60">
            <text:p><text:s/>344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3" table:style-name="ce60">
            <text:p><text:s/>23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369" table:style-name="ce59">
            <text:p><text:s/>369<text:s/></text:p>
          </table:table-cell>
          <table:table-cell office:value-type="float" office:value="512" table:style-name="ce60">
            <text:p><text:s/>512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273" table:style-name="ce60">
            <text:p><text:s/>27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69" table:style-name="ce60">
            <text:p><text:s/>69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500" table:style-name="ce59">
            <text:p><text:s/>500<text:s/></text:p>
          </table:table-cell>
          <table:table-cell office:value-type="float" office:value="405" table:style-name="ce60">
            <text:p><text:s/>405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358" table:style-name="ce60">
            <text:p><text:s/>35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64" table:style-name="ce60">
            <text:p><text:s/>6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454" table:style-name="ce60">
            <text:p><text:s/>454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445" table:style-name="ce60">
            <text:p><text:s/>445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74" table:style-name="ce59">
            <text:p><text:s/>174<text:s/></text:p>
          </table:table-cell>
          <table:table-cell office:value-type="float" office:value="187" table:style-name="ce60">
            <text:p><text:s/>187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92" table:style-name="ce60">
            <text:p><text:s/>92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92" table:style-name="ce60">
            <text:p><text:s/>9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551" table:style-name="ce59">
            <text:p><text:s/>551<text:s/></text:p>
          </table:table-cell>
          <table:table-cell office:value-type="float" office:value="712" table:style-name="ce60">
            <text:p><text:s/>712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94" table:style-name="ce60">
            <text:p><text:s/>294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103" table:style-name="ce60">
            <text:p><text:s/>10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437" table:style-name="ce59">
            <text:p><text:s/>437<text:s/></text:p>
          </table:table-cell>
          <table:table-cell office:value-type="float" office:value="371" table:style-name="ce60">
            <text:p><text:s/>371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388" table:style-name="ce60">
            <text:p><text:s/>388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58" table:style-name="ce60">
            <text:p><text:s/>58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7" table:style-name="ce60">
            <text:p><text:s/>17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395" table:style-name="ce60">
            <text:p><text:s/>395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105" table:style-name="ce60">
            <text:p><text:s/>105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353" table:style-name="ce60">
            <text:p><text:s/>353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02" table:style-name="ce59">
            <text:p><text:s/>102<text:s/></text:p>
          </table:table-cell>
          <table:table-cell office:value-type="float" office:value="208" table:style-name="ce60">
            <text:p><text:s/>208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33" table:style-name="ce60">
            <text:p><text:s/>1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61" table:style-name="ce61">
            <text:p><text:s/>61<text:s/></text:p>
          </table:table-cell>
          <table:table-cell office:value-type="float" office:value="347" table:style-name="ce62">
            <text:p><text:s/>347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116" table:style-name="ce62">
            <text:p><text:s/>116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4" table:style-name="ce62">
            <text:p><text:s/>14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3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L</meta:initial-creator>
    <dc:creator>林瑜菁</dc:creator>
    <meta:creation-date>2014-12-04T00:42:22Z</meta:creation-date>
    <dc:date>2023-01-11T07:25:11Z</dc:date>
    <meta:print-date>2023-01-11T07:24:25Z</meta:print-date>
  </office:meta>
</office:document-meta>
</file>