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5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6.56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4" table:default-cell-style-name="ce12"/>
        <table:table-column table:style-name="co2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Statistics on the Number of Staff with Disabilitie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As of December 31, 2021</text:p>
          </table:table-cell>
          <table:covered-table-cell table:number-columns-repeated="2" table:style-name="ce14"/>
          <table:table-cell table:style-name="ce26" office:value-type="string" calcext:value-type="string">
            <text:p>Unit: Person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number-columns-repeated="1020"/>
        </table:table-row>
        <table:table-row table:style-name="ro3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20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28" office:value-type="string" office:string-value="Prepared on January 18,2022" calcext:value-type="string">
            <text:p><text:s/>Prepared on January 18,2022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Data Source: The personnel and general affairs offices of the NAO and its subordinated <text:s/>audit agencies.</text:p>
          </table:table-cell>
          <table:table-cell table:style-name="ce20" table:number-columns-repeated="3"/>
          <table:table-cell table:number-columns-repeated="1020"/>
        </table:table-row>
        <table:table-row table:style-name="ro5">
          <table:table-cell table:style-name="ce9" office:value-type="string" calcext:value-type="string">
            <text:p>Note: Disability refers to those who have been identified and have a certificate <text:s/>(handbook) of disability.</text:p>
          </table:table-cell>
          <table:table-cell table:style-name="ce20" table:number-columns-repeated="3"/>
          <table:table-cell table:number-columns-repeated="1020"/>
        </table:table-row>
        <table:table-row table:style-name="ro5">
          <table:table-cell table:style-name="ce10"/>
          <table:table-cell table:style-name="ce21" table:number-columns-repeated="3"/>
          <table:table-cell table:number-columns-repeated="1020"/>
        </table:table-row>
        <table:table-row table:style-name="ro5">
          <table:table-cell table:style-name="ce11"/>
          <table:table-cell table:style-name="ce21" table:number-columns-repeated="3"/>
          <table:table-cell table:number-columns-repeated="1020"/>
        </table:table-row>
        <table:table-row table:style-name="ro5">
          <table:table-cell table:number-columns-repeated="3"/>
          <table:table-cell table:style-name="ce21"/>
          <table:table-cell table:number-columns-repeated="102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2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1.84mm" fo:margin-bottom="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2-01-18T07:36:49</meta:print-date>
    <meta:creation-date>2020-03-04T08:36:06</meta:creation-date>
    <dc:date>2022-01-18T07:36:58</dc:date>
    <meta:generator>NDC_ODF_Application_Tools/2.0.4$Windows_X86_64 LibreOffice_project/ace8b54cb4771cd6636f2ccb1aac7c9dad875112</meta:generator>
    <meta:document-statistic meta:table-count="1" meta:cell-count="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