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_19968__33324__22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5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Number of Staff by Sex, Education, Examination and Age<text:s text:c="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39">
            <text:p>As of December 31, 2025</text:p>
          </table:table-cell>
          <table:covered-table-cell table:number-columns-repeated="5"/>
          <table:table-cell table:style-name="ce1"/>
          <table:table-cell office:value-type="string" table:style-name="ce24">
            <text:p>Unit: Person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2">
            <text:p>ITEM</text:p>
          </table:table-cell>
          <table:table-cell office:value-type="string" table:number-columns-spanned="1" table:number-rows-spanned="3" table:style-name="ce41">
            <text:p>TOTAL</text:p>
          </table:table-cell>
          <table:table-cell office:value-type="string" table:number-columns-spanned="3" table:number-rows-spanned="1" table:style-name="ce34">
            <text:p>Auditors</text:p>
          </table:table-cell>
          <table:covered-table-cell table:number-columns-repeated="2"/>
          <table:table-cell office:value-type="string" table:number-columns-spanned="3" table:number-rows-spanned="1" table:style-name="ce34">
            <text:p>Adminitrative Personnel</text:p>
          </table:table-cell>
          <table:covered-table-cell table:number-columns-repeated="2"/>
          <table:table-cell office:value-type="string" table:number-columns-spanned="1" table:number-rows-spanned="3" table:style-name="ce40">
            <text:p>By Contrac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">
            <text:p>Selected<text:s/></text:p>
          </table:table-cell>
          <table:table-cell office:value-type="string" table:style-name="ce5">
            <text:p>Recommended</text:p>
          </table:table-cell>
          <table:table-cell office:value-type="string" table:style-name="ce5">
            <text:p>Ordinary<text:s/>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Recommended</text:p>
          </table:table-cell>
          <table:table-cell office:value-type="string" table:style-name="ce5">
            <text:p>Ordinary<text:s/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Appointment</text:p>
          </table:table-cell>
          <table:table-cell office:value-type="string" table:style-name="ce6">
            <text:p>Appointment</text:p>
          </table:table-cell>
          <table:table-cell office:value-type="string" table:style-name="ce6">
            <text:p>Appointment</text:p>
          </table:table-cell>
          <table:table-cell office:value-type="string" table:style-name="ce6">
            <text:p>Appointment</text:p>
          </table:table-cell>
          <table:table-cell office:value-type="string" table:style-name="ce6">
            <text:p>Appointment</text:p>
          </table:table-cell>
          <table:table-cell office:value-type="string" table:style-name="ce6">
            <text:p>Appointment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96" table:style-name="ce11">
            <text:p><text:s/>89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x</text:p>
          </table:table-cell>
          <table:table-cell table:style-name="ce11"/>
          <table:table-cell office:value-type="float" office:value="177" table:style-name="ce7">
            <text:p><text:s/>177<text:s/></text:p>
          </table:table-cell>
          <table:table-cell office:value-type="float" office:value="541" table:style-name="ce7">
            <text:p><text:s/>54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Male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Female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11"/>
          <table:table-cell table:number-columns-repeated="3" table:style-name="ce7"/>
          <table:table-cell table:style-name="ce1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style-name="ce8">
            <text:p>Education<text:s/></text:p>
          </table:table-cell>
          <table:table-cell table:style-name="ce11"/>
          <table:table-cell table:number-columns-repeated="3" table:style-name="ce12"/>
          <table:table-cell table:style-name="ce16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string" table:style-name="ce22">
            <text:p>Doctor, Master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achelor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Jounior College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High School or Below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11"/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8">
            <text:p>Higher Examination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17">
            <text:p>Higher Test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Regular Test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Special Third Grade Test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romotion Test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Special Forth Grade Test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Others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ne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11"/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string" table:style-name="ce8">
            <text:p>Age<text:s/></text:p>
          </table:table-cell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4">
          <table:table-cell office:value-type="string" table:style-name="ce18">
            <text:p>Under Age 29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30-39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40-49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Age 50-59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Over Age 60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<text:s text:c="2"/>Average Age</text:p>
          </table:table-cell>
          <table:table-cell office:value-type="float" office:value="45.786830357142854" table:style-name="ce19">
            <text:p><text:s/>45.79<text:s/></text:p>
          </table:table-cell>
          <table:table-cell office:value-type="float" office:value="56.084745762711862" table:style-name="ce20">
            <text:p><text:s/>56.08<text:s/></text:p>
          </table:table-cell>
          <table:table-cell office:value-type="float" office:value="41.889094269870611" table:style-name="ce20">
            <text:p><text:s/>41.89<text:s/></text:p>
          </table:table-cell>
          <table:table-cell office:value-type="float" office:value="29.25" table:style-name="ce20">
            <text:p><text:s/>29.25<text:s/></text:p>
          </table:table-cell>
          <table:table-cell office:value-type="float" office:value="55.92307692307692" table:style-name="ce21">
            <text:p><text:s/>55.92<text:s/></text:p>
          </table:table-cell>
          <table:table-cell office:value-type="float" office:value="51.095238095238095" table:style-name="ce20">
            <text:p><text:s/>51.10<text:s/></text:p>
          </table:table-cell>
          <table:table-cell office:value-type="float" office:value="40.6875" table:style-name="ce20">
            <text:p><text:s/>40.69<text:s/></text:p>
          </table:table-cell>
          <table:table-cell office:value-type="float" office:value="49.55" table:style-name="ce20">
            <text:p><text:s/>49.5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<text:s text:c="40"/>Prepared on January 16, 2026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Data Source: The Personnel Office of the National Audit Office.</text:p>
          </table:table-cell>
          <table:table-cell table:number-columns-repeated="3" table:style-name="ce23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2">
            <text:p>Note: 1. Selected appointement personnel include 1 special appointment official; contracted personnel include 3 substitute agents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2">
            <text:p><text:s text:c="6"/>2. 7 interns, 26 technicians, 14 drivers, 31 workers and 2 guards are not included in this table.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報表1.$A$1:報表1.$I$37" table:base-cell-address="報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瑜菁</meta:initial-creator>
    <dc:creator>ljwei@audit.tw</dc:creator>
    <meta:creation-date>2015-03-05T02:23:55Z</meta:creation-date>
    <dc:date>2026-02-23T10:00:22Z</dc:date>
    <meta:print-date>2026-02-23T10:00:11Z</meta:print-date>
  </office:meta>
</office:document-meta>
</file>