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報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transparent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1" table:style-name="ta1" table:print-ranges="報表1.A1:報表1.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Number of Staff by Sex, Education, Examination and Age <text:s text:c="2"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As of December 31, 2019</text:p>
          </table:table-cell>
          <table:covered-table-cell table:number-columns-repeated="5" table:style-name="ce18"/>
          <table:table-cell/>
          <table:table-cell table:style-name="ce36" office:value-type="string" calcext:value-type="string">
            <text:p>Unit: Pers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I<text:span text:style-name="T1">TEM</text:span></text:p>
          </table:table-cell>
          <table:table-cell table:style-name="ce19" office:value-type="string" calcext:value-type="string" table:number-columns-spanned="1" table:number-rows-spanned="3">
            <text:p>T<text:span text:style-name="T1">OTAL</text:span></text:p>
          </table:table-cell>
          <table:table-cell table:style-name="ce26" office:value-type="string" calcext:value-type="string" table:number-columns-spanned="3" table:number-rows-spanned="1">
            <text:p>A<text:span text:style-name="T1">uditors</text:span></text:p>
          </table:table-cell>
          <table:covered-table-cell table:number-columns-repeated="2" table:style-name="ce32"/>
          <table:table-cell table:style-name="ce26" office:value-type="string" calcext:value-type="string" table:number-columns-spanned="3" table:number-rows-spanned="1">
            <text:p>A<text:span text:style-name="T1">dminitrative Personnel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3">
            <text:p>B<text:span text:style-name="T1">y Contract</text:span>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Selected 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table-cell table:style-name="ce27" office:value-type="string" calcext:value-type="string">
            <text:p>Selected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1"/>
          <table:table-cell table:number-columns-repeated="6" table:style-name="ce28" office:value-type="string" calcext:value-type="string">
            <text:p>Appointment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ex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ale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Female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Education 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octor, Master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Bachelor</text:p>
          </table:table-cell>
          <table:table-cell table:style-name="ce22" office:value-type="float" office:value="359" calcext:value-type="float">
            <text:p><text:s/>35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Jounior College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 School or Below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Higher Examination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er Test</text:p>
          </table:table-cell>
          <table:table-cell table:style-name="ce22" office:value-type="float" office:value="657" calcext:value-type="float">
            <text:p><text:s/>65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1" calcext:value-type="float">
            <text:p><text:s/>4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Regular Test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Third Grade Test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P<text:span text:style-name="T1">romotion Test</text:span>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Forth Grade Test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O<text:span text:style-name="T1">thers</text:span>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N<text:span text:style-name="T1">one</text:span></text:p>
          </table:table-cell>
          <table:table-cell table:style-name="ce22" office:value-type="float" office:value="23" calcext:value-type="float">
            <text:p><text:s/>23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Age 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9" office:value-type="float" office:value="146" calcext:value-type="float">
            <text:p><text:s/>146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23" calcext:value-type="float">
            <text:p><text:s/>23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Under Age 29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30-39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40-49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50-59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Over Age 60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 text:c="2"/>Average Age</text:p>
          </table:table-cell>
          <table:table-cell table:style-name="ce23" office:value-type="float" office:value="44.7384259259259" calcext:value-type="float">
            <text:p><text:s/>44.74 </text:p>
          </table:table-cell>
          <table:table-cell table:style-name="ce31" office:value-type="float" office:value="53.958904109589" calcext:value-type="float">
            <text:p><text:s/>53.96 </text:p>
          </table:table-cell>
          <table:table-cell table:style-name="ce31" office:value-type="float" office:value="41.2246777163904" calcext:value-type="float">
            <text:p><text:s/>41.22 </text:p>
          </table:table-cell>
          <table:table-cell table:style-name="ce31" office:value-type="float" office:value="27.2727272727273" calcext:value-type="float">
            <text:p><text:s/>27.27 </text:p>
          </table:table-cell>
          <table:table-cell table:style-name="ce35" office:value-type="float" office:value="54.5833333333333" calcext:value-type="float">
            <text:p><text:s/>54.58 </text:p>
          </table:table-cell>
          <table:table-cell table:style-name="ce31" office:value-type="float" office:value="50.3981481481481" calcext:value-type="float">
            <text:p><text:s/>50.40 </text:p>
          </table:table-cell>
          <table:table-cell table:style-name="ce31" office:value-type="float" office:value="47.3333333333333" calcext:value-type="float">
            <text:p><text:s/>47.33 </text:p>
          </table:table-cell>
          <table:table-cell table:style-name="ce31" office:value-type="float" office:value="43.4347826086957" calcext:value-type="float">
            <text:p><text:s/>43.43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40"/>Prepared on February 25,2020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15" office:value-type="string" calcext:value-type="string">
            <text:p>Data Source: The Personnel Office of the National Audit Office.</text:p>
          </table:table-cell>
          <table:table-cell table:style-name="ce24" table:number-columns-repeated="3"/>
          <table:table-cell table:style-name="ce25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 text:c="6"/>2. 3 interns,27 technicians,16 drivers,47 workers and 6 guards are not included in this table.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<text:s text:c="6"/>3. This table includes the ranks of selected,recommended and ordinary appointment by salary.</text:p>
          </table:table-cell>
          <table:table-cell table:number-columns-repeated="1023"/>
        </table:table-row>
        <table:table-row table:style-name="ro5">
          <table:table-cell table:style-name="ce16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表1.$A$1" table:cell-range-address="$報表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1" style:display-name="PageStyle_報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dc:creator>統計室</dc:creator>
    <meta:print-date>2020-04-20T07:40:30</meta:print-date>
    <meta:creation-date>2015-03-05T02:23:55</meta:creation-date>
    <dc:date>2020-04-20T07:40:36</dc:date>
    <meta:generator>NDC_ODF_Application_Tools/1.0.3$Windows_X86_64 LibreOffice_project/8ad3e16aadc5e73175a2d44b1abec8638aa18880</meta:generator>
    <meta:document-statistic meta:table-count="1" meta:cell-count="24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