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3">
      <style:table-cell-properties fo:background-color="transparent"/>
    </style:style>
    <style:style style:name="ce1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_19968__33324__2201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2201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143cm" style:use-optimal-column-width="true"/>
    </style:style>
    <style:style style:name="co7" style:family="table-column">
      <style:table-column-properties fo:break-before="auto" style:column-width="2.455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官等vs性別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64" table:default-cell-style-name="ce2"/>
        <table:table-row table:style-name="ro1">
          <table:table-cell office:value-type="string" table:number-columns-spanned="16" table:number-rows-spanned="1" table:style-name="ce25">
            <text:p>Number of staff by Official Rank and Gender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number-columns-spanned="10" table:number-rows-spanned="1" table:style-name="ce35">
            <text:p>As of December 31,2025</text:p>
          </table:table-cell>
          <table:covered-table-cell table:number-columns-repeated="9"/>
          <table:table-cell table:number-columns-repeated="3" table:style-name="ce2"/>
          <table:table-cell table:style-name="ce21"/>
          <table:table-cell office:value-type="string" table:style-name="ce4">
            <text:p>Unit: Person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36">
            <text:p>Audit Agencies</text:p>
          </table:table-cell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string" table:number-columns-spanned="3" table:number-rows-spanned="1" table:style-name="ce38">
            <text:p>Selected (Special) Appointment</text:p>
          </table:table-cell>
          <table:covered-table-cell table:number-columns-repeated="2"/>
          <table:table-cell office:value-type="string" table:number-columns-spanned="3" table:number-rows-spanned="1" table:style-name="ce38">
            <text:p>Recommended Appointment</text:p>
          </table:table-cell>
          <table:covered-table-cell table:number-columns-repeated="2"/>
          <table:table-cell office:value-type="string" table:number-columns-spanned="3" table:number-rows-spanned="1" table:style-name="ce38">
            <text:p>Ordinary Appointment</text:p>
          </table:table-cell>
          <table:covered-table-cell table:number-columns-repeated="2"/>
          <table:table-cell office:value-type="string" table:number-columns-spanned="3" table:number-rows-spanned="1" table:style-name="ce32">
            <text:p>By Contract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5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22">
            <text:p>Female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646" table:style-name="ce10">
            <text:p><text:s/>646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National Audit Office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5">
          <table:table-cell office:value-type="string" table:style-name="ce7">
            <text:p>Audit Division on Education &amp; Agriculture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5">
          <table:table-cell office:value-type="string" table:style-name="ce7">
            <text:p>Audit Division on Construction &amp; Communication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Taipei City Audit Division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New Taipei City Audit Division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Taoyuan City Audit Division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Taichung City Audit Division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Tainan City Audit Division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Kaohsiung City Audit Division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Keelung City Audit Office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Yilan County Audit Office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Hsinchu County Audit Office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Hsinchu City Audit Office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Miaoli County Audit Office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Changhua County Audit Office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Nantou County Audit Office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Yunlin County Audit Office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Chiayi County Audit Office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Chiayi City Audit Office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Pingtung County Audit Office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7">
            <text:p>Hualien County Audit Office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13">
            <text:p>Taitung County Audit Office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13">
            <text:p>Penghu County Audit Office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6">
          <table:table-cell office:value-type="string" table:style-name="ce14">
            <text:p>Kinmen County Audit Office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number-columns-spanned="16" table:number-rows-spanned="1" table:style-name="ce24">
            <text:p><text:s text:c="5"/>Prepared on January 16, 2026</text:p>
          </table:table-cell>
          <table:covered-table-cell table:number-columns-repeated="15"/>
          <table:table-cell table:number-columns-repeated="4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18">
            <text:p>Data Source: The Personnel Office of the National Audit Office.</text:p>
          </table:table-cell>
          <table:table-cell table:number-columns-repeated="6" table:style-name="ce19"/>
          <table:table-cell table:number-columns-repeated="13" table:style-name="ce2"/>
          <table:table-cell table:number-columns-repeated="4" table:style-name="ce11"/>
          <table:table-cell table:number-columns-repeated="16360"/>
        </table:table-row>
        <table:table-row table:style-name="ro4">
          <table:table-cell office:value-type="string" table:style-name="ce23">
            <text:p>Note: 1. Selected appointement personnel include 1 special appointment official; contracted personnel include 3 substitute agent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<text:s text:c="6"/>2. 7 interns, 26 technicians, 14 drivers, 31 workers and 2 guards are not included in this table.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20"/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"/>
          <table:table-cell table:style-name="ce11"/>
          <table:table-cell table:number-columns-repeated="2" table:style-name="ce2"/>
          <table:table-cell table:style-name="ce11"/>
          <table:table-cell table:number-columns-repeated="2" table:style-name="ce2"/>
          <table:table-cell table:style-name="ce11"/>
          <table:table-cell table:number-columns-repeated="2" table:style-name="ce2"/>
          <table:table-cell table:style-name="ce11"/>
          <table:table-cell table:number-columns-repeated="2" table:style-name="ce2"/>
          <table:table-cell table:style-name="ce11"/>
          <table:table-cell table:number-columns-repeated="16370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官等vs性別.$A$1:官等vs性別.$P$35" table:base-cell-address="官等vs性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2201" style:display-name="一般_2201" style:family="table-cell" style:data-style-name="N4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2in" fo:margin-left="0.35in" fo:margin-right="0.34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450393700787401in" fo:margin-left="0.35in" fo:margin-right="0.34in" fo:margin-bottom="0in"/>
      </style:header-style>
      <style:footer-style>
        <style:header-footer-properties fo:min-height="0.06in" fo:margin-left="0.35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0-03-06T02:54:50Z</meta:creation-date>
    <dc:date>2026-02-23T09:56:44Z</dc:date>
    <meta:print-date>2026-02-23T09:56:30Z</meta:print-date>
  </office:meta>
</office:document-meta>
</file>