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58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004" table:default-cell-style-name="ce11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As of December 31,2022</text:p>
          </table:table-cell>
          <table:covered-table-cell table:number-columns-repeated="9" table:style-name="ce12"/>
          <table:table-cell table:number-columns-repeated="3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3"/>
          <table:table-cell table:style-name="ce24" office:value-type="string" calcext:value-type="string" table:number-columns-spanned="3" table:number-rows-spanned="1">
            <text:p>Selected (Special)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Recommended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Ordinary Appointment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524" calcext:value-type="float">
            <text:p><text:s/>524 </text:p>
          </table:table-cell>
          <table:table-cell table:style-name="ce21" office:value-type="float" office:value="161" calcext:value-type="float">
            <text:p><text:s/>161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676" calcext:value-type="float">
            <text:p><text:s/>676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21" calcext:value-type="float">
            <text:p><text:s/>221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number-columns-repeated="2" table:style-name="ce21" office:value-type="float" office:value="20" calcext:value-type="float">
            <text:p><text:s/>2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January 13, 2023</text:p>
          </table:table-cell>
          <table:covered-table-cell table:number-columns-repeated="15" table:style-name="ce8"/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2. 3 interns, 26 technicians, 16 drivers, 40 workers and 5 guards are not included in this table.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0.889cm" fo:margin-right="0.864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1-01-29T02:03:50</meta:print-date>
    <meta:creation-date>2020-03-06T02:54:50</meta:creation-date>
    <dc:date>2023-01-17T03:07:19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4.0300</meta:user-defined>
  </office:meta>
</office:document-meta>
</file>