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3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004" table:default-cell-style-name="ce11"/>
        <table:table-row table:style-name="ro1">
          <table:table-cell table:style-name="ce1" office:value-type="string" calcext:value-type="string" table:number-columns-spanned="16" table:number-rows-spanned="1">
            <text:p>Number of staff by Official Rank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2" office:value-type="string" calcext:value-type="string" table:number-columns-spanned="10" table:number-rows-spanned="1">
            <text:p>As of December 31,2019</text:p>
          </table:table-cell>
          <table:covered-table-cell table:number-columns-repeated="9" table:style-name="ce12"/>
          <table:table-cell table:number-columns-repeated="3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3"/>
          <table:table-cell table:style-name="ce24" office:value-type="string" calcext:value-type="string" table:number-columns-spanned="3" table:number-rows-spanned="1">
            <text:p>Selected (Special)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Recommended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Ordinary Appointment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By Contract</text:p>
          </table:table-cell>
          <table:covered-table-cell table:number-columns-repeated="2" table:style-name="ce27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864" calcext:value-type="float">
            <text:p><text:s/>864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492" calcext:value-type="float">
            <text:p><text:s/>492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273" calcext:value-type="float">
            <text:p><text:s/>273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287" calcext:value-type="float">
            <text:p><text:s/>287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01" calcext:value-type="float">
            <text:p><text:s/>201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38" calcext:value-type="float">
            <text:p><text:s/>38 </text:p>
          </table:table-cell>
          <table:table-cell table:number-columns-repeated="2" table:style-name="ce21" office:value-type="float" office:value="19" calcext:value-type="float">
            <text:p><text:s/>1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5"/>Prepared on February 25,2020</text:p>
          </table:table-cell>
          <table:covered-table-cell table:number-columns-repeated="15" table:style-name="ce8"/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<text:s text:c="6"/>2. 3 intern,27 technicians,16 drivers,47 workers and 6 guards are not included in this table.</text:p>
          </table:table-cell>
          <table:table-cell table:number-columns-repeated="19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<text:s text:c="6"/>3. This table includes the ranks of selected,recommended and ordinary appointment by salary.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8.89mm" fo:margin-right="8.64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5:58</meta:print-date>
    <meta:creation-date>2020-03-06T02:54:50</meta:creation-date>
    <dc:date>2020-04-20T07:46:04</dc:date>
    <meta:generator>NDC_ODF_Application_Tools/1.0.3$Windows_X86_64 LibreOffice_project/8ad3e16aadc5e73175a2d44b1abec8638aa18880</meta:generator>
    <meta:document-statistic meta:table-count="1" meta:cell-count="4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