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2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學_f98c_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 style:data-style-name="N137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歷vs性別" table:style-name="ta1" table:print-ranges="學歷vs性別.A1:學歷vs性別.P34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12"/>
        <table:table-column table:style-name="co3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Number of Staff by Education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3" office:value-type="string" calcext:value-type="string" table:number-columns-spanned="10" table:number-rows-spanned="1">
            <text:p>As of December 31, 2020</text:p>
          </table:table-cell>
          <table:covered-table-cell table:number-columns-repeated="9" table:style-name="ce13"/>
          <table:table-cell table:number-columns-repeated="3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Doctor/Maste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Bachelo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Junior College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3" table:number-rows-spanned="1">
            <text:p>High School or Below</text:p>
          </table:table-cell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6" office:value-type="float" office:value="859" calcext:value-type="float">
            <text:p><text:s/>859 </text:p>
          </table:table-cell>
          <table:table-cell table:style-name="ce22" office:value-type="float" office:value="363" calcext:value-type="float">
            <text:p><text:s/>363 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Education &amp; Agriculture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Construction &amp; Communication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2" table:style-name="ce22" office:value-type="float" office:value="19" calcext:value-type="float">
            <text:p><text:s/>19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2" table:style-name="ce26" office:value-type="float" office:value="11" calcext:value-type="float">
            <text:p><text:s/>11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Kinmen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16" table:number-rows-spanned="1">
            <text:p><text:s text:c="7"/>Prepared on January 28,2021</text:p>
          </table:table-cell>
          <table:covered-table-cell table:number-columns-repeated="15" table:style-name="ce9"/>
          <table:table-cell table:number-columns-repeated="1008"/>
        </table:table-row>
        <table:table-row table:style-name="ro4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Note: 1. Selected appointement personnel include 1 special appointment official;contracted personnel include 3 substitute agents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6"/>2. 3 interns,25 technicians,16 drivers,45 workers and 6 guards are not included in this table.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學歷vs性別.$A$1" table:cell-range-address="$學歷vs性別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13mm" fo:margin-right="13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_f98c_vs性別" style:display-name="PageStyle_學歷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44:09</meta:print-date>
    <meta:creation-date>2020-03-06T02:53:29</meta:creation-date>
    <dc:date>2021-01-29T01:55:14</dc:date>
    <meta:generator>NDC_ODF_Application_Tools/2.0.4$Windows_X86_64 LibreOffice_project/ace8b54cb4771cd6636f2ccb1aac7c9dad875112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