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7.69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機關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3">
      <style:table-cell-properties fo:background-color="transparent" style:rotation-align="none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34" style:family="table-cell" style:parent-style-name="Default" style:data-style-name="N13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關別" table:style-name="ta1" table:print-ranges="機關別.A1:機關別.I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Number of Staff by Audit Category and Administrative Category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 table:number-columns-spanned="5" table:number-rows-spanned="1">
            <text:p><text:s text:c="18"/>As of December 31, 2020</text:p>
          </table:table-cell>
          <table:covered-table-cell table:number-columns-repeated="4" table:style-name="ce13"/>
          <table:table-cell table:style-name="ce20"/>
          <table:table-cell table:style-name="ce29"/>
          <table:table-cell table:style-name="ce30" office:value-type="string" calcext:value-type="string">
            <text:p>Unit: Pers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Audit Agencies</text:p>
          </table:table-cell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3" table:number-rows-spanned="1">
            <text:p>Auditors</text:p>
          </table:table-cell>
          <table:covered-table-cell table:number-columns-repeated="2" table:style-name="ce28"/>
          <table:table-cell table:style-name="ce21" office:value-type="string" calcext:value-type="string" table:number-columns-spanned="3" table:number-rows-spanned="1">
            <text:p>Adminitrative Personnel</text:p>
          </table:table-cell>
          <table:covered-table-cell table:number-columns-repeated="2" table:style-name="ce28"/>
          <table:table-cell table:style-name="ce31" office:value-type="string" calcext:value-type="string" table:number-columns-spanned="1" table:number-rows-spanned="3">
            <text:p>By Contract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style-name="ce15"/>
          <table:table-cell table:style-name="ce22" office:value-type="string" calcext:value-type="string">
            <text:p>Selected </text:p>
          </table:table-cell>
          <table:table-cell table:style-name="ce22" office:value-type="string" calcext:value-type="string">
            <text:p>Recommended</text:p>
          </table:table-cell>
          <table:table-cell table:style-name="ce22" office:value-type="string" calcext:value-type="string">
            <text:p>Ordinary </text:p>
          </table:table-cell>
          <table:table-cell table:style-name="ce22" office:value-type="string" calcext:value-type="string">
            <text:p>Selected </text:p>
          </table:table-cell>
          <table:table-cell table:style-name="ce22" office:value-type="string" calcext:value-type="string">
            <text:p>Recommended</text:p>
          </table:table-cell>
          <table:table-cell table:style-name="ce22" office:value-type="string" calcext:value-type="string">
            <text:p>Ordinary 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4"/>
          <table:covered-table-cell table:style-name="ce16"/>
          <table:table-cell table:number-columns-repeated="6" table:style-name="ce23" office:value-type="string" calcext:value-type="string">
            <text:p>Appointment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7" office:value-type="float" office:value="859" calcext:value-type="float">
            <text:p><text:s/>859 </text:p>
          </table:table-cell>
          <table:table-cell table:style-name="ce24" office:value-type="float" office:value="143" calcext:value-type="float">
            <text:p><text:s/>143 </text:p>
          </table:table-cell>
          <table:table-cell table:style-name="ce24" office:value-type="float" office:value="538" calcext:value-type="float">
            <text:p><text:s/>53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ational Audit Office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165" calcext:value-type="float">
            <text:p><text:s/>16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2" calcext:value-type="float">
            <text:p><text:s/>12 </text:p>
          </table:table-cell>
          <table:table-cell/>
          <table: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Audit Division on Education &amp; Agriculture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udit Division on Construction &amp; Communication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ipei City Audit Division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ew Taipei City Audit Division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0" calcext:value-type="float">
            <text:p><text:s/>3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oyuan City Audit Division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1" calcext:value-type="float">
            <text:p><text:s/>2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ichung City Audit Division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5" calcext:value-type="float">
            <text:p><text:s/>2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inan City Audit Division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8" calcext:value-type="float">
            <text:p><text:s/>2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Kaohsiung City Audit Division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2" calcext:value-type="float">
            <text:p><text:s/>3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Keelung Ci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Yilan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sinchu County Audit Office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sinchu City Audit Office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Miaoli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hanghua County Audit Office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3" calcext:value-type="float">
            <text:p><text:s/>1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antou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Yunlin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hiayi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hiayi City Audit Office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ingtung County Audit Office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ualien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Taitung County Audit Office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Penghu County Audit Office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Kinmen County Audit Office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12"/>Prepared on January 28,2021</text:p>
          </table:table-cell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10" office:value-type="string" calcext:value-type="string">
            <text:p>Data Source: The Personnel Office of the National Audit Office.</text:p>
          </table:table-cell>
          <table:table-cell table:style-name="ce19" table:number-columns-repeated="6"/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11" office:value-type="string" calcext:value-type="string">
            <text:p>Note: 1. Selected appointement personnel include 1 special appointment official; contracted personnel include 3 substitute agents.</text:p>
          </table:table-cell>
          <table:table-cell table:style-name="ce19" table:number-columns-repeated="6"/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 text:c="6"/>2. 3 interns,25 technicians,16 drivers,45 workers and 6 guards are not included in this table.</text:p>
          </table:table-cell>
          <table:table-cell table:style-name="ce20" table:number-columns-repeated="1023"/>
        </table:table-row>
        <table:table-row table:style-name="ro5">
          <table:table-cell table:style-name="ce11"/>
          <table:table-cell table:style-name="ce20" table:number-columns-repeated="8"/>
          <table:table-cell table:number-columns-repeated="101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機關別.$A$1" table:cell-range-address="$機關別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2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13mm" fo:margin-right="1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機關別" style:display-name="PageStyle_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0-04-20T07:36:36</meta:print-date>
    <meta:creation-date>2020-03-06T02:49:00</meta:creation-date>
    <dc:date>2021-01-29T00:41:36</dc:date>
    <meta:generator>NDC_ODF_Application_Tools/2.0.4$Windows_X86_64 LibreOffice_project/ace8b54cb4771cd6636f2ccb1aac7c9dad875112</meta:generator>
    <meta:document-statistic meta:table-count="1" meta:cell-count="2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