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別" table:style-name="ta1" table:print-ranges="機關別.A1: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18"/>As of December 31, 2019</text:p>
          </table:table-cell>
          <table:covered-table-cell table:number-columns-repeated="4" table:style-name="ce13"/>
          <table:table-cell table:style-name="ce20"/>
          <table:table-cell table:style-name="ce29"/>
          <table:table-cell table:style-name="ce30" office:value-type="string" calcext:value-type="string">
            <text:p>Unit: Pers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By Contract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3" office:value-type="string" calcext:value-type="string">
            <text:p>Appointment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543" calcext:value-type="float">
            <text:p><text:s/>54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1" calcext:value-type="float">
            <text:p><text:s/>11 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9" calcext:value-type="float">
            <text:p><text:s/>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9" calcext:value-type="float">
            <text:p><text:s/>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February 25,2020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2. 3 interns,27 technicians,16 drivers,47 workers and 6 guards are not included in this table.</text:p>
          </table:table-cell>
          <table:table-cell table:style-name="ce20" table:number-columns-repeated="1023"/>
        </table:table-row>
        <table:table-row table:style-name="ro5">
          <table:table-cell table:style-name="ce11" office:value-type="string" calcext:value-type="string">
            <text:p><text:s text:c="6"/>3. This table includes the ranks of selected,recommended and ordinary appointment by salary.</text:p>
          </table:table-cell>
          <table:table-cell table:style-name="ce20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機關別.$A$1" table:cell-range-address="$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36:36</meta:print-date>
    <meta:creation-date>2020-03-06T02:49:00</meta:creation-date>
    <dc:date>2020-04-20T07:41:34</dc:date>
    <meta:generator>NDC_ODF_Application_Tools/1.0.3$Windows_X86_64 LibreOffice_project/8ad3e16aadc5e73175a2d44b1abec8638aa18880</meta:generator>
    <meta:document-statistic meta:table-count="1" meta:cell-count="2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