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1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59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ta1" style:family="table" style:master-page-name="PageStyle_5f__f98e_齡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37">
      <style:table-cell-properties fo:background-color="transparent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年齡vs性別" table:style-name="ta1" table:print-ranges="年齡vs性別.A1:年齡vs性別.S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4" table:number-columns-repeated="2" table:default-cell-style-name="ce11"/>
        <table:table-column table:style-name="co8" table:default-cell-style-name="ce11"/>
        <table:table-column table:style-name="co9" table:number-columns-repeated="1005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Number of Staff by Age and Gender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24" table:number-columns-repeated="3"/>
          <table:table-cell table:style-name="ce19" table:number-columns-repeated="2"/>
          <table:table-cell table:style-name="ce19" office:value-type="string" calcext:value-type="string">
            <text:p>As of December 31, 2019 <text:s/></text:p>
          </table:table-cell>
          <table:table-cell table:number-columns-repeated="8"/>
          <table:table-cell table:style-name="ce30"/>
          <table:table-cell table:style-name="ce31" office:value-type="string" calcext:value-type="string">
            <text:p>Unit: Person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Under Age 2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30-Age 3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40-Age 4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50-Age 59</text:p>
          </table:table-cell>
          <table:covered-table-cell table:style-name="ce20"/>
          <table:covered-table-cell table:style-name="ce25"/>
          <table:table-cell table:style-name="ce29" office:value-type="string" calcext:value-type="string" table:number-columns-spanned="3" table:number-rows-spanned="1">
            <text:p>Over Age 60</text:p>
          </table:table-cell>
          <table:covered-table-cell table:number-columns-repeated="2" table:style-name="ce20"/>
          <table:table-cell table:number-columns-repeated="1005"/>
        </table:table-row>
        <table:table-row table:style-name="ro3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5" office:value-type="float" office:value="864" calcext:value-type="float">
            <text:p><text:s/>864 </text:p>
          </table:table-cell>
          <table:table-cell table:style-name="ce22" office:value-type="float" office:value="372" calcext:value-type="float">
            <text:p><text:s/>372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ational Audit Office</text:p>
          </table:table-cell>
          <table:table-cell table:style-name="ce15" office:value-type="float" office:value="287" calcext:value-type="float">
            <text:p><text:s/>287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41" calcext:value-type="float">
            <text:p><text:s/>41 </text:p>
          </table:table-cell>
          <table:table-cell table:number-columns-repeated="2" table:style-name="ce27" office:value-type="float" office:value="72" calcext:value-type="float">
            <text:p><text:s/>7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udit Division on Education &amp; Agriculture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udit Division on Construction &amp; Communication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2"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pei City Audit Division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ew Taipei City Audit Division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oyuan City Audit Division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chung City Audit Division</text:p>
          </table:table-cell>
          <table:table-cell table:style-name="ce15" office:value-type="float" office:value="38" calcext:value-type="float">
            <text:p><text:s/>38 </text:p>
          </table:table-cell>
          <table:table-cell table:number-columns-repeated="2" table:style-name="ce22" office:value-type="float" office:value="19" calcext:value-type="float">
            <text:p><text:s/>1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nan City Audit Division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Kaohsiung City Audit Division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2" calcext:value-type="float">
            <text:p><text:s/>2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Keelung Ci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Yila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sinchu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sinchu Ci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iaoli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2" table:style-name="ce22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anghua County Audit Office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antou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Yunlin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iay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iayi City Audit Office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ingtung County Audit Office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ualien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Taitung County Audit Office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Penghu County Audit Office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Kinmen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9" table:number-rows-spanned="1">
            <text:p><text:s text:c="16"/>Prepared on February 25,2020</text:p>
          </table:table-cell>
          <table:covered-table-cell table:number-columns-repeated="18" table:style-name="ce8"/>
          <table:table-cell table:number-columns-repeated="1005"/>
        </table:table-row>
        <table:table-row table:style-name="ro4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 text:c="6"/>2. 3 interns,27 technicians,16 drivers,47 workers and 6 guards are not included in this table.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6"/>3. This table is an annual report prepared before the end of January each year.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0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年齡vs性別.$A$1" table:cell-range-address="$年齡vs性別.$A$1:.$S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13mm" fo:margin-right="13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f98e_齡vs性別" style:display-name="PageStyle_年齡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42:48</meta:print-date>
    <meta:creation-date>2020-03-06T02:52:12</meta:creation-date>
    <dc:date>2020-04-20T07:42:56</dc:date>
    <meta:generator>NDC_ODF_Application_Tools/1.0.3$Windows_X86_64 LibreOffice_project/8ad3e16aadc5e73175a2d44b1abec8638aa18880</meta:generator>
    <meta:document-statistic meta:table-count="1" meta:cell-count="5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