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33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33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/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3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16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ce44" style:family="table-cell" style:parent-style-name="Default" style:data-style-name="N48">
      <style:map style:condition="of:cell-content()&gt;=90" style:apply-style-name="cf2"/>
    </style:style>
    <style:style style:name="ce45" style:family="table-cell">
      <style:map style:condition="of:cell-content-is-between(1,3)" style:apply-style-name="cf1"/>
    </style:style>
    <style:style style:name="ce46" style:family="table-cell">
      <style:map style:condition="of:cell-content-is-between(1,3)" style:apply-style-name="cf1"/>
    </style:style>
    <style:style style:name="ce47" style:family="table-cell" style:parent-style-name="Default" style:data-style-name="N48">
      <style:map style:condition="of:cell-content()&gt;=90" style:apply-style-name="cf2"/>
    </style:style>
    <style:style style:name="ce48" style:family="table-cell" style:parent-style-name="Default" style:data-style-name="N48">
      <style:map style:condition="of:cell-content()&gt;=90" style:apply-style-name="cf2"/>
    </style:style>
    <style:style style:name="ce49" style:family="table-cell">
      <style:map style:condition="of:cell-content-is-between(1,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室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0" table:number-rows-spanned="1" table:style-name="ce34">
            <text:p>Number of Civil Servants of Audit Agencies by Professional License and Gender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7"/>
          <table:table-cell office:value-type="string" table:number-columns-spanned="4" table:number-rows-spanned="1" table:style-name="ce42">
            <text:p><text:s text:c="3"/>As of Decmber 31, 2025</text:p>
          </table:table-cell>
          <table:covered-table-cell table:number-columns-repeated="3"/>
          <table:table-cell table:style-name="ce26"/>
          <table:table-cell office:value-type="string" table:number-columns-spanned="4" table:number-rows-spanned="1" table:style-name="ce41">
            <text:p><text:s text:c="19"/>Unit: Person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Professional Licenses</text:p>
          </table:table-cell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string" table:number-columns-spanned="3" table:number-rows-spanned="1" table:style-name="ce38">
            <text:p>Auditors</text:p>
          </table:table-cell>
          <table:covered-table-cell table:number-columns-repeated="2"/>
          <table:table-cell office:value-type="string" table:number-columns-spanned="3" table:number-rows-spanned="1" table:style-name="ce43">
            <text:p>Adminitrative Personnel</text:p>
          </table:table-cell>
          <table:covered-table-cell table:number-columns-repeated="2"/>
          <table:table-cell table:style-name="ce1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68"/>
        </table:table-row>
        <table:table-row table:style-name="ro4">
          <table:table-cell office:value-type="string" table:style-name="ce3">
            <text:p>Item</text:p>
          </table:table-cell>
          <table:table-cell table:style-name="ce4"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6"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6"/>
          <table:table-cell office:value-type="string" table:style-name="ce5">
            <text:p>Male</text:p>
          </table:table-cell>
          <table:table-cell office:value-type="string" table:style-name="ce28">
            <text:p>Female</text:p>
          </table:table-cell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636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042" table:style-name="ce10">
            <text:p><text:s/>1,042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587" table:style-name="ce10">
            <text:p><text:s/>587<text:s/></text:p>
          </table:table-cell>
          <table:table-cell office:value-type="float" office:value="1007" table:style-name="ce11">
            <text:p><text:s/>1,007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" table:style-name="ce11">
            <text:p><text:s/>27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14">
            <text:p>Certified Government Auditing Professional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14">
            <text:p>Government Project Manager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14">
            <text:p>Civil Engineer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14">
            <text:p>Certified Public Accountant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14">
            <text:p>Certified Internal Auditor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14">
            <text:p>Certified Public Bookkeeper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7">
          <table:table-cell office:value-type="string" table:style-name="ce14">
            <text:p>ISO/IEC 27001 Lead Auditor (Information Security Management Systems)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1"/>
          <table:table-cell table:number-columns-repeated="3" table:style-name="ce12"/>
          <table:table-cell table:style-name="ce47"/>
          <table:table-cell table:style-name="ce46"/>
          <table:table-cell table:number-columns-repeated="16368"/>
        </table:table-row>
        <table:table-row table:style-name="ro5">
          <table:table-cell office:value-type="string" table:style-name="ce14">
            <text:p>Structural Engineer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14">
            <text:p>Senior Securities Specialist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14">
            <text:p>Trust Operations Personnel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31">
            <text:p>Futures Specialist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31">
            <text:p>Life Insurance Specialist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Level C Technician for Accounting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Certification in Control Self-Assessment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31">
            <text:p>Securities Specialist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Level C Technician for Computer Software Application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31">
            <text:p>Public Architect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Certification in Risk Management Assurance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Securities Investment Trust and Consulting Professional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Level B Technician for Accounting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Evaluation of Cyber Security of Civil Servants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Property Insurance Representative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31">
            <text:p>Geotechnical Engineer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Certificate of Level B Measurement Technician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Proficiency Test for Bank Internal Control and Audit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6">
          <table:table-cell office:value-type="string" table:style-name="ce31">
            <text:p>Level C technician for International Trade Management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31">
            <text:p>Urban Planning Engineer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31">
            <text:p>Land Registration Agent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8"/>
          <table:table-cell table:style-name="ce49"/>
          <table:table-cell table:number-columns-repeated="16368"/>
        </table:table-row>
        <table:table-row table:style-name="ro7">
          <table:table-cell office:value-type="string" table:style-name="ce31">
            <text:p>ISO/IEC 27701 Privacy Information Management System (PIMS) Lead Auditor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office:value-type="string" table:style-name="ce31">
            <text:p>Patent Agent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8">
          <table:table-cell office:value-type="string" table:style-name="ce32">
            <text:p>other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table:style-name="ce1"/>
          <table:table-cell table:number-columns-repeated="3" table:style-name="ce12"/>
          <table:table-cell table:style-name="ce44"/>
          <table:table-cell table:style-name="ce45"/>
          <table:table-cell table:number-columns-repeated="16368"/>
        </table:table-row>
        <table:table-row table:style-name="ro5">
          <table:table-cell table:style-name="ce17"/>
          <table:table-cell table:number-columns-repeated="3" table:style-name="ce18"/>
          <table:table-cell table:style-name="ce20"/>
          <table:table-cell table:style-name="ce21"/>
          <table:table-cell table:style-name="ce19"/>
          <table:table-cell table:style-name="ce22"/>
          <table:table-cell table:style-name="ce17"/>
          <table:table-cell office:value-type="string" table:style-name="ce29">
            <text:p>Prepared on January 16, 202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3">
            <text:p>Data Source: The Personnel Office of the National Audit Office.</text:p>
          </table:table-cell>
          <table:table-cell table:number-columns-repeated="8" table:style-name="ce24"/>
          <table:table-cell table:number-columns-repeated="16375" table:style-name="ce25"/>
        </table:table-row>
        <table:table-row table:number-rows-repeated="2" table:style-name="ro5">
          <table:table-cell table:style-name="ce23"/>
          <table:table-cell table:number-columns-repeated="9" table:style-name="ce25"/>
          <table:table-cell table:number-columns-repeated="16374" table:style-name="ce1"/>
        </table:table-row>
        <table:table-row table:style-name="ro5">
          <table:table-cell table:number-columns-repeated="5" table:style-name="ce1"/>
          <table:table-cell table:number-columns-repeated="3" table:style-name="ce25"/>
          <table:table-cell table:number-columns-repeated="16376" table:style-name="ce1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統計室報表.$A$1:統計室報表.$J$38" table:base-cell-address="統計室報表.$A$1"/>
          <table:named-expression table:name="Print_Titles" table:expression="of:=[統計室報表.$A:.$J]~[統計室報表.$1:.$4]" table:base-cell-address="統計室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000"/>
    </style:style>
    <style:style style:name="cf2" style:family="table-cell">
      <style:table-cell-properties fo:background-color="#FFFF00"/>
    </style:style>
  </office:styles>
  <office:automatic-styles>
    <style:page-layout style:name="pm1">
      <style:page-layout-properties fo:margin-top="0.31496062992126in" fo:margin-bottom="0.2in" fo:margin-left="0.511811023622047in" fo:margin-right="0.51181102362204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1503937007874in" fo:margin-left="0.511811023622047in" fo:margin-right="0.511811023622047in" fo:margin-bottom="0in"/>
      </style:header-style>
      <style:footer-style>
        <style:header-footer-properties fo:min-height="0.1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0-02-27T02:44:27Z</meta:creation-date>
    <dc:date>2026-02-26T00:55:22Z</dc:date>
    <meta:print-date>2026-02-26T00:55:03Z</meta:print-date>
  </office:meta>
</office:document-meta>
</file>