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51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593cm" fo:break-before="auto" style:use-optimal-row-height="true"/>
    </style:style>
    <style:style style:name="ta1" style:family="table" style:master-page-name="PageStyle_5f_官等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 style:data-style-name="N158">
      <style:table-cell-properties fo:background-color="transparent"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官等vs性別" table:style-name="ta1" table:print-ranges="官等vs性別.A1:官等vs性別.P35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3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004" table:default-cell-style-name="ce11"/>
        <table:table-row table:style-name="ro1">
          <table:table-cell table:style-name="ce1" office:value-type="string" calcext:value-type="string" table:number-columns-spanned="16" table:number-rows-spanned="1">
            <text:p>Number of staff by Official Rank and Gender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2" office:value-type="string" calcext:value-type="string" table:number-columns-spanned="10" table:number-rows-spanned="1">
            <text:p>As of December 31,2023</text:p>
          </table:table-cell>
          <table:covered-table-cell table:number-columns-repeated="9" table:style-name="ce12"/>
          <table:table-cell table:number-columns-repeated="3"/>
          <table:table-cell table:style-name="ce30"/>
          <table:table-cell table:style-name="ce31" office:value-type="string" calcext:value-type="string">
            <text:p>Unit: Person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19"/>
          <table:covered-table-cell table:style-name="ce23"/>
          <table:table-cell table:style-name="ce24" office:value-type="string" calcext:value-type="string" table:number-columns-spanned="3" table:number-rows-spanned="1">
            <text:p>Selected (Special) Appointment</text:p>
          </table:table-cell>
          <table:covered-table-cell table:style-name="ce27"/>
          <table:covered-table-cell table:style-name="ce28"/>
          <table:table-cell table:style-name="ce24" office:value-type="string" calcext:value-type="string" table:number-columns-spanned="3" table:number-rows-spanned="1">
            <text:p>Recommended Appointment</text:p>
          </table:table-cell>
          <table:covered-table-cell table:style-name="ce27"/>
          <table:covered-table-cell table:style-name="ce28"/>
          <table:table-cell table:style-name="ce24" office:value-type="string" calcext:value-type="string" table:number-columns-spanned="3" table:number-rows-spanned="1">
            <text:p>Ordinary Appointment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3" table:number-rows-spanned="1">
            <text:p>By Contract</text:p>
          </table:table-cell>
          <table:covered-table-cell table:number-columns-repeated="2" table:style-name="ce27"/>
          <table:table-cell table:number-columns-repeated="1008"/>
        </table:table-row>
        <table:table-row table:style-name="ro3">
          <table:covered-table-cell table:style-name="ce4"/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5" office:value-type="float" office:value="915" calcext:value-type="float">
            <text:p><text:s/>915 </text:p>
          </table:table-cell>
          <table:table-cell table:style-name="ce21" office:value-type="float" office:value="385" calcext:value-type="float">
            <text:p><text:s/>385 </text:p>
          </table:table-cell>
          <table:table-cell table:style-name="ce21" office:value-type="float" office:value="530" calcext:value-type="float">
            <text:p><text:s/>530 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680" calcext:value-type="float">
            <text:p><text:s/>680 </text:p>
          </table:table-cell>
          <table:table-cell table:style-name="ce21" office:value-type="float" office:value="271" calcext:value-type="float">
            <text:p><text:s/>271 </text:p>
          </table:table-cell>
          <table:table-cell table:style-name="ce21" office:value-type="float" office:value="409" calcext:value-type="float">
            <text:p><text:s/>409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ational Audit Office</text:p>
          </table:table-cell>
          <table:table-cell table:style-name="ce15" office:value-type="float" office:value="335" calcext:value-type="float">
            <text:p><text:s/>335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155" calcext:value-type="float">
            <text:p><text:s/>155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5">
          <table:table-cell table:style-name="ce5" office:value-type="string" calcext:value-type="string">
            <text:p>Audit Division on Education &amp; Agriculture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5">
          <table:table-cell table:style-name="ce5" office:value-type="string" calcext:value-type="string">
            <text:p>Audit Division on Construction &amp; Communication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pei City Audit Division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ew Taipei City Audit Division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9" calcext:value-type="float">
            <text:p><text:s/>19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oyuan City Audit Division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7" calcext:value-type="float">
            <text:p><text:s/>17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chung City Audit Division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9" calcext:value-type="float">
            <text:p><text:s/>1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nan City Audit Division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3" calcext:value-type="float">
            <text:p><text:s/>2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Kaohsiung City Audit Division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23" calcext:value-type="float">
            <text:p><text:s/>23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Keelung City Audit Office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Yilan County Audit Office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sinchu County Audit Office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sinchu City Audit Office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21" office:value-type="float" office:value="8" calcext:value-type="float">
            <text:p><text:s/>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Miaoli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anghua County Audit Office</text:p>
          </table:table-cell>
          <table:table-cell table:style-name="ce15" office:value-type="float" office:value="22" calcext:value-type="float">
            <text:p><text:s/>22 </text:p>
          </table:table-cell>
          <table:table-cell table:number-columns-repeated="2" table:style-name="ce21" office:value-type="float" office:value="11" calcext:value-type="float">
            <text:p><text:s/>11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antou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Yunlin County Audit Office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iayi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iayi City Audit Office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Pingtung County Audit Office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ualien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6" office:value-type="string" calcext:value-type="string">
            <text:p>Taitung County Audit Office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6" office:value-type="string" calcext:value-type="string">
            <text:p>Penghu County Audit Office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6">
          <table:table-cell table:style-name="ce7" office:value-type="string" calcext:value-type="string">
            <text:p>Kinmen County Audit Office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5"/>Prepared on January 11, 2024</text:p>
          </table:table-cell>
          <table:covered-table-cell table:number-columns-repeated="15" table:style-name="ce8"/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7" table:number-columns-repeated="6"/>
          <table:table-cell table:number-columns-repeated="13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>
            <text:p>Note: 1. Selected appointement personnel include 1 special appointment official; contracted personnel include 4 substitute agents.</text:p>
          </table:table-cell>
          <table:table-cell table:style-name="ce17" table:number-columns-repeated="6"/>
          <table:table-cell table:number-columns-repeated="13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>
            <text:p><text:s text:c="6"/>2. 5 interns, 25 technicians, 16 drivers, 35 workers and 4 guards are not included in this table.</text:p>
          </table:table-cell>
          <table:table-cell table:number-columns-repeated="19"/>
          <table:table-cell table:style-name="ce18" table:number-columns-repeated="4"/>
          <table:table-cell table:number-columns-repeated="1000"/>
        </table:table-row>
        <table:table-row table:style-name="ro4" table:number-rows-repeated="2">
          <table:table-cell table:style-name="ce10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官等vs性別.$A$1" table:cell-range-address="$官等vs性別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66cm" fo:margin-left="0.889cm" fo:margin-right="0.864cm" style:print-page-order="ttb" style:first-page-number="continue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官等vs性別" style:display-name="PageStyle_官等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print-date>2021-01-29T02:03:50</meta:print-date>
    <meta:creation-date>2020-03-06T02:54:50</meta:creation-date>
    <dc:date>2024-01-19T06:45:30</dc:date>
    <meta:generator>MODA_ODF_Application_Tools_3.5.2/3.5.2$Windows_X86_64 LibreOffice_project/c8dfc8735a144ff4742fe071a33a442dd6ef618e</meta:generator>
    <meta:document-statistic meta:table-count="1" meta:cell-count="428" meta:object-count="0"/>
    <meta:user-defined meta:name="AppVersion">16.0300</meta:user-defined>
  </office:meta>
</office:document-meta>
</file>