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3.073cm"/>
    </style:style>
    <style:style style:name="co8" style:family="table-column">
      <style:table-column-properties fo:break-before="auto" style:column-width="2.60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1.76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歷年結構比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3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結構比" table:style-name="ta1" table:print-ranges="歷年結構比.A1:歷年結構比.K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Historic Staff Statistics by Gender and Official Rank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20" table:number-columns-repeated="3"/>
          <table:table-cell table:style-name="ce29" table:number-columns-repeated="4"/>
          <table:table-cell/>
          <table:table-cell table:style-name="ce35" office:value-type="string" calcext:value-type="string">
            <text:p>Unit: Person,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Number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Male Number</text:p>
          </table:table-cell>
          <table:covered-table-cell table:number-columns-repeated="3" table:style-name="ce21"/>
          <table:covered-table-cell table:style-name="ce36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22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37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881" calcext:value-type="float">
            <text:p><text:s/>881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876" calcext:value-type="float">
            <text:p><text:s/>876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868" calcext:value-type="float">
            <text:p><text:s/>868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643" calcext:value-type="float">
            <text:p><text:s/>643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859" calcext:value-type="float">
            <text:p><text:s/>859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638" calcext:value-type="float">
            <text:p><text:s/>638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63" calcext:value-type="float">
            <text:p><text:s/>363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260" calcext:value-type="float">
            <text:p><text:s/>260 </text:p>
          </table:table-cell>
          <table:table-cell table:number-columns-repeated="2" table:style-name="ce24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863" calcext:value-type="float">
            <text:p><text:s/>863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7" office:value-type="float" office:value="900" calcext:value-type="float">
            <text:p><text:s/>900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5" office:value-type="float" office:value="676" calcext:value-type="float">
            <text:p><text:s/>676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376" calcext:value-type="float">
            <text:p><text:s/>376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Female Number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Female Ratio</text:p>
          </table:table-cell>
          <table:covered-table-cell table:number-columns-repeated="3" table:style-name="ce21"/>
          <table:covered-table-cell table:style-name="ce36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22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37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473" calcext:value-type="float">
            <text:p><text:s/>47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31" office:value-type="float" office:value="53.69" calcext:value-type="float">
            <text:p>53.7 </text:p>
          </table:table-cell>
          <table:table-cell table:style-name="ce31" office:value-type="float" office:value="29.61" calcext:value-type="float">
            <text:p>29.6 </text:p>
          </table:table-cell>
          <table:table-cell table:style-name="ce31" office:value-type="float" office:value="58.57" calcext:value-type="float">
            <text:p>58.6 </text:p>
          </table:table-cell>
          <table:table-cell table:style-name="ce31" office:value-type="float" office:value="58.33" calcext:value-type="float">
            <text:p>58.3 </text:p>
          </table:table-cell>
          <table:table-cell table:style-name="ce31" office:value-type="float" office:value="63.64" calcext:value-type="float">
            <text:p>63.6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473" calcext:value-type="float">
            <text:p><text:s/>473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32.45" calcext:value-type="float">
            <text:p>32.5 </text:p>
          </table:table-cell>
          <table:table-cell table:style-name="ce32" office:value-type="float" office:value="57.62" calcext:value-type="float">
            <text:p>57.6 </text:p>
          </table:table-cell>
          <table:table-cell table:style-name="ce32" office:value-type="float" office:value="67.39" calcext:value-type="float">
            <text:p>67.4 </text:p>
          </table:table-cell>
          <table:table-cell table:style-name="ce32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2" office:value-type="float" office:value="55.65" calcext:value-type="float">
            <text:p>55.7 </text:p>
          </table:table-cell>
          <table:table-cell table:style-name="ce32" office:value-type="float" office:value="38.78" calcext:value-type="float">
            <text:p>38.8 </text:p>
          </table:table-cell>
          <table:table-cell table:style-name="ce32" office:value-type="float" office:value="57.45" calcext:value-type="float">
            <text:p>57.5 </text:p>
          </table:table-cell>
          <table:table-cell table:style-name="ce32" office:value-type="float" office:value="77.55" calcext:value-type="float">
            <text:p>77.6 </text:p>
          </table:table-cell>
          <table:table-cell table:style-name="ce32" office:value-type="float" office:value="66.67" calcext:value-type="float">
            <text:p>66.7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480" calcext:value-type="float">
            <text:p><text:s/>480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2" office:value-type="float" office:value="55.81" calcext:value-type="float">
            <text:p>55.8 </text:p>
          </table:table-cell>
          <table:table-cell table:style-name="ce32" office:value-type="float" office:value="40.41" calcext:value-type="float">
            <text:p>40.4 </text:p>
          </table:table-cell>
          <table:table-cell table:style-name="ce32" office:value-type="float" office:value="57.39" calcext:value-type="float">
            <text:p>57.4 </text:p>
          </table:table-cell>
          <table:table-cell table:style-name="ce32" office:value-type="float" office:value="78.26" calcext:value-type="float">
            <text:p>78.3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489" calcext:value-type="float">
            <text:p><text:s/>489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32" office:value-type="float" office:value="56.53" calcext:value-type="float">
            <text:p>56.5 </text:p>
          </table:table-cell>
          <table:table-cell table:style-name="ce32" office:value-type="float" office:value="44.97" calcext:value-type="float">
            <text:p>45.0 </text:p>
          </table:table-cell>
          <table:table-cell table:style-name="ce32" office:value-type="float" office:value="57.91" calcext:value-type="float">
            <text:p>57.9 </text:p>
          </table:table-cell>
          <table:table-cell table:style-name="ce32" office:value-type="float" office:value="71.79" calcext:value-type="float">
            <text:p>71.8 </text:p>
          </table:table-cell>
          <table:table-cell table:style-name="ce32" office:value-type="float" office:value="65.38" calcext:value-type="float">
            <text:p>65.4 </text:p>
          </table:table-cell>
          <table:table-cell table:number-columns-repeated="101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492" calcext:value-type="float">
            <text:p><text:s/>492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56.94" calcext:value-type="float">
            <text:p>56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8.06" calcext:value-type="float">
            <text:p>58.1 </text:p>
          </table:table-cell>
          <table:table-cell table:style-name="ce32" office:value-type="float" office:value="81.25" calcext:value-type="float">
            <text:p>81.3 </text:p>
          </table:table-cell>
          <table:table-cell table:style-name="ce32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496" calcext:value-type="float">
            <text:p><text:s/>496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8.3" calcext:value-type="float">
            <text:p>58.3 </text:p>
          </table:table-cell>
          <table:table-cell table:number-columns-repeated="1013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85" calcext:value-type="float">
            <text:p>85.0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1013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7" office:value-type="float" office:value="524" calcext:value-type="float">
            <text:p><text:s/>524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404" calcext:value-type="float">
            <text:p><text:s/>404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3" office:value-type="float" office:value="58.2" calcext:value-type="float">
            <text:p>58.2 </text:p>
          </table:table-cell>
          <table:table-cell table:style-name="ce33" office:value-type="float" office:value="49.7" calcext:value-type="float">
            <text:p>49.7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8"/>
          <table:table-cell table:style-name="ce26"/>
          <table:table-cell table:style-name="ce27"/>
          <table:table-cell table:style-name="ce28"/>
          <table:table-cell table:style-name="ce18"/>
          <table:table-cell table:number-columns-repeated="2"/>
          <table:table-cell table:style-name="ce34" office:value-type="string" calcext:value-type="string" table:number-columns-spanned="3" table:number-rows-spanned="1">
            <text:p>Prepared on January 13, 2023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9" table:number-columns-repeated="10"/>
          <table:table-cell table:number-columns-repeated="1013"/>
        </table:table-row>
        <table:table-row table:style-name="ro2">
          <table:table-cell table:style-name="ce10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 text:c="6"/>2. 3 interns, 26 technicians, 16 drivers, 40 workers and 5 guards are not included in this table.</text:p>
          </table:table-cell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歷年結構比.$A$1" table:cell-range-address="$歷年結構比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cm" fo:margin-left="0.801cm" fo:margin-right="0.6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結構比" style:display-name="PageStyle_歷年結構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print-date>2021-01-29T00:51:39</meta:print-date>
    <meta:creation-date>2020-03-06T02:50:38</meta:creation-date>
    <dc:date>2023-01-17T03:05:06</dc:date>
    <meta:generator>MODA_ODF_Application_Tools_3.5.2/3.5.2$Windows_X86_64 LibreOffice_project/c8dfc8735a144ff4742fe071a33a442dd6ef618e</meta:generator>
    <meta:document-statistic meta:table-count="1" meta:cell-count="230" meta:object-count="0"/>
    <meta:user-defined meta:name="AppVersion">14.0300</meta:user-defined>
  </office:meta>
</office:document-meta>
</file>