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1.21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811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統計室報表">
      <style:table-properties table:display="true" style:writing-mode="lr-tb" table:tab-color="#00b0f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rotation-align="none"/>
    </style:style>
    <style:style style:name="ce3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rotation-align="none"/>
      <style:map style:condition="cell-content()&gt;=90" style:apply-style-name="ConditionalStyle_5f_3" style:base-cell-address="統計室報表.O5"/>
    </style:style>
    <style:style style:name="ce42" style:family="table-cell" style:parent-style-name="Default" style:data-style-name="N166">
      <style:table-cell-properties style:rotation-align="none"/>
      <style:map style:condition="cell-content()&gt;=90" style:apply-style-name="ConditionalStyle_5f_1" style:base-cell-address="統計室報表.O33"/>
    </style:style>
    <style:style style:name="ce43" style:family="table-cell" style:parent-style-name="Default">
      <style:map style:condition="cell-content-is-between(1,3)" style:apply-style-name="ConditionalStyle_5f_4" style:base-cell-address="統計室報表.P5"/>
    </style:style>
    <style:style style:name="ce44" style:family="table-cell" style:parent-style-name="Default">
      <style:map style:condition="cell-content-is-between(1,3)" style:apply-style-name="ConditionalStyle_5f_2" style:base-cell-address="統計室報表.P3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室報表" table:style-name="ta1" table:print-ranges="統計室報表.A1:統計室報表.J38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4" table:default-cell-style-name="Default"/>
          <table:table-column table:style-name="co2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</table:table-header-columns>
        <table:table-column table:style-name="co9" table:default-cell-style-name="Default"/>
        <table:table-column table:style-name="co10" table:number-columns-repeated="3" table:default-cell-style-name="Default"/>
        <table:table-column table:style-name="co9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Number of Civil Servants of Audit Agencies by Professional License and Gender </text:p>
            </table:table-cell>
            <table:covered-table-cell table:number-columns-repeated="9" table:style-name="ce10"/>
            <table:table-cell table:number-columns-repeated="1014"/>
          </table:table-row>
          <table:table-row table:style-name="ro2">
            <table:table-cell table:style-name="ce2"/>
            <table:table-cell table:style-name="ce11" office:value-type="string" calcext:value-type="string" table:number-columns-spanned="4" table:number-rows-spanned="1">
              <text:p><text:s text:c="3"/>As of Decmber 31, 2023</text:p>
            </table:table-cell>
            <table:covered-table-cell table:number-columns-repeated="3" table:style-name="ce11"/>
            <table:table-cell table:style-name="ce27"/>
            <table:table-cell table:style-name="ce29" office:value-type="string" calcext:value-type="string" table:number-columns-spanned="4" table:number-rows-spanned="1">
              <text:p><text:s text:c="19"/>Unit: Person</text:p>
            </table:table-cell>
            <table:covered-table-cell table:number-columns-repeated="3" table:style-name="ce29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Professional Licenses</text:p>
            </table:table-cell>
            <table:table-cell table:style-name="ce12" office:value-type="string" calcext:value-type="string" table:number-columns-spanned="3" table:number-rows-spanned="1">
              <text:p>Total</text:p>
            </table:table-cell>
            <table:covered-table-cell table:number-columns-repeated="2" table:style-name="ce19"/>
            <table:table-cell table:style-name="ce21" office:value-type="string" calcext:value-type="string" table:number-columns-spanned="3" table:number-rows-spanned="1">
              <text:p>Auditors</text:p>
            </table:table-cell>
            <table:covered-table-cell table:number-columns-repeated="2" table:style-name="ce19"/>
            <table:table-cell table:style-name="ce31" office:value-type="string" calcext:value-type="string" table:number-columns-spanned="3" table:number-rows-spanned="1">
              <text:p>Adminitrative Personnel</text:p>
            </table:table-cell>
            <table:covered-table-cell table:style-name="ce19"/>
            <table:covered-table-cell table:style-name="ce33"/>
            <table:table-cell/>
            <table:table-cell table:style-name="ce36" table:number-columns-spanned="3" table:number-rows-spanned="1"/>
            <table:covered-table-cell table:number-columns-repeated="2" table:style-name="ce10"/>
            <table:table-cell table:style-name="ce39" table:number-columns-spanned="2" table:number-rows-spanned="1"/>
            <table:covered-table-cell table:style-name="ce2"/>
            <table:table-cell table:number-columns-repeated="1008"/>
          </table:table-row>
          <table:table-row table:style-name="ro4">
            <table:table-cell table:style-name="ce4" office:value-type="string" calcext:value-type="string">
              <text:p>Item</text:p>
            </table:table-cell>
            <table:table-cell table:style-name="ce13"/>
            <table:table-cell table:style-name="ce20" office:value-type="string" calcext:value-type="string">
              <text:p>Male</text:p>
            </table:table-cell>
            <table:table-cell table:style-name="ce20" office:value-type="string" calcext:value-type="string">
              <text:p>Female</text:p>
            </table:table-cell>
            <table:table-cell table:style-name="ce22"/>
            <table:table-cell table:style-name="ce20" office:value-type="string" calcext:value-type="string">
              <text:p>Male</text:p>
            </table:table-cell>
            <table:table-cell table:style-name="ce20" office:value-type="string" calcext:value-type="string">
              <text:p>Female</text:p>
            </table:table-cell>
            <table:table-cell table:style-name="ce22"/>
            <table:table-cell table:style-name="ce20" office:value-type="string" calcext:value-type="string">
              <text:p>Male</text:p>
            </table:table-cell>
            <table:table-cell table:style-name="ce34" office:value-type="string" calcext:value-type="string">
              <text:p>Female</text:p>
            </table:table-cell>
            <table:table-cell/>
            <table:table-cell table:style-name="ce37" table:number-columns-repeated="3"/>
            <table:table-cell table:style-name="ce40" table:number-columns-repeated="2"/>
            <table:table-cell table:number-columns-repeated="1008"/>
          </table:table-row>
        </table:table-header-rows>
        <table:table-row table:style-name="ro5">
          <table:table-cell table:style-name="ce5" office:value-type="string" calcext:value-type="string">
            <text:p>Total</text:p>
          </table:table-cell>
          <table:table-cell table:style-name="ce14" office:value-type="float" office:value="1063" calcext:value-type="float">
            <text:p><text:s/>1,063 </text:p>
          </table:table-cell>
          <table:table-cell table:style-name="ce14" office:value-type="float" office:value="493" calcext:value-type="float">
            <text:p><text:s/>493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23" office:value-type="float" office:value="1024" calcext:value-type="float">
            <text:p><text:s/>1,024 </text:p>
          </table:table-cell>
          <table:table-cell table:style-name="ce23" office:value-type="float" office:value="479" calcext:value-type="float">
            <text:p><text:s/>479 </text:p>
          </table:table-cell>
          <table:table-cell table:style-name="ce23" office:value-type="float" office:value="545" calcext:value-type="float">
            <text:p><text:s/>54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5" calcext:value-type="float">
            <text:p><text:s/>25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ed Government Auditing Professional</text:p>
          </table:table-cell>
          <table:table-cell table:style-name="ce14" office:value-type="float" office:value="311" calcext:value-type="float">
            <text:p><text:s/>311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126" calcext:value-type="float">
            <text:p><text:s/>126 </text:p>
          </table:table-cell>
          <table:table-cell table:style-name="ce24" office:value-type="float" office:value="181" calcext:value-type="float">
            <text:p><text:s/>18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Government Project Manager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Civil Engineer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Public Accountant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Internal Auditor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Public Bookkeeper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Structural Engineer</text:p>
          </table:table-cell>
          <table:table-cell table:number-columns-repeated="2" table:style-name="ce14" office:value-type="float" office:value="24" calcext:value-type="float">
            <text:p><text:s/>2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Senior Securities Specialist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Trust Operations Personnel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ISO/IEC27001:2013 ISMS Lead Auditor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2" table:style-name="ce14" office:value-type="float" office:value="8" calcext:value-type="float">
            <text:p><text:s/>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Futures Specialist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Level C Technician for Accounting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ion in Control Self-Assessment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Securities Specialist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Life Insurance Specialist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Securities Investment Trust and Consulting Professional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C Technician for Computer Software Application</text:p>
          </table:table-cell>
          <table:table-cell table:style-name="ce14" office:value-type="float" office:value="8" calcext:value-type="float">
            <text:p><text:s/>8 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Evaluation of Cyber Security of Civil Servants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Public Architect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Level B Technician for Accounting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ion in Risk Management Assurance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Geotechnical Engineer</text:p>
          </table:table-cell>
          <table:table-cell table:number-columns-repeated="2"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Land Registration Agent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Property Insurance Representative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C technician for International Trade Management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e of Level B Measurement Technician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Privacy Information Management System(PIMS)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6" office:value-type="string" calcext:value-type="string">
            <text:p>Hydraulic Engineer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Patent Agent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ed Financial Service Auditor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5">
          <table:table-cell table:style-name="ce7" office:value-type="string" calcext:value-type="string">
            <text:p>other</text:p>
          </table:table-cell>
          <table:table-cell table:style-name="ce15" office:value-type="float" office:value="76" calcext:value-type="float">
            <text:p><text:s/>76 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9" calcext:value-type="float">
            <text:p><text:s/>9 </text:p>
          </table:table-cell>
          <table:table-cell/>
          <table:table-cell table:style-name="ce38" table:number-columns-repeated="3"/>
          <table:table-cell table:style-name="ce41"/>
          <table:table-cell table:style-name="ce43"/>
          <table:table-cell table:number-columns-repeated="1008"/>
        </table:table-row>
        <table:table-row table:style-name="ro7">
          <table:table-cell table:style-name="ce8"/>
          <table:table-cell table:style-name="ce16" table:number-columns-repeated="3"/>
          <table:table-cell table:style-name="ce26"/>
          <table:table-cell table:style-name="ce28"/>
          <table:table-cell table:style-name="ce30"/>
          <table:table-cell table:style-name="ce32"/>
          <table:table-cell table:style-name="ce8"/>
          <table:table-cell table:style-name="ce35" office:value-type="string" calcext:value-type="string">
            <text:p>Prepared on January 5, 202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7" table:number-rows-repeated="2">
          <table:table-cell table:style-name="ce9"/>
          <table:table-cell table:style-name="ce18" table:number-columns-repeated="9"/>
          <table:table-cell table:number-columns-repeated="1014"/>
        </table:table-row>
        <table:table-row table:style-name="ro7">
          <table:table-cell table:number-columns-repeated="5"/>
          <table:table-cell table:style-name="ce18" table:number-columns-repeated="3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統計室報表.$A$1" table:cell-range-address="$統計室報表.$A$1:.$J$38" table:range-usable-as="print-range"/>
          <table:named-expression table:name="_xlnm.Print_Titles" table:base-cell-address="$統計室報表.$A$1" table:expression="[$統計室報表.$A$1:.$J$1048576];[$統計室報表.$A$1:.$AMJ$4]"/>
        </table:named-expressions>
        <calcext:conditional-formats>
          <calcext:conditional-format calcext:target-range-address="統計室報表.P5:統計室報表.P32 統計室報表.P34:統計室報表.P36">
            <calcext:condition calcext:apply-style-name="ConditionalStyle_4" calcext:value="between(1,3)" calcext:base-cell-address="統計室報表.P5"/>
          </calcext:conditional-format>
          <calcext:conditional-format calcext:target-range-address="統計室報表.O5:統計室報表.O32 統計室報表.O34:統計室報表.O36">
            <calcext:condition calcext:apply-style-name="ConditionalStyle_3" calcext:value="&gt;=90" calcext:base-cell-address="統計室報表.O5"/>
          </calcext:conditional-format>
          <calcext:conditional-format calcext:target-range-address="統計室報表.P33:統計室報表.P33">
            <calcext:condition calcext:apply-style-name="ConditionalStyle_2" calcext:value="between(1,3)" calcext:base-cell-address="統計室報表.P33"/>
          </calcext:conditional-format>
          <calcext:conditional-format calcext:target-range-address="統計室報表.O33:統計室報表.O33">
            <calcext:condition calcext:apply-style-name="ConditionalStyle_1" calcext:value="&gt;=90" calcext:base-cell-address="統計室報表.O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46cm" fo:margin-bottom="0.864cm" fo:margin-left="1.3cm" fo:margin-right="1.3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室報表" style:display-name="PageStyle_統計室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print-date>2024-01-05T06:46:00</meta:print-date>
    <meta:creation-date>2020-02-27T02:44:27</meta:creation-date>
    <dc:date>2024-01-05T14:48:45.105000000</dc:date>
    <meta:generator>MODA_ODF_Application_Tools_3.5.2/3.5.2$Windows_X86_64 LibreOffice_project/c8dfc8735a144ff4742fe071a33a442dd6ef618e</meta:generator>
    <meta:editing-duration>PT1M37S</meta:editing-duration>
    <meta:editing-cycles>1</meta:editing-cycles>
    <meta:document-statistic meta:table-count="1" meta:cell-count="336" meta:object-count="0"/>
    <meta:user-defined meta:name="AppVersion">16.0300</meta:user-defined>
  </office:meta>
</office:document-meta>
</file>