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_19968__33324___20462__27491__25976__24180__22577_" style:data-style-name="N54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_20462__27491__25976__24180__22577_" style:data-style-name="N54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_20462__27491__25976__24180__22577_" style:data-style-name="N54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_20462__27491__25976__24180__22577_" style:data-style-name="N54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20462__27491__25976__24180__22577_" style:data-style-name="N54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_20462__27491__25976__24180__22577_" style:data-style-name="N54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_20462__27491__25976__24180__22577_" style:data-style-name="N54">
      <style:table-cell-properties fo:border-top="2pt solid #000000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20462__27491__25976__24180__22577_" style:data-style-name="N54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_20462__27491__25976__24180__22577_" style:data-style-name="N54">
      <style:table-cell-properties fo:border-top="2pt solid #000000" fo:border-bottom="thin solid #000000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_20462__27491__25976__24180__22577_" style:data-style-name="N54">
      <style:table-cell-properties fo:border-top="2pt solid #000000" fo:border-bottom="thin solid #000000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20462__27491__25976__24180__22577_" style:data-style-name="N54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_20462__27491__25976__24180__22577_" style:data-style-name="N54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_20462__27491__25976__24180__22577_" style:data-style-name="N54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_20462__27491__25976__24180__22577_" style:data-style-name="N54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_20462__27491__25976__24180__22577_" style:data-style-name="N54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_20462__27491__25976__24180__22577_" style:data-style-name="N54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_20462__27491__25976__24180__22577_" style:data-style-name="N54">
      <style:table-cell-properties style:vertical-align="middle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_19968__33324___20462__27491__25976__24180__22577_" style:data-style-name="N54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_20462__27491__25976__24180__22577_" style:data-style-name="N54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_19968__33324___20462__27491__25976__24180__22577_" style:data-style-name="N54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_19968__33324___20462__27491__25976__24180__22577_" style:data-style-name="N54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_19968__33324___20462__27491__25976__24180__22577_" style:data-style-name="N52">
      <style:table-cell-properties fo:border-top="2pt solid #000000" fo:border-bottom="none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_19968__33324___20462__27491__25976__24180__22577_" style:data-style-name="N54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_20462__27491__25976__24180__22577_" style:data-style-name="N52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_19968__33324___20462__27491__25976__24180__22577_" style:data-style-name="N52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_19968__33324___20462__27491__25976__24180__22577_" style:data-style-name="N52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_19968__33324___20462__27491__25976__24180__22577_" style:data-style-name="N52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_19968__33324___20462__27491__25976__24180__22577_" style:data-style-name="N54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_19968__33324___20462__27491__25976__24180__22577_" style:data-style-name="N54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_19968__33324___20462__27491__25976__24180__22577_" style:data-style-name="N52">
      <style:table-cell-properties fo:border-top="none" fo:border-bottom="2pt solid #000000" fo:border-left="thin solid #000000" fo:border-right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_19968__33324___20462__27491__25976__24180__22577_" style:data-style-name="N52">
      <style:table-cell-properties fo:border-top="none" fo:border-bottom="2pt solid #000000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_19968__33324___20462__27491__25976__24180__22577_" style:data-style-name="N5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_20462__27491__25976__24180__22577_" style:data-style-name="N54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_20462__27491__25976__24180__22577_" style:data-style-name="N54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_20462__27491__25976__24180__22577_" style:data-style-name="N54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_20462__27491__25976__24180__22577_" style:data-style-name="N54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_20462__27491__25976__24180__22577_" style:data-style-name="N54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54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_20462__27491__25976__24180__22577_" style:data-style-name="N54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54">
      <style:table-cell-properties style:vertical-align="automatic" style:cell-protect="protected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54">
      <style:table-cell-properties style:vertical-align="automatic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54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54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5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5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54"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5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_20462__27491__25976__24180__22577_" style:data-style-name="N54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_19968__33324___20462__27491__25976__24180__22577_" style:data-style-name="N54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_19968__33324___20462__27491__25976__24180__22577_" style:data-style-name="N54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_19968__33324___20462__27491__25976__24180__22577_" style:data-style-name="N52">
      <style:table-cell-properties fo:border-top="2pt solid #000000" fo:border-bottom="none" fo:border-left="thin solid #000000" fo:border-right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2" style:family="table-cell" style:parent-style-name="_19968__33324___20462__27491__25976__24180__22577_" style:data-style-name="N54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_19968__33324___20462__27491__25976__24180__22577_" style:data-style-name="N54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_19968__33324___20462__27491__25976__24180__22577_" style:data-style-name="N54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3.99520833333333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3.54541666666667cm"/>
    </style:style>
    <style:style style:name="co11" style:family="table-column">
      <style:table-column-properties fo:break-before="auto" style:column-width="4.15395833333333cm"/>
    </style:style>
    <style:style style:name="co12" style:family="table-column">
      <style:table-column-properties fo:break-before="auto" style:column-width="3.8893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5.9pt" style:use-optimal-row-height="false" fo:break-before="auto"/>
    </style:style>
    <style:style style:name="ro6" style:family="table-row">
      <style:table-row-properties style:row-height="18.4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10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2"/>
        <table:table-column table:style-name="co10" table:number-columns-repeated="5" table:default-cell-style-name="ce1" table:visibility="collapse"/>
        <table:table-column table:style-name="co11" table:default-cell-style-name="ce1" table:visibility="collapse"/>
        <table:table-column table:style-name="co12" table:default-cell-style-name="ce1" table:visibility="collapse"/>
        <table:table-column table:style-name="co10" table:default-cell-style-name="ce1" table:visibility="collapse"/>
        <table:table-column table:style-name="co10" table:number-columns-repeated="16366" table:default-cell-style-name="ce1"/>
        <table:table-row table:style-name="ro1" table:visibility="collapse">
          <table:table-cell office:value-type="string" table:style-name="ce32">
            <text:p>公 開 類<text:s/></text:p>
          </table:table-cell>
          <table:table-cell table:number-columns-repeated="3" table:style-name="ce1"/>
          <table:table-cell table:number-columns-repeated="2" table:style-name="ce33"/>
          <table:table-cell table:number-columns-repeated="2" table:style-name="ce1"/>
          <table:table-cell office:value-type="string" table:style-name="ce32">
            <text:p><text:s text:c="2"/>編製機關<text:s text:c="2"/></text:p>
          </table:table-cell>
          <table:table-cell office:value-type="string" table:style-name="ce32">
            <text:p><text:s text:c="2"/>審 計 部<text:s text:c="2"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32">
            <text:p><text:s/>年 度 報<text:s text:c="2"/></text:p>
          </table:table-cell>
          <table:table-cell office:value-type="string" table:style-name="ce34">
            <text:p>次年10月底前編報</text:p>
          </table:table-cell>
          <table:table-cell table:style-name="ce35"/>
          <table:table-cell table:style-name="ce36"/>
          <table:table-cell table:style-name="ce37"/>
          <table:table-cell table:style-name="ce35"/>
          <table:table-cell table:number-columns-repeated="2" table:style-name="ce36"/>
          <table:table-cell office:value-type="string" table:style-name="ce32">
            <text:p>表 <text:s text:c="3"/>號</text:p>
          </table:table-cell>
          <table:table-cell office:value-type="string" table:style-name="ce32">
            <text:p>30520-01-01</text:p>
          </table:table-cell>
          <table:table-cell table:number-columns-repeated="16374" table:style-name="ce1"/>
        </table:table-row>
        <table:table-row table:style-name="ro2">
          <table:table-cell table:number-columns-repeated="4" table:style-name="ce1"/>
          <table:table-cell office:value-type="string" table:style-name="ce39">
            <text:p><text:s text:c="4"/>審 計 機 關 審 核 各 級 政 府 總 決 算 修 正 及 審 定 數 額 彙 總 表<text:s/></text:p>
          </table:table-cell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3" table:style-name="ce1"/>
          <table:table-cell table:number-columns-repeated="2" table:style-name="ce20"/>
          <table:table-cell table:style-name="ce3"/>
          <table:table-cell table:style-name="ce1"/>
          <table:table-cell table:number-columns-repeated="2" table:style-name="ce3"/>
          <table:table-cell table:style-name="ce20"/>
          <table:table-cell table:number-columns-repeated="16374" table:style-name="ce1"/>
        </table:table-row>
        <table:table-row table:style-name="ro3">
          <table:table-cell table:style-name="ce4"/>
          <table:table-cell table:number-columns-repeated="3" table:style-name="ce1"/>
          <table:table-cell office:value-type="string" table:style-name="ce5">
            <text:p>中華民國<text:span text:style-name="T3"><text:s/></text:span><text:s/>107 年度</text:p>
          </table:table-cell>
          <table:table-cell table:number-columns-repeated="2" table:style-name="ce1"/>
          <table:table-cell table:style-name="ce19"/>
          <table:table-cell table:style-name="ce1"/>
          <table:table-cell office:value-type="string" table:style-name="ce6">
            <text:p><text:s text:c="3"/>單位：新台幣元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54">
            <text:p>政 府 別</text:p>
          </table:table-cell>
          <table:table-cell table:style-name="ce7"/>
          <table:table-cell office:value-type="string" table:style-name="ce8">
            <text:p>歲　　　入</text:p>
          </table:table-cell>
          <table:table-cell table:style-name="ce9"/>
          <table:table-cell table:style-name="ce10"/>
          <table:table-cell office:value-type="string" table:style-name="ce8">
            <text:p>歲　　　出</text:p>
          </table:table-cell>
          <table:table-cell table:style-name="ce9"/>
          <table:table-cell table:style-name="ce11"/>
          <table:table-cell office:value-type="string" table:style-name="ce11">
            <text:p>歲 入 歲 出 餘 絀</text:p>
          </table:table-cell>
          <table:table-cell table:style-name="ce7"/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12">
            <text:p>決 <text:s/>算 <text:s/>數</text:p>
          </table:table-cell>
          <table:table-cell office:value-type="string" table:style-name="ce38">
            <text:p><text:s/>修正增(減)列淨額</text:p>
          </table:table-cell>
          <table:table-cell office:value-type="string" table:style-name="ce13">
            <text:p>決算審定數</text:p>
          </table:table-cell>
          <table:table-cell office:value-type="string" table:style-name="ce14">
            <text:p>決 <text:s/>算 <text:s/>數</text:p>
          </table:table-cell>
          <table:table-cell office:value-type="string" table:style-name="ce38">
            <text:p><text:s/>修正增(減)列淨額</text:p>
          </table:table-cell>
          <table:table-cell office:value-type="string" table:style-name="ce13">
            <text:p>決算審定數</text:p>
          </table:table-cell>
          <table:table-cell office:value-type="string" table:style-name="ce14">
            <text:p>決 <text:s/>算 <text:s/>數</text:p>
          </table:table-cell>
          <table:table-cell office:value-type="string" table:style-name="ce38">
            <text:p><text:s/>修正增(減)列淨額</text:p>
          </table:table-cell>
          <table:table-cell office:value-type="string" table:style-name="ce15">
            <text:p>決算審定數</text:p>
          </table:table-cell>
          <table:table-cell table:number-columns-repeated="2" table:style-name="ce16"/>
          <table:table-cell office:value-type="float" office:value="0" table:formula="msoxl:=SUM(M8:M1─)" table:style-name="ce16">
            <text:p>#NAME?</text:p>
          </table:table-cell>
          <table:table-cell office:value-type="float" office:value="0" table:formula="msoxl:=SUM(N8:N1─)" table:style-name="ce16">
            <text:p>#NAME?</text:p>
          </table:table-cell>
          <table:table-cell office:value-type="float" office:value="0" table:formula="msoxl:=SUM(O8:O1─)" table:style-name="ce16">
            <text:p>#NAME?</text:p>
          </table:table-cell>
          <table:table-cell table:number-columns-repeated="16369" table:style-name="ce16"/>
        </table:table-row>
        <table:table-row table:style-name="ro6">
          <table:table-cell office:value-type="string" table:style-name="ce48">
            <text:p>總 <text:s text:c="8"/>計</text:p>
          </table:table-cell>
          <table:table-cell office:value-type="float" office:value="3109905094039" table:style-name="ce51">
            <text:p>3,109,905,094,039</text:p>
          </table:table-cell>
          <table:table-cell office:value-type="float" office:value="2574505545" table:style-name="ce51">
            <text:p>2,574,505,545</text:p>
          </table:table-cell>
          <table:table-cell office:value-type="float" office:value="3112479599585" table:style-name="ce51">
            <text:p>3,112,479,599,585</text:p>
          </table:table-cell>
          <table:table-cell office:value-type="float" office:value="3014672608325" table:style-name="ce51">
            <text:p>3,014,672,608,325</text:p>
          </table:table-cell>
          <table:table-cell office:value-type="float" office:value="-601923140" table:style-name="ce51">
            <text:p>-601,923,140</text:p>
          </table:table-cell>
          <table:table-cell office:value-type="float" office:value="3014070685185" table:style-name="ce51">
            <text:p>3,014,070,685,185</text:p>
          </table:table-cell>
          <table:table-cell office:value-type="float" office:value="95232485714" table:style-name="ce51">
            <text:p>95,232,485,714</text:p>
          </table:table-cell>
          <table:table-cell office:value-type="float" office:value="3176428685" table:style-name="ce51">
            <text:p>3,176,428,685</text:p>
          </table:table-cell>
          <table:table-cell office:value-type="float" office:value="98408914400" table:style-name="ce22">
            <text:p>98,408,914,400</text:p>
          </table:table-cell>
          <table:table-cell office:value-type="float" office:value="0" table:formula="msoxl:=#REF!-#REF!" table:style-name="ce17">
            <text:p>#REF!</text:p>
          </table:table-cell>
          <table:table-cell office:value-type="float" office:value="0" table:formula="msoxl:=#REF!-#REF!+#REF!-#REF!" table:style-name="ce17">
            <text:p>#REF!</text:p>
          </table:table-cell>
          <table:table-cell office:value-type="float" office:value="0" table:formula="msoxl:=#REF!+#REF!+#REF!+#REF!" table:style-name="ce17">
            <text:p>#REF!</text:p>
          </table:table-cell>
          <table:table-cell office:value-type="float" office:value="0" table:formula="msoxl:=#REF!+#REF!" table:style-name="ce17">
            <text:p>#REF!</text:p>
          </table:table-cell>
          <table:table-cell office:value-type="float" office:value="0" table:formula="msoxl:=#REF!+#REF!" table:style-name="ce17">
            <text:p>#REF!</text:p>
          </table:table-cell>
          <table:table-cell office:value-type="float" office:value="95232485714" table:formula="msoxl:=B8-E8" table:style-name="ce17">
            <text:p>95,232,485,714.00<text:s/></text:p>
          </table:table-cell>
          <table:table-cell office:value-type="float" office:value="98408914400" table:formula="msoxl:=D8-G8" table:style-name="ce17">
            <text:p>98,408,914,400.00<text:s/></text:p>
          </table:table-cell>
          <table:table-cell office:value-type="float" office:value="3176428685" table:formula="msoxl:=C8-F8" table:style-name="ce17">
            <text:p>3,176,428,685.00<text:s/></text:p>
          </table:table-cell>
          <table:table-cell table:number-columns-repeated="16366" table:style-name="ce17"/>
        </table:table-row>
        <table:table-row table:style-name="ro6">
          <table:table-cell office:value-type="string" table:style-name="ce23">
            <text:p><text:s text:c="3"/>中央各機關</text:p>
          </table:table-cell>
          <table:table-cell office:value-type="float" office:value="2017735639124" table:style-name="ce24">
            <text:p>2,017,735,639,124</text:p>
          </table:table-cell>
          <table:table-cell office:value-type="float" office:value="2603285069" table:style-name="ce24">
            <text:p>2,603,285,069</text:p>
          </table:table-cell>
          <table:table-cell office:value-type="float" office:value="2020338924194" table:style-name="ce24">
            <text:p>2,020,338,924,194</text:p>
          </table:table-cell>
          <table:table-cell office:value-type="float" office:value="1909711907638" table:style-name="ce24">
            <text:p>1,909,711,907,638</text:p>
          </table:table-cell>
          <table:table-cell office:value-type="float" office:value="-299999310" table:style-name="ce24">
            <text:p>-299,999,310</text:p>
          </table:table-cell>
          <table:table-cell office:value-type="float" office:value="1909411908328" table:style-name="ce24">
            <text:p>1,909,411,908,328</text:p>
          </table:table-cell>
          <table:table-cell office:value-type="float" office:value="108023731486" table:style-name="ce24">
            <text:p>108,023,731,486</text:p>
          </table:table-cell>
          <table:table-cell office:value-type="float" office:value="2903284379" table:style-name="ce24">
            <text:p>2,903,284,379</text:p>
          </table:table-cell>
          <table:table-cell office:value-type="float" office:value="110927015866" table:style-name="ce25">
            <text:p>110,927,015,866</text:p>
          </table:table-cell>
          <table:table-cell office:value-type="float" office:value="0" table:formula="msoxl:=#REF!-#REF!" table:style-name="ce2">
            <text:p>#REF!</text:p>
          </table:table-cell>
          <table:table-cell office:value-type="float" office:value="0" table:formula="msoxl:=#REF!-#REF!+#REF!-#REF!" table:style-name="ce2">
            <text:p>#REF!</text:p>
          </table:table-cell>
          <table:table-cell office:value-type="float" office:value="5674319364" table:style-name="ce2">
            <text:p>5,674,319,364.00<text:s/></text:p>
          </table:table-cell>
          <table:table-cell office:value-type="float" office:value="4091846447" table:formula="msoxl:=1415041978+2676804469" table:style-name="ce2">
            <text:p>4,091,846,447.00<text:s/></text:p>
          </table:table-cell>
          <table:table-cell office:value-type="float" office:value="1582472917" table:formula="msoxl:=821250342+761222575" table:style-name="ce2">
            <text:p>1,582,472,917.00<text:s/></text:p>
          </table:table-cell>
          <table:table-cell office:value-type="float" office:value="108023731486" table:formula="msoxl:=B9-E9" table:style-name="ce2">
            <text:p>108,023,731,486.00<text:s/></text:p>
          </table:table-cell>
          <table:table-cell office:value-type="float" office:value="110927015866" table:formula="msoxl:=D9-G9" table:style-name="ce2">
            <text:p>110,927,015,866.00<text:s/></text:p>
          </table:table-cell>
          <table:table-cell office:value-type="float" office:value="2903284379" table:formula="msoxl:=C9-F9" table:style-name="ce2">
            <text:p>2,903,284,379.00<text:s/></text:p>
          </table:table-cell>
          <table:table-cell table:number-columns-repeated="16366" table:style-name="ce2"/>
        </table:table-row>
        <table:table-row table:style-name="ro6">
          <table:table-cell office:value-type="string" table:style-name="ce21">
            <text:p>直轄市各機關</text:p>
          </table:table-cell>
          <table:table-cell office:value-type="float" office:value="740737818167" table:style-name="ce26">
            <text:p>740,737,818,167</text:p>
          </table:table-cell>
          <table:table-cell office:value-type="float" office:value="183269156" table:style-name="ce26">
            <text:p>183,269,156</text:p>
          </table:table-cell>
          <table:table-cell office:value-type="float" office:value="740921087323" table:style-name="ce26">
            <text:p>740,921,087,323</text:p>
          </table:table-cell>
          <table:table-cell office:value-type="float" office:value="763449359904" table:style-name="ce26">
            <text:p>763,449,359,904</text:p>
          </table:table-cell>
          <table:table-cell office:value-type="float" office:value="-58276169" table:style-name="ce26">
            <text:p>-58,276,169</text:p>
          </table:table-cell>
          <table:table-cell office:value-type="float" office:value="763391083735" table:style-name="ce26">
            <text:p>763,391,083,735</text:p>
          </table:table-cell>
          <table:table-cell office:value-type="float" office:value="-22711541737" table:style-name="ce26">
            <text:p>-22,711,541,737</text:p>
          </table:table-cell>
          <table:table-cell office:value-type="float" office:value="241545325" table:style-name="ce26">
            <text:p>241,545,325</text:p>
          </table:table-cell>
          <table:table-cell office:value-type="float" office:value="-22469996412" table:style-name="ce27">
            <text:p>-22,469,996,412</text:p>
          </table:table-cell>
          <table:table-cell office:value-type="float" office:value="0" table:formula="msoxl:=#REF!-#REF!" table:style-name="ce2">
            <text:p>#REF!</text:p>
          </table:table-cell>
          <table:table-cell office:value-type="float" office:value="0" table:formula="msoxl:=#REF!-#REF!+#REF!-#REF!" table:style-name="ce2">
            <text:p>#REF!</text:p>
          </table:table-cell>
          <table:table-cell office:value-type="float" office:value="30262731379" table:style-name="ce2">
            <text:p>30,262,731,379.00<text:s/></text:p>
          </table:table-cell>
          <table:table-cell office:value-type="float" office:value="10641084492" table:formula="msoxl:=9315262921+1325821571" table:style-name="ce2">
            <text:p>10,641,084,492.00<text:s/></text:p>
          </table:table-cell>
          <table:table-cell office:value-type="float" office:value="19621646887" table:formula="msoxl:=17137897456+2483749431" table:style-name="ce2">
            <text:p>19,621,646,887.00<text:s/></text:p>
          </table:table-cell>
          <table:table-cell office:value-type="float" office:value="-22711541737" table:formula="msoxl:=B10-E10" table:style-name="ce2">
            <text:p>-22,711,541,737.00<text:s/></text:p>
          </table:table-cell>
          <table:table-cell office:value-type="float" office:value="-22469996412" table:formula="msoxl:=D10-G10" table:style-name="ce2">
            <text:p>-22,469,996,412.00<text:s/></text:p>
          </table:table-cell>
          <table:table-cell office:value-type="float" office:value="241545325" table:formula="msoxl:=C10-F10" table:style-name="ce2">
            <text:p>241,545,325.00<text:s/></text:p>
          </table:table-cell>
          <table:table-cell table:number-columns-repeated="16366" table:style-name="ce2"/>
        </table:table-row>
        <table:table-row table:style-name="ro6">
          <table:table-cell office:value-type="string" table:style-name="ce52">
            <text:p>台北市各機關</text:p>
          </table:table-cell>
          <table:table-cell office:value-type="float" office:value="172158570262" table:style-name="ce24">
            <text:p>172,158,570,262</text:p>
          </table:table-cell>
          <table:table-cell office:value-type="float" office:value="12533888" table:style-name="ce24">
            <text:p>12,533,888</text:p>
          </table:table-cell>
          <table:table-cell office:value-type="float" office:value="172171104150" table:style-name="ce24">
            <text:p>172,171,104,150</text:p>
          </table:table-cell>
          <table:table-cell office:value-type="float" office:value="167036604592" table:style-name="ce24">
            <text:p>167,036,604,592</text:p>
          </table:table-cell>
          <table:table-cell office:value-type="float" office:value="-8870151" table:style-name="ce24">
            <text:p>-8,870,151</text:p>
          </table:table-cell>
          <table:table-cell office:value-type="float" office:value="167027734441" table:style-name="ce24">
            <text:p>167,027,734,441</text:p>
          </table:table-cell>
          <table:table-cell office:value-type="float" office:value="5121965670" table:style-name="ce24">
            <text:p>5,121,965,670</text:p>
          </table:table-cell>
          <table:table-cell office:value-type="float" office:value="21404039" table:style-name="ce24">
            <text:p>21,404,039</text:p>
          </table:table-cell>
          <table:table-cell office:value-type="float" office:value="5143369709" table:style-name="ce25">
            <text:p>5,143,369,709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2">
            <text:p>新北市各機關</text:p>
          </table:table-cell>
          <table:table-cell office:value-type="float" office:value="152890057842" table:style-name="ce24">
            <text:p>152,890,057,842</text:p>
          </table:table-cell>
          <table:table-cell office:value-type="float" office:value="81085325" table:style-name="ce24">
            <text:p>81,085,325</text:p>
          </table:table-cell>
          <table:table-cell office:value-type="float" office:value="152971143167" table:style-name="ce24">
            <text:p>152,971,143,167</text:p>
          </table:table-cell>
          <table:table-cell office:value-type="float" office:value="156512613525" table:style-name="ce24">
            <text:p>156,512,613,525</text:p>
          </table:table-cell>
          <table:table-cell office:value-type="float" office:value="-4381345" table:style-name="ce24">
            <text:p>-4,381,345</text:p>
          </table:table-cell>
          <table:table-cell office:value-type="float" office:value="156508232180" table:style-name="ce24">
            <text:p>156,508,232,180</text:p>
          </table:table-cell>
          <table:table-cell office:value-type="float" office:value="-3622555683" table:style-name="ce24">
            <text:p>-3,622,555,683</text:p>
          </table:table-cell>
          <table:table-cell office:value-type="float" office:value="85466670" table:style-name="ce24">
            <text:p>85,466,670</text:p>
          </table:table-cell>
          <table:table-cell office:value-type="float" office:value="-3537089013" table:style-name="ce25">
            <text:p>-3,537,089,013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2">
            <text:p>桃園市各機關</text:p>
          </table:table-cell>
          <table:table-cell office:value-type="float" office:value="90522016970" table:style-name="ce24">
            <text:p>90,522,016,970</text:p>
          </table:table-cell>
          <table:table-cell office:value-type="float" office:value="0" table:style-name="ce24">
            <text:p>－</text:p>
          </table:table-cell>
          <table:table-cell office:value-type="float" office:value="90522016970" table:style-name="ce24">
            <text:p>90,522,016,970</text:p>
          </table:table-cell>
          <table:table-cell office:value-type="float" office:value="104296139384" table:style-name="ce24">
            <text:p>104,296,139,384</text:p>
          </table:table-cell>
          <table:table-cell office:value-type="float" office:value="-100000" table:style-name="ce24">
            <text:p>-100,000</text:p>
          </table:table-cell>
          <table:table-cell office:value-type="float" office:value="104296039384" table:style-name="ce24">
            <text:p>104,296,039,384</text:p>
          </table:table-cell>
          <table:table-cell office:value-type="float" office:value="-13774122414" table:style-name="ce24">
            <text:p>-13,774,122,414</text:p>
          </table:table-cell>
          <table:table-cell office:value-type="float" office:value="100000" table:style-name="ce24">
            <text:p>100,000</text:p>
          </table:table-cell>
          <table:table-cell office:value-type="float" office:value="-13774022414" table:style-name="ce25">
            <text:p>-13,774,022,414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2">
            <text:p>臺中市各機關</text:p>
          </table:table-cell>
          <table:table-cell office:value-type="float" office:value="118700861668" table:style-name="ce24">
            <text:p>118,700,861,668</text:p>
          </table:table-cell>
          <table:table-cell office:value-type="float" office:value="28502106" table:style-name="ce24">
            <text:p>28,502,106</text:p>
          </table:table-cell>
          <table:table-cell office:value-type="float" office:value="118729363774" table:style-name="ce24">
            <text:p>118,729,363,774</text:p>
          </table:table-cell>
          <table:table-cell office:value-type="float" office:value="131256414575" table:style-name="ce24">
            <text:p>131,256,414,575</text:p>
          </table:table-cell>
          <table:table-cell office:value-type="float" office:value="-7792820" table:style-name="ce24">
            <text:p>-7,792,820</text:p>
          </table:table-cell>
          <table:table-cell office:value-type="float" office:value="131248621755" table:style-name="ce24">
            <text:p>131,248,621,755</text:p>
          </table:table-cell>
          <table:table-cell office:value-type="float" office:value="-12555552907" table:style-name="ce24">
            <text:p>-12,555,552,907</text:p>
          </table:table-cell>
          <table:table-cell office:value-type="float" office:value="36294926" table:style-name="ce24">
            <text:p>36,294,926</text:p>
          </table:table-cell>
          <table:table-cell office:value-type="float" office:value="-12519257981" table:style-name="ce25">
            <text:p>-12,519,257,981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2">
            <text:p>臺南市各機關</text:p>
          </table:table-cell>
          <table:table-cell office:value-type="float" office:value="85401103920" table:style-name="ce24">
            <text:p>85,401,103,920</text:p>
          </table:table-cell>
          <table:table-cell office:value-type="float" office:value="60089937" table:style-name="ce24">
            <text:p>60,089,937</text:p>
          </table:table-cell>
          <table:table-cell office:value-type="float" office:value="85461193857" table:style-name="ce24">
            <text:p>85,461,193,857</text:p>
          </table:table-cell>
          <table:table-cell office:value-type="float" office:value="80151545218" table:style-name="ce24">
            <text:p>80,151,545,218</text:p>
          </table:table-cell>
          <table:table-cell office:value-type="float" office:value="-37281342" table:style-name="ce24">
            <text:p>-37,281,342</text:p>
          </table:table-cell>
          <table:table-cell office:value-type="float" office:value="80114263876" table:style-name="ce24">
            <text:p>80,114,263,876</text:p>
          </table:table-cell>
          <table:table-cell office:value-type="float" office:value="5249558702" table:style-name="ce24">
            <text:p>5,249,558,702</text:p>
          </table:table-cell>
          <table:table-cell office:value-type="float" office:value="97371279" table:style-name="ce24">
            <text:p>97,371,279</text:p>
          </table:table-cell>
          <table:table-cell office:value-type="float" office:value="5346929981" table:style-name="ce25">
            <text:p>5,346,929,981</text:p>
          </table:table-cell>
          <table:table-cell office:value-type="float" office:value="0" table:formula="msoxl:=#REF!-#REF!" table:style-name="ce2">
            <text:p>#REF!</text:p>
          </table:table-cell>
          <table:table-cell office:value-type="float" office:value="0" table:formula="msoxl:=#REF!-#REF!+#REF!-#REF!" table:style-name="ce2">
            <text:p>#REF!</text:p>
          </table:table-cell>
          <table:table-cell table:number-columns-repeated="3" table:style-name="ce2"/>
          <table:table-cell office:value-type="float" office:value="5249558702" table:formula="msoxl:=B15-E15" table:style-name="ce2">
            <text:p>5,249,558,702.00<text:s/></text:p>
          </table:table-cell>
          <table:table-cell office:value-type="float" office:value="5346929981" table:formula="msoxl:=D15-G15" table:style-name="ce2">
            <text:p>5,346,929,981.00<text:s/></text:p>
          </table:table-cell>
          <table:table-cell office:value-type="float" office:value="97371279" table:formula="msoxl:=C15-F15" table:style-name="ce2">
            <text:p>97,371,279.00<text:s/></text:p>
          </table:table-cell>
          <table:table-cell table:number-columns-repeated="16366" table:style-name="ce2"/>
        </table:table-row>
        <table:table-row table:style-name="ro6">
          <table:table-cell office:value-type="string" table:style-name="ce52">
            <text:p>高雄市各機關</text:p>
          </table:table-cell>
          <table:table-cell office:value-type="float" office:value="121065207505" table:style-name="ce24">
            <text:p>121,065,207,505</text:p>
          </table:table-cell>
          <table:table-cell office:value-type="float" office:value="1057900" table:style-name="ce24">
            <text:p>1,057,900</text:p>
          </table:table-cell>
          <table:table-cell office:value-type="float" office:value="121066265405" table:style-name="ce24">
            <text:p>121,066,265,405</text:p>
          </table:table-cell>
          <table:table-cell office:value-type="float" office:value="124196042610" table:style-name="ce24">
            <text:p>124,196,042,610</text:p>
          </table:table-cell>
          <table:table-cell office:value-type="float" office:value="149489" table:style-name="ce24">
            <text:p>149,489</text:p>
          </table:table-cell>
          <table:table-cell office:value-type="float" office:value="124196192099" table:style-name="ce24">
            <text:p>124,196,192,099</text:p>
          </table:table-cell>
          <table:table-cell office:value-type="float" office:value="-3130835105" table:style-name="ce24">
            <text:p>-3,130,835,105</text:p>
          </table:table-cell>
          <table:table-cell office:value-type="float" office:value="908411" table:style-name="ce24">
            <text:p>908,411</text:p>
          </table:table-cell>
          <table:table-cell office:value-type="float" office:value="-3129926694" table:style-name="ce25">
            <text:p>-3,129,926,694</text:p>
          </table:table-cell>
          <table:table-cell office:value-type="float" office:value="0" table:formula="msoxl:=SUM(K17:K30)" table:style-name="ce28">
            <text:p>#REF!</text:p>
          </table:table-cell>
          <table:table-cell office:value-type="float" office:value="0" table:formula="msoxl:=SUM(L17:L30)" table:style-name="ce29">
            <text:p>#REF!</text:p>
          </table:table-cell>
          <table:table-cell office:value-type="float" office:value="0" table:formula="msoxl:=SUM(M17:M30)" table:style-name="ce29">
            <text:p>0.00<text:s/></text:p>
          </table:table-cell>
          <table:table-cell office:value-type="float" office:value="0" table:formula="msoxl:=SUM(N17:N30)" table:style-name="ce29">
            <text:p>0.00<text:s/></text:p>
          </table:table-cell>
          <table:table-cell office:value-type="float" office:value="0" table:formula="msoxl:=SUM(O17:O30)" table:style-name="ce29">
            <text:p>0.00<text:s/></text:p>
          </table:table-cell>
          <table:table-cell office:value-type="float" office:value="0" table:formula="msoxl:=SUM(P17:P30)" table:style-name="ce29">
            <text:p>#REF!</text:p>
          </table:table-cell>
          <table:table-cell office:value-type="float" office:value="0" table:formula="msoxl:=SUM(Q17:Q30)" table:style-name="ce29">
            <text:p>#REF!</text:p>
          </table:table-cell>
          <table:table-cell office:value-type="float" office:value="0" table:formula="msoxl:=SUM(R17:R30)" table:style-name="ce29">
            <text:p>#REF!</text:p>
          </table:table-cell>
          <table:table-cell table:number-columns-repeated="16366" table:style-name="ce17"/>
        </table:table-row>
        <table:table-row table:style-name="ro6">
          <table:table-cell office:value-type="string" table:style-name="ce21">
            <text:p>台灣省各縣市機關</text:p>
          </table:table-cell>
          <table:table-cell office:value-type="float" office:value="336376500381" table:style-name="ce26">
            <text:p>336,376,500,381</text:p>
          </table:table-cell>
          <table:table-cell office:value-type="float" office:value="-207970415" table:style-name="ce26">
            <text:p>-207,970,415</text:p>
          </table:table-cell>
          <table:table-cell office:value-type="float" office:value="336168529966" table:style-name="ce26">
            <text:p>336,168,529,966</text:p>
          </table:table-cell>
          <table:table-cell office:value-type="float" office:value="324669901909" table:style-name="ce26">
            <text:p>324,669,901,909</text:p>
          </table:table-cell>
          <table:table-cell office:value-type="float" office:value="-243561661" table:style-name="ce26">
            <text:p>-243,561,661</text:p>
          </table:table-cell>
          <table:table-cell office:value-type="float" office:value="324426340248" table:style-name="ce26">
            <text:p>324,426,340,248</text:p>
          </table:table-cell>
          <table:table-cell office:value-type="float" office:value="11706598472" table:style-name="ce26">
            <text:p>11,706,598,472</text:p>
          </table:table-cell>
          <table:table-cell office:value-type="float" office:value="35591246" table:style-name="ce26">
            <text:p>35,591,246</text:p>
          </table:table-cell>
          <table:table-cell office:value-type="float" office:value="11742189718" table:style-name="ce27">
            <text:p>11,742,189,718</text:p>
          </table:table-cell>
          <table:table-cell office:value-type="float" office:value="0" table:formula="msoxl:=#REF!-#REF!" table:style-name="ce2">
            <text:p>#REF!</text:p>
          </table:table-cell>
          <table:table-cell office:value-type="float" office:value="0" table:formula="msoxl:=#REF!-#REF!+#REF!-#REF!" table:style-name="ce2">
            <text:p>#REF!</text:p>
          </table:table-cell>
          <table:table-cell table:number-columns-repeated="3" table:style-name="ce2"/>
          <table:table-cell office:value-type="float" office:value="319085449165" table:formula="msoxl:=B17-E18" table:style-name="ce2">
            <text:p>319,085,449,165.00<text:s/></text:p>
          </table:table-cell>
          <table:table-cell office:value-type="float" office:value="318880177249" table:formula="msoxl:=D17-G18" table:style-name="ce2">
            <text:p>318,880,177,249.00<text:s/></text:p>
          </table:table-cell>
          <table:table-cell office:value-type="float" office:value="0" table:formula="msoxl:=C17-#REF!" table:style-name="ce2">
            <text:p>#REF!</text:p>
          </table:table-cell>
          <table:table-cell table:number-columns-repeated="16366" table:style-name="ce2"/>
        </table:table-row>
        <table:table-row table:style-name="ro6">
          <table:table-cell office:value-type="string" table:style-name="ce52">
            <text:p>基隆市各機關</text:p>
          </table:table-cell>
          <table:table-cell office:value-type="float" office:value="18048357147" table:style-name="ce24">
            <text:p>18,048,357,147</text:p>
          </table:table-cell>
          <table:table-cell office:value-type="float" office:value="8629364" table:style-name="ce24">
            <text:p>8,629,364</text:p>
          </table:table-cell>
          <table:table-cell office:value-type="float" office:value="18056986511" table:style-name="ce24">
            <text:p>18,056,986,511</text:p>
          </table:table-cell>
          <table:table-cell office:value-type="float" office:value="17291051216" table:style-name="ce24">
            <text:p>17,291,051,216</text:p>
          </table:table-cell>
          <table:table-cell office:value-type="float" office:value="-2698499" table:style-name="ce24">
            <text:p>-2,698,499</text:p>
          </table:table-cell>
          <table:table-cell office:value-type="float" office:value="17288352717" table:style-name="ce24">
            <text:p>17,288,352,717</text:p>
          </table:table-cell>
          <table:table-cell office:value-type="float" office:value="757305931" table:style-name="ce24">
            <text:p>757,305,931</text:p>
          </table:table-cell>
          <table:table-cell office:value-type="float" office:value="11327863" table:style-name="ce24">
            <text:p>11,327,863</text:p>
          </table:table-cell>
          <table:table-cell office:value-type="float" office:value="768633794" table:style-name="ce25">
            <text:p>768,633,794</text:p>
          </table:table-cell>
          <table:table-cell table:style-name="ce2"/>
          <table:table-cell office:value-type="float" office:value="0" table:formula="msoxl:=#REF!-#REF!+#REF!-#REF!" table:style-name="ce2">
            <text:p>#REF!</text:p>
          </table:table-cell>
          <table:table-cell table:number-columns-repeated="3" table:style-name="ce2"/>
          <table:table-cell office:value-type="float" office:value="0" table:formula="msoxl:=B18-#REF!" table:style-name="ce2">
            <text:p>#REF!</text:p>
          </table:table-cell>
          <table:table-cell office:value-type="float" office:value="0" table:formula="msoxl:=D18-#REF!" table:style-name="ce2">
            <text:p>#REF!</text:p>
          </table:table-cell>
          <table:table-cell office:value-type="float" office:value="8908151" table:formula="msoxl:=C18-F19" table:style-name="ce2">
            <text:p>8,908,151.00<text:s/></text:p>
          </table:table-cell>
          <table:table-cell table:number-columns-repeated="16366" table:style-name="ce2"/>
        </table:table-row>
        <table:table-row table:style-name="ro6">
          <table:table-cell office:value-type="string" table:style-name="ce52">
            <text:p>宜蘭縣各機關</text:p>
          </table:table-cell>
          <table:table-cell office:value-type="float" office:value="21765918855" table:style-name="ce24">
            <text:p>21,765,918,855</text:p>
          </table:table-cell>
          <table:table-cell office:value-type="float" office:value="0" table:style-name="ce24">
            <text:p>－</text:p>
          </table:table-cell>
          <table:table-cell office:value-type="float" office:value="21765918855" table:style-name="ce24">
            <text:p>21,765,918,855</text:p>
          </table:table-cell>
          <table:table-cell office:value-type="float" office:value="21378451335" table:style-name="ce24">
            <text:p>21,378,451,335</text:p>
          </table:table-cell>
          <table:table-cell office:value-type="float" office:value="-278787" table:style-name="ce24">
            <text:p>-278,787</text:p>
          </table:table-cell>
          <table:table-cell office:value-type="float" office:value="21378172548" table:style-name="ce24">
            <text:p>21,378,172,548</text:p>
          </table:table-cell>
          <table:table-cell office:value-type="float" office:value="387467520" table:style-name="ce24">
            <text:p>387,467,520</text:p>
          </table:table-cell>
          <table:table-cell office:value-type="float" office:value="278787" table:style-name="ce24">
            <text:p>278,787</text:p>
          </table:table-cell>
          <table:table-cell office:value-type="float" office:value="387746307" table:style-name="ce25">
            <text:p>387,746,307</text:p>
          </table:table-cell>
          <table:table-cell table:style-name="ce2"/>
          <table:table-cell office:value-type="float" office:value="0" table:formula="msoxl:=#REF!-#REF!+#REF!-#REF!" table:style-name="ce2">
            <text:p>#REF!</text:p>
          </table:table-cell>
          <table:table-cell table:number-columns-repeated="3" table:style-name="ce2"/>
          <table:table-cell office:value-type="float" office:value="1234068167" table:formula="msoxl:=B19-E20" table:style-name="ce2">
            <text:p>1,234,068,167.00<text:s/></text:p>
          </table:table-cell>
          <table:table-cell office:value-type="float" office:value="1234068167" table:formula="msoxl:=D19-G20" table:style-name="ce2">
            <text:p>1,234,068,167.00<text:s/></text:p>
          </table:table-cell>
          <table:table-cell office:value-type="float" office:value="7339521" table:formula="msoxl:=C19-F21" table:style-name="ce2">
            <text:p>7,339,521.00<text:s/></text:p>
          </table:table-cell>
          <table:table-cell table:number-columns-repeated="16366" table:style-name="ce2"/>
        </table:table-row>
        <table:table-row table:style-name="ro6">
          <table:table-cell office:value-type="string" table:style-name="ce52">
            <text:p>新竹縣各機關</text:p>
          </table:table-cell>
          <table:table-cell office:value-type="float" office:value="23083468453" table:style-name="ce24">
            <text:p>23,083,468,453</text:p>
          </table:table-cell>
          <table:table-cell office:value-type="float" office:value="28777418" table:style-name="ce24">
            <text:p>28,777,418</text:p>
          </table:table-cell>
          <table:table-cell office:value-type="float" office:value="23112245871" table:style-name="ce24">
            <text:p>23,112,245,871</text:p>
          </table:table-cell>
          <table:table-cell office:value-type="float" office:value="20531850688" table:style-name="ce24">
            <text:p>20,531,850,688</text:p>
          </table:table-cell>
          <table:table-cell office:value-type="float" office:value="0" table:style-name="ce24">
            <text:p>－</text:p>
          </table:table-cell>
          <table:table-cell office:value-type="float" office:value="20531850688" table:style-name="ce24">
            <text:p>20,531,850,688</text:p>
          </table:table-cell>
          <table:table-cell office:value-type="float" office:value="2551617765" table:style-name="ce24">
            <text:p>2,551,617,765</text:p>
          </table:table-cell>
          <table:table-cell office:value-type="float" office:value="28777418" table:style-name="ce24">
            <text:p>28,777,418</text:p>
          </table:table-cell>
          <table:table-cell office:value-type="float" office:value="2580395183" table:style-name="ce25">
            <text:p>2,580,395,183</text:p>
          </table:table-cell>
          <table:table-cell table:style-name="ce2"/>
          <table:table-cell office:value-type="float" office:value="0" table:formula="msoxl:=#REF!-#REF!+#REF!-#REF!" table:style-name="ce2">
            <text:p>#REF!</text:p>
          </table:table-cell>
          <table:table-cell table:number-columns-repeated="3" table:style-name="ce2"/>
          <table:table-cell office:value-type="float" office:value="3971845878" table:formula="msoxl:=B20-E21" table:style-name="ce2">
            <text:p>3,971,845,878.00<text:s/></text:p>
          </table:table-cell>
          <table:table-cell office:value-type="float" office:value="4007962817" table:formula="msoxl:=D20-G21" table:style-name="ce2">
            <text:p>4,007,962,817.00<text:s/></text:p>
          </table:table-cell>
          <table:table-cell office:value-type="float" office:value="29355591" table:formula="msoxl:=C20-F22" table:style-name="ce2">
            <text:p>29,355,591.00<text:s/></text:p>
          </table:table-cell>
          <table:table-cell table:number-columns-repeated="16366" table:style-name="ce2"/>
        </table:table-row>
        <table:table-row table:style-name="ro6">
          <table:table-cell office:value-type="string" table:style-name="ce52">
            <text:p>新竹市各機關</text:p>
          </table:table-cell>
          <table:table-cell office:value-type="float" office:value="18282939655" table:style-name="ce24">
            <text:p>18,282,939,655</text:p>
          </table:table-cell>
          <table:table-cell office:value-type="float" office:value="2893714" table:style-name="ce24">
            <text:p>2,893,714</text:p>
          </table:table-cell>
          <table:table-cell office:value-type="float" office:value="18285833369" table:style-name="ce24">
            <text:p>18,285,833,369</text:p>
          </table:table-cell>
          <table:table-cell office:value-type="float" office:value="19111622575" table:style-name="ce24">
            <text:p>19,111,622,575</text:p>
          </table:table-cell>
          <table:table-cell office:value-type="float" office:value="-7339521" table:style-name="ce24">
            <text:p>-7,339,521</text:p>
          </table:table-cell>
          <table:table-cell office:value-type="float" office:value="19104283054" table:style-name="ce24">
            <text:p>19,104,283,054</text:p>
          </table:table-cell>
          <table:table-cell office:value-type="float" office:value="-828682920" table:style-name="ce24">
            <text:p>-828,682,920</text:p>
          </table:table-cell>
          <table:table-cell office:value-type="float" office:value="10233235" table:style-name="ce24">
            <text:p>10,233,235</text:p>
          </table:table-cell>
          <table:table-cell office:value-type="float" office:value="-818449685" table:style-name="ce25">
            <text:p>-818,449,685</text:p>
          </table:table-cell>
          <table:table-cell table:style-name="ce2"/>
          <table:table-cell office:value-type="float" office:value="0" table:formula="msoxl:=#REF!-#REF!+#REF!-#REF!" table:style-name="ce2">
            <text:p>#REF!</text:p>
          </table:table-cell>
          <table:table-cell table:number-columns-repeated="3" table:style-name="ce2"/>
          <table:table-cell office:value-type="float" office:value="-3566203807" table:formula="msoxl:=B21-E22" table:style-name="ce2">
            <text:p>-3,566,203,807.00<text:s/></text:p>
          </table:table-cell>
          <table:table-cell office:value-type="float" office:value="-3562731920" table:formula="msoxl:=D21-G22" table:style-name="ce2">
            <text:p>-3,562,731,920.00<text:s/></text:p>
          </table:table-cell>
          <table:table-cell office:value-type="float" office:value="5861481" table:formula="msoxl:=C21-F23" table:style-name="ce2">
            <text:p>5,861,481.00<text:s/></text:p>
          </table:table-cell>
          <table:table-cell table:number-columns-repeated="16366" table:style-name="ce2"/>
        </table:table-row>
        <table:table-row table:style-name="ro6">
          <table:table-cell office:value-type="string" table:style-name="ce52">
            <text:p>苗栗縣各機關</text:p>
          </table:table-cell>
          <table:table-cell office:value-type="float" office:value="23023700737" table:style-name="ce24">
            <text:p>23,023,700,737</text:p>
          </table:table-cell>
          <table:table-cell office:value-type="float" office:value="407242" table:style-name="ce24">
            <text:p>407,242</text:p>
          </table:table-cell>
          <table:table-cell office:value-type="float" office:value="23024107979" table:style-name="ce24">
            <text:p>23,024,107,979</text:p>
          </table:table-cell>
          <table:table-cell office:value-type="float" office:value="21849143462" table:style-name="ce24">
            <text:p>21,849,143,462</text:p>
          </table:table-cell>
          <table:table-cell office:value-type="float" office:value="-578173" table:style-name="ce24">
            <text:p>-578,173</text:p>
          </table:table-cell>
          <table:table-cell office:value-type="float" office:value="21848565289" table:style-name="ce24">
            <text:p>21,848,565,289</text:p>
          </table:table-cell>
          <table:table-cell office:value-type="float" office:value="1174557275" table:style-name="ce24">
            <text:p>1,174,557,275</text:p>
          </table:table-cell>
          <table:table-cell office:value-type="float" office:value="985415" table:style-name="ce24">
            <text:p>985,415</text:p>
          </table:table-cell>
          <table:table-cell office:value-type="float" office:value="1175542690" table:style-name="ce25">
            <text:p>1,175,542,690</text:p>
          </table:table-cell>
          <table:table-cell table:style-name="ce2"/>
          <table:table-cell office:value-type="float" office:value="0" table:formula="msoxl:=#REF!-#REF!+#REF!-#REF!" table:style-name="ce2">
            <text:p>#REF!</text:p>
          </table:table-cell>
          <table:table-cell table:number-columns-repeated="3" table:style-name="ce2"/>
          <table:table-cell office:value-type="float" office:value="-17541662089" table:formula="msoxl:=B22-E23" table:style-name="ce2">
            <text:p>-17,541,662,089.00<text:s/></text:p>
          </table:table-cell>
          <table:table-cell office:value-type="float" office:value="-17538287080" table:formula="msoxl:=D22-G23" table:style-name="ce2">
            <text:p>-17,538,287,080.00<text:s/></text:p>
          </table:table-cell>
          <table:table-cell office:value-type="float" office:value="-15142758" table:formula="msoxl:=C22-F24" table:style-name="ce2">
            <text:p>-15,142,758.00<text:s/></text:p>
          </table:table-cell>
          <table:table-cell table:number-columns-repeated="16366" table:style-name="ce2"/>
        </table:table-row>
        <table:table-row table:style-name="ro6">
          <table:table-cell office:value-type="string" table:style-name="ce52">
            <text:p>彰化縣各機關</text:p>
          </table:table-cell>
          <table:table-cell office:value-type="float" office:value="40447107781" table:style-name="ce24">
            <text:p>40,447,107,781</text:p>
          </table:table-cell>
          <table:table-cell office:value-type="float" office:value="-2068659" table:style-name="ce24">
            <text:p>-2,068,659</text:p>
          </table:table-cell>
          <table:table-cell office:value-type="float" office:value="40445039122" table:style-name="ce24">
            <text:p>40,445,039,122</text:p>
          </table:table-cell>
          <table:table-cell office:value-type="float" office:value="40565362826" table:style-name="ce24">
            <text:p>40,565,362,826</text:p>
          </table:table-cell>
          <table:table-cell office:value-type="float" office:value="-2967767" table:style-name="ce24">
            <text:p>-2,967,767</text:p>
          </table:table-cell>
          <table:table-cell office:value-type="float" office:value="40562395059" table:style-name="ce24">
            <text:p>40,562,395,059</text:p>
          </table:table-cell>
          <table:table-cell office:value-type="float" office:value="-118255045" table:style-name="ce24">
            <text:p>-118,255,045</text:p>
          </table:table-cell>
          <table:table-cell office:value-type="float" office:value="899108" table:style-name="ce24">
            <text:p>899,108</text:p>
          </table:table-cell>
          <table:table-cell office:value-type="float" office:value="-117355937" table:style-name="ce25">
            <text:p>-117,355,937</text:p>
          </table:table-cell>
          <table:table-cell table:style-name="ce2"/>
          <table:table-cell office:value-type="float" office:value="0" table:formula="msoxl:=#REF!-#REF!+#REF!-#REF!" table:style-name="ce2">
            <text:p>#REF!</text:p>
          </table:table-cell>
          <table:table-cell table:number-columns-repeated="3" table:style-name="ce2"/>
          <table:table-cell office:value-type="float" office:value="15601479353" table:formula="msoxl:=B23-E24" table:style-name="ce2">
            <text:p>15,601,479,353.00<text:s/></text:p>
          </table:table-cell>
          <table:table-cell office:value-type="float" office:value="15583860694" table:formula="msoxl:=D23-G24" table:style-name="ce2">
            <text:p>15,583,860,694.00<text:s/></text:p>
          </table:table-cell>
          <table:table-cell office:value-type="float" office:value="3156055" table:formula="msoxl:=C23-F25" table:style-name="ce2">
            <text:p>3,156,055.00<text:s/></text:p>
          </table:table-cell>
          <table:table-cell table:number-columns-repeated="16366" table:style-name="ce2"/>
        </table:table-row>
        <table:table-row table:style-name="ro6">
          <table:table-cell office:value-type="string" table:style-name="ce52">
            <text:p>南投縣各機關</text:p>
          </table:table-cell>
          <table:table-cell office:value-type="float" office:value="27098754505" table:style-name="ce24">
            <text:p>27,098,754,505</text:p>
          </table:table-cell>
          <table:table-cell office:value-type="float" office:value="-270719832" table:style-name="ce24">
            <text:p>-270,719,832</text:p>
          </table:table-cell>
          <table:table-cell office:value-type="float" office:value="26828034673" table:style-name="ce24">
            <text:p>26,828,034,673</text:p>
          </table:table-cell>
          <table:table-cell office:value-type="float" office:value="24845628428" table:style-name="ce24">
            <text:p>24,845,628,428</text:p>
          </table:table-cell>
          <table:table-cell office:value-type="float" office:value="15550000" table:style-name="ce24">
            <text:p>15,550,000</text:p>
          </table:table-cell>
          <table:table-cell office:value-type="float" office:value="24861178428" table:style-name="ce24">
            <text:p>24,861,178,428</text:p>
          </table:table-cell>
          <table:table-cell office:value-type="float" office:value="2253126077" table:style-name="ce24">
            <text:p>2,253,126,077</text:p>
          </table:table-cell>
          <table:table-cell office:value-type="float" office:value="-286269832" table:style-name="ce24">
            <text:p>-286,269,832</text:p>
          </table:table-cell>
          <table:table-cell office:value-type="float" office:value="1966856245" table:style-name="ce25">
            <text:p>1,966,856,245</text:p>
          </table:table-cell>
          <table:table-cell table:style-name="ce2"/>
          <table:table-cell office:value-type="float" office:value="0" table:formula="msoxl:=#REF!-#REF!+#REF!-#REF!" table:style-name="ce2">
            <text:p>#REF!</text:p>
          </table:table-cell>
          <table:table-cell table:number-columns-repeated="3" table:style-name="ce2"/>
          <table:table-cell office:value-type="float" office:value="-1336968930" table:formula="msoxl:=B24-E25" table:style-name="ce2">
            <text:p>-1,336,968,930.00<text:s/></text:p>
          </table:table-cell>
          <table:table-cell office:value-type="float" office:value="-1602464048" table:formula="msoxl:=D24-G25" table:style-name="ce2">
            <text:p>-1,602,464,048.00<text:s/></text:p>
          </table:table-cell>
          <table:table-cell office:value-type="float" office:value="-249336010" table:formula="msoxl:=C24-F26" table:style-name="ce2">
            <text:p>-249,336,010.00<text:s/></text:p>
          </table:table-cell>
          <table:table-cell table:number-columns-repeated="16366" table:style-name="ce2"/>
        </table:table-row>
        <table:table-row table:style-name="ro6">
          <table:table-cell office:value-type="string" table:style-name="ce52">
            <text:p>雲林縣各機關</text:p>
          </table:table-cell>
          <table:table-cell office:value-type="float" office:value="29343030815" table:style-name="ce24">
            <text:p>29,343,030,815</text:p>
          </table:table-cell>
          <table:table-cell office:value-type="float" office:value="3207070" table:style-name="ce24">
            <text:p>3,207,070</text:p>
          </table:table-cell>
          <table:table-cell office:value-type="float" office:value="29346237885" table:style-name="ce24">
            <text:p>29,346,237,885</text:p>
          </table:table-cell>
          <table:table-cell office:value-type="float" office:value="28435723435" table:style-name="ce24">
            <text:p>28,435,723,435</text:p>
          </table:table-cell>
          <table:table-cell office:value-type="float" office:value="-5224714" table:style-name="ce24">
            <text:p>-5,224,714</text:p>
          </table:table-cell>
          <table:table-cell office:value-type="float" office:value="28430498721" table:style-name="ce24">
            <text:p>28,430,498,721</text:p>
          </table:table-cell>
          <table:table-cell office:value-type="float" office:value="907307380" table:style-name="ce24">
            <text:p>907,307,380</text:p>
          </table:table-cell>
          <table:table-cell office:value-type="float" office:value="8431784" table:style-name="ce24">
            <text:p>8,431,784</text:p>
          </table:table-cell>
          <table:table-cell office:value-type="float" office:value="915739164" table:style-name="ce25">
            <text:p>915,739,164</text:p>
          </table:table-cell>
          <table:table-cell table:style-name="ce2"/>
          <table:table-cell office:value-type="float" office:value="0" table:formula="msoxl:=#REF!-#REF!+#REF!-#REF!" table:style-name="ce2">
            <text:p>#REF!</text:p>
          </table:table-cell>
          <table:table-cell table:number-columns-repeated="3" table:style-name="ce2"/>
          <table:table-cell office:value-type="float" office:value="2366117215" table:formula="msoxl:=B25-E26" table:style-name="ce2">
            <text:p>2,366,117,215.00<text:s/></text:p>
          </table:table-cell>
          <table:table-cell office:value-type="float" office:value="2390708107" table:formula="msoxl:=D25-G26" table:style-name="ce2">
            <text:p>2,390,708,107.00<text:s/></text:p>
          </table:table-cell>
          <table:table-cell office:value-type="float" office:value="3207070" table:formula="msoxl:=C25-F30" table:style-name="ce2">
            <text:p>3,207,070.00<text:s/></text:p>
          </table:table-cell>
          <table:table-cell table:number-columns-repeated="16366" table:style-name="ce2"/>
        </table:table-row>
        <table:table-row table:style-name="ro6">
          <table:table-cell office:value-type="string" table:style-name="ce52">
            <text:p>嘉義縣各機關</text:p>
          </table:table-cell>
          <table:table-cell office:value-type="float" office:value="27614241993" table:style-name="ce24">
            <text:p>27,614,241,993</text:p>
          </table:table-cell>
          <table:table-cell office:value-type="float" office:value="214831172" table:style-name="ce24">
            <text:p>214,831,172</text:p>
          </table:table-cell>
          <table:table-cell office:value-type="float" office:value="27829073165" table:style-name="ce24">
            <text:p>27,829,073,165</text:p>
          </table:table-cell>
          <table:table-cell office:value-type="float" office:value="26976913600" table:style-name="ce24">
            <text:p>26,976,913,600</text:p>
          </table:table-cell>
          <table:table-cell office:value-type="float" office:value="-21383822" table:style-name="ce24">
            <text:p>-21,383,822</text:p>
          </table:table-cell>
          <table:table-cell office:value-type="float" office:value="26955529778" table:style-name="ce24">
            <text:p>26,955,529,778</text:p>
          </table:table-cell>
          <table:table-cell office:value-type="float" office:value="637328393" table:style-name="ce24">
            <text:p>637,328,393</text:p>
          </table:table-cell>
          <table:table-cell office:value-type="float" office:value="236214994" table:style-name="ce24">
            <text:p>236,214,994</text:p>
          </table:table-cell>
          <table:table-cell office:value-type="float" office:value="873543387" table:style-name="ce25">
            <text:p>873,543,387</text:p>
          </table:table-cell>
          <table:table-cell table:style-name="ce2"/>
          <table:table-cell office:value-type="float" office:value="0" table:formula="msoxl:=#REF!-#REF!+#REF!-#REF!" table:style-name="ce2">
            <text:p>#REF!</text:p>
          </table:table-cell>
          <table:table-cell table:number-columns-repeated="3" table:style-name="ce2"/>
          <table:table-cell office:value-type="float" office:value="7011573639" table:formula="msoxl:=B26-E30" table:style-name="ce2">
            <text:p>7,011,573,639.00<text:s/></text:p>
          </table:table-cell>
          <table:table-cell office:value-type="float" office:value="7226404811" table:formula="msoxl:=D26-G30" table:style-name="ce2">
            <text:p>7,226,404,811.00<text:s/></text:p>
          </table:table-cell>
          <table:table-cell office:value-type="float" office:value="362995323" table:formula="msoxl:=C26-F27" table:style-name="ce2">
            <text:p>362,995,323.00<text:s/></text:p>
          </table:table-cell>
          <table:table-cell table:number-columns-repeated="16366" table:style-name="ce2"/>
        </table:table-row>
        <table:table-row table:style-name="ro6">
          <table:table-cell office:value-type="string" table:style-name="ce52">
            <text:p>嘉義市各機關</text:p>
          </table:table-cell>
          <table:table-cell office:value-type="float" office:value="14008013646" table:style-name="ce24">
            <text:p>14,008,013,646</text:p>
          </table:table-cell>
          <table:table-cell office:value-type="float" office:value="-145093353" table:style-name="ce24">
            <text:p>-145,093,353</text:p>
          </table:table-cell>
          <table:table-cell office:value-type="float" office:value="13862920293" table:style-name="ce24">
            <text:p>13,862,920,293</text:p>
          </table:table-cell>
          <table:table-cell office:value-type="float" office:value="13515404003" table:style-name="ce24">
            <text:p>13,515,404,003</text:p>
          </table:table-cell>
          <table:table-cell office:value-type="float" office:value="-148164151" table:style-name="ce24">
            <text:p>-148,164,151</text:p>
          </table:table-cell>
          <table:table-cell office:value-type="float" office:value="13367239852" table:style-name="ce24">
            <text:p>13,367,239,852</text:p>
          </table:table-cell>
          <table:table-cell office:value-type="float" office:value="492609643" table:style-name="ce24">
            <text:p>492,609,643</text:p>
          </table:table-cell>
          <table:table-cell office:value-type="float" office:value="3070798" table:style-name="ce24">
            <text:p>3,070,798</text:p>
          </table:table-cell>
          <table:table-cell office:value-type="float" office:value="495680441" table:style-name="ce25">
            <text:p>495,680,441</text:p>
          </table:table-cell>
          <table:table-cell table:style-name="ce2"/>
          <table:table-cell office:value-type="float" office:value="0" table:formula="msoxl:=#REF!-#REF!+#REF!-#REF!" table:style-name="ce2">
            <text:p>#REF!</text:p>
          </table:table-cell>
          <table:table-cell table:number-columns-repeated="3" table:style-name="ce2"/>
          <table:table-cell office:value-type="float" office:value="-25095066819" table:formula="msoxl:=B27-E28" table:style-name="ce2">
            <text:p>-25,095,066,819.00<text:s/></text:p>
          </table:table-cell>
          <table:table-cell office:value-type="float" office:value="-25209929483" table:formula="msoxl:=D27-G28" table:style-name="ce2">
            <text:p>-25,209,929,483.00<text:s/></text:p>
          </table:table-cell>
          <table:table-cell office:value-type="float" office:value="-104847815" table:formula="msoxl:=C27-F29" table:style-name="ce2">
            <text:p>-104,847,815.00<text:s/></text:p>
          </table:table-cell>
          <table:table-cell table:number-columns-repeated="16366" table:style-name="ce2"/>
        </table:table-row>
        <table:table-row table:style-name="ro6">
          <table:table-cell office:value-type="string" table:style-name="ce52">
            <text:p>屏東縣各機關</text:p>
          </table:table-cell>
          <table:table-cell office:value-type="float" office:value="40668519831" table:style-name="ce24">
            <text:p>40,668,519,831</text:p>
          </table:table-cell>
          <table:table-cell office:value-type="float" office:value="-72222177" table:style-name="ce24">
            <text:p>-72,222,177</text:p>
          </table:table-cell>
          <table:table-cell office:value-type="float" office:value="40596297654" table:style-name="ce24">
            <text:p>40,596,297,654</text:p>
          </table:table-cell>
          <table:table-cell office:value-type="float" office:value="39103080465" table:style-name="ce24">
            <text:p>39,103,080,465</text:p>
          </table:table-cell>
          <table:table-cell office:value-type="float" office:value="-30230689" table:style-name="ce24">
            <text:p>-30,230,689</text:p>
          </table:table-cell>
          <table:table-cell office:value-type="float" office:value="39072849776" table:style-name="ce24">
            <text:p>39,072,849,776</text:p>
          </table:table-cell>
          <table:table-cell office:value-type="float" office:value="1565439366" table:style-name="ce24">
            <text:p>1,565,439,366</text:p>
          </table:table-cell>
          <table:table-cell office:value-type="float" office:value="-41991488" table:style-name="ce24">
            <text:p>-41,991,488</text:p>
          </table:table-cell>
          <table:table-cell office:value-type="float" office:value="1523447878" table:style-name="ce25">
            <text:p>1,523,447,878</text:p>
          </table:table-cell>
          <table:table-cell table:style-name="ce2"/>
          <table:table-cell office:value-type="float" office:value="0" table:formula="msoxl:=#REF!-#REF!+#REF!-#REF!" table:style-name="ce2">
            <text:p>#REF!</text:p>
          </table:table-cell>
          <table:table-cell table:number-columns-repeated="3" table:style-name="ce2"/>
          <table:table-cell office:value-type="float" office:value="19469177556" table:formula="msoxl:=B28-E29" table:style-name="ce2">
            <text:p>19,469,177,556.00<text:s/></text:p>
          </table:table-cell>
          <table:table-cell office:value-type="float" office:value="19437200917" table:formula="msoxl:=D28-G29" table:style-name="ce2">
            <text:p>19,437,200,917.00<text:s/></text:p>
          </table:table-cell>
          <table:table-cell office:value-type="float" office:value="0" table:formula="msoxl:=C28-#REF!" table:style-name="ce2">
            <text:p>#REF!</text:p>
          </table:table-cell>
          <table:table-cell table:number-columns-repeated="16366" table:style-name="ce2"/>
        </table:table-row>
        <table:table-row table:style-name="ro6">
          <table:table-cell office:value-type="string" table:style-name="ce52">
            <text:p>花蓮縣各機關</text:p>
          </table:table-cell>
          <table:table-cell office:value-type="float" office:value="22480446633" table:style-name="ce24">
            <text:p>22,480,446,633</text:p>
          </table:table-cell>
          <table:table-cell office:value-type="float" office:value="24084170" table:style-name="ce24">
            <text:p>24,084,170</text:p>
          </table:table-cell>
          <table:table-cell office:value-type="float" office:value="22504530803" table:style-name="ce24">
            <text:p>22,504,530,803</text:p>
          </table:table-cell>
          <table:table-cell office:value-type="float" office:value="21199342275" table:style-name="ce24">
            <text:p>21,199,342,275</text:p>
          </table:table-cell>
          <table:table-cell office:value-type="float" office:value="-40245538" table:style-name="ce24">
            <text:p>-40,245,538</text:p>
          </table:table-cell>
          <table:table-cell office:value-type="float" office:value="21159096737" table:style-name="ce24">
            <text:p>21,159,096,737</text:p>
          </table:table-cell>
          <table:table-cell office:value-type="float" office:value="1281104358" table:style-name="ce24">
            <text:p>1,281,104,358</text:p>
          </table:table-cell>
          <table:table-cell office:value-type="float" office:value="64329708" table:style-name="ce24">
            <text:p>64,329,708</text:p>
          </table:table-cell>
          <table:table-cell office:value-type="float" office:value="1345434066" table:style-name="ce25">
            <text:p>1,345,434,066</text:p>
          </table:table-cell>
          <table:table-cell table:style-name="ce2"/>
          <table:table-cell office:value-type="float" office:value="0" table:formula="msoxl:=#REF!-#REF!+#REF!-#REF!" table:style-name="ce2">
            <text:p>#REF!</text:p>
          </table:table-cell>
          <table:table-cell table:number-columns-repeated="3" table:style-name="ce2"/>
          <table:table-cell office:value-type="float" office:value="0" table:formula="msoxl:=B29-#REF!" table:style-name="ce2">
            <text:p>#REF!</text:p>
          </table:table-cell>
          <table:table-cell office:value-type="float" office:value="0" table:formula="msoxl:=D29-#REF!" table:style-name="ce2">
            <text:p>#REF!</text:p>
          </table:table-cell>
          <table:table-cell office:value-type="float" office:value="0" table:formula="msoxl:=C29-#REF!" table:style-name="ce2">
            <text:p>#REF!</text:p>
          </table:table-cell>
          <table:table-cell table:number-columns-repeated="16366" table:style-name="ce2"/>
        </table:table-row>
        <table:table-row table:style-name="ro6">
          <table:table-cell office:value-type="string" table:style-name="ce52">
            <text:p>臺東縣各機關</text:p>
          </table:table-cell>
          <table:table-cell office:value-type="float" office:value="20641455376" table:style-name="ce24">
            <text:p>20,641,455,376</text:p>
          </table:table-cell>
          <table:table-cell office:value-type="float" office:value="0" table:style-name="ce24">
            <text:p>－</text:p>
          </table:table-cell>
          <table:table-cell office:value-type="float" office:value="20641455376" table:style-name="ce24">
            <text:p>20,641,455,376</text:p>
          </table:table-cell>
          <table:table-cell office:value-type="float" office:value="20602668354" table:style-name="ce24">
            <text:p>20,602,668,354</text:p>
          </table:table-cell>
          <table:table-cell office:value-type="float" office:value="0" table:style-name="ce24">
            <text:p>－</text:p>
          </table:table-cell>
          <table:table-cell office:value-type="float" office:value="20602668354" table:style-name="ce24">
            <text:p>20,602,668,354</text:p>
          </table:table-cell>
          <table:table-cell office:value-type="float" office:value="38787022" table:style-name="ce24">
            <text:p>38,787,022</text:p>
          </table:table-cell>
          <table:table-cell office:value-type="float" office:value="0" table:style-name="ce24">
            <text:p>－</text:p>
          </table:table-cell>
          <table:table-cell office:value-type="float" office:value="38787022" table:style-name="ce25">
            <text:p>38,787,022</text:p>
          </table:table-cell>
          <table:table-cell table:style-name="ce2"/>
          <table:table-cell office:value-type="float" office:value="0" table:formula="msoxl:=#REF!-#REF!+#REF!-#REF!" table:style-name="ce2">
            <text:p>#REF!</text:p>
          </table:table-cell>
          <table:table-cell table:number-columns-repeated="3" table:style-name="ce2"/>
          <table:table-cell office:value-type="float" office:value="7126051373" table:formula="msoxl:=B30-E27" table:style-name="ce2">
            <text:p>7,126,051,373.00<text:s/></text:p>
          </table:table-cell>
          <table:table-cell office:value-type="float" office:value="7274215524" table:formula="msoxl:=D30-G27" table:style-name="ce2">
            <text:p>7,274,215,524.00<text:s/></text:p>
          </table:table-cell>
          <table:table-cell office:value-type="float" office:value="30230689" table:formula="msoxl:=C30-F28" table:style-name="ce2">
            <text:p>30,230,689.00<text:s/></text:p>
          </table:table-cell>
          <table:table-cell table:number-columns-repeated="16366" table:style-name="ce2"/>
        </table:table-row>
        <table:table-row table:style-name="ro6">
          <table:table-cell office:value-type="string" table:style-name="ce52">
            <text:p>澎湖縣各機關</text:p>
          </table:table-cell>
          <table:table-cell office:value-type="float" office:value="9870544954" table:style-name="ce24">
            <text:p>9,870,544,954</text:p>
          </table:table-cell>
          <table:table-cell office:value-type="float" office:value="-696544" table:style-name="ce24">
            <text:p>-696,544</text:p>
          </table:table-cell>
          <table:table-cell office:value-type="float" office:value="9869848410" table:style-name="ce24">
            <text:p>9,869,848,410</text:p>
          </table:table-cell>
          <table:table-cell office:value-type="float" office:value="9263659247" table:style-name="ce24">
            <text:p>9,263,659,247</text:p>
          </table:table-cell>
          <table:table-cell office:value-type="float" office:value="0" table:style-name="ce24">
            <text:p>－</text:p>
          </table:table-cell>
          <table:table-cell office:value-type="float" office:value="9263659247" table:style-name="ce24">
            <text:p>9,263,659,247</text:p>
          </table:table-cell>
          <table:table-cell office:value-type="float" office:value="606885707" table:style-name="ce24">
            <text:p>606,885,707</text:p>
          </table:table-cell>
          <table:table-cell office:value-type="float" office:value="-696544" table:style-name="ce24">
            <text:p>-696,544</text:p>
          </table:table-cell>
          <table:table-cell office:value-type="float" office:value="606189163" table:style-name="ce25">
            <text:p>606,189,163</text:p>
          </table:table-cell>
          <table:table-cell table:style-name="ce2"/>
          <table:table-cell office:value-type="float" office:value="0" table:formula="msoxl:=#REF!-#REF!+#REF!-#REF!" table:style-name="ce2">
            <text:p>#REF!</text:p>
          </table:table-cell>
          <table:table-cell table:number-columns-repeated="3" table:style-name="ce2"/>
          <table:table-cell office:value-type="float" office:value="0" table:formula="msoxl:=#REF!-#REF!" table:style-name="ce2">
            <text:p>#REF!</text:p>
          </table:table-cell>
          <table:table-cell office:value-type="float" office:value="0" table:formula="msoxl:=#REF!-#REF!" table:style-name="ce2">
            <text:p>#REF!</text:p>
          </table:table-cell>
          <table:table-cell office:value-type="float" office:value="0" table:formula="msoxl:=#REF!-#REF!" table:style-name="ce2">
            <text:p>#REF!</text:p>
          </table:table-cell>
          <table:table-cell table:number-columns-repeated="16366" table:style-name="ce2"/>
        </table:table-row>
        <table:table-row table:style-name="ro6">
          <table:table-cell office:value-type="string" table:style-name="ce21">
            <text:p>福建省各縣機關</text:p>
          </table:table-cell>
          <table:table-cell office:value-type="float" office:value="15055136367" table:style-name="ce26">
            <text:p>15,055,136,367</text:p>
          </table:table-cell>
          <table:table-cell office:value-type="float" office:value="-4078265" table:style-name="ce26">
            <text:p>-4,078,265</text:p>
          </table:table-cell>
          <table:table-cell office:value-type="float" office:value="15051058102" table:style-name="ce26">
            <text:p>15,051,058,102</text:p>
          </table:table-cell>
          <table:table-cell office:value-type="float" office:value="16841438874" table:style-name="ce26">
            <text:p>16,841,438,874</text:p>
          </table:table-cell>
          <table:table-cell office:value-type="float" office:value="-86000" table:style-name="ce26">
            <text:p>-86,000</text:p>
          </table:table-cell>
          <table:table-cell office:value-type="float" office:value="16841352874" table:style-name="ce26">
            <text:p>16,841,352,874</text:p>
          </table:table-cell>
          <table:table-cell office:value-type="float" office:value="-1786302507" table:style-name="ce26">
            <text:p>-1,786,302,507</text:p>
          </table:table-cell>
          <table:table-cell office:value-type="float" office:value="-3992265" table:style-name="ce26">
            <text:p>-3,992,265</text:p>
          </table:table-cell>
          <table:table-cell office:value-type="float" office:value="-1790294772" table:style-name="ce27">
            <text:p>-1,790,294,772</text:p>
          </table:table-cell>
          <table:table-cell office:value-type="float" office:value="0" table:formula="msoxl:=SUM(K33:K34)" table:style-name="ce28">
            <text:p>0.00<text:s/></text:p>
          </table:table-cell>
          <table:table-cell office:value-type="float" office:value="0" table:formula="msoxl:=SUM(L33:L34)" table:style-name="ce29">
            <text:p>#REF!</text:p>
          </table:table-cell>
          <table:table-cell office:value-type="float" office:value="0" table:formula="msoxl:=SUM(M33:M34)" table:style-name="ce29">
            <text:p>0.00<text:s/></text:p>
          </table:table-cell>
          <table:table-cell office:value-type="float" office:value="0" table:formula="msoxl:=SUM(N33:N34)" table:style-name="ce29">
            <text:p>0.00<text:s/></text:p>
          </table:table-cell>
          <table:table-cell office:value-type="float" office:value="0" table:formula="msoxl:=SUM(O33:O34)" table:style-name="ce29">
            <text:p>0.00<text:s/></text:p>
          </table:table-cell>
          <table:table-cell office:value-type="float" office:value="0" table:formula="msoxl:=SUM(P33:P34)" table:style-name="ce29">
            <text:p>#REF!</text:p>
          </table:table-cell>
          <table:table-cell office:value-type="float" office:value="0" table:formula="msoxl:=SUM(Q33:Q34)" table:style-name="ce29">
            <text:p>#REF!</text:p>
          </table:table-cell>
          <table:table-cell office:value-type="float" office:value="-8094979" table:formula="msoxl:=SUM(R33:R34)" table:style-name="ce29">
            <text:p>-8,094,979.00<text:s/></text:p>
          </table:table-cell>
          <table:table-cell table:number-columns-repeated="16366" table:style-name="ce17"/>
        </table:table-row>
        <table:table-row table:style-name="ro6">
          <table:table-cell office:value-type="string" table:style-name="ce52">
            <text:p>金門縣各機關</text:p>
          </table:table-cell>
          <table:table-cell office:value-type="float" office:value="11197570132" table:style-name="ce24">
            <text:p>11,197,570,132</text:p>
          </table:table-cell>
          <table:table-cell office:value-type="float" office:value="-4138714" table:style-name="ce24">
            <text:p>-4,138,714</text:p>
          </table:table-cell>
          <table:table-cell office:value-type="float" office:value="11193431418" table:style-name="ce24">
            <text:p>11,193,431,418</text:p>
          </table:table-cell>
          <table:table-cell office:value-type="float" office:value="12964612103" table:style-name="ce24">
            <text:p>12,964,612,103</text:p>
          </table:table-cell>
          <table:table-cell office:value-type="float" office:value="-36000" table:style-name="ce24">
            <text:p>-36,000</text:p>
          </table:table-cell>
          <table:table-cell office:value-type="float" office:value="12964576103" table:style-name="ce24">
            <text:p>12,964,576,103</text:p>
          </table:table-cell>
          <table:table-cell office:value-type="float" office:value="-1767041971" table:style-name="ce24">
            <text:p>-1,767,041,971</text:p>
          </table:table-cell>
          <table:table-cell office:value-type="float" office:value="-4102714" table:style-name="ce24">
            <text:p>-4,102,714</text:p>
          </table:table-cell>
          <table:table-cell office:value-type="float" office:value="-1771144685" table:style-name="ce25">
            <text:p>-1,771,144,685</text:p>
          </table:table-cell>
          <table:table-cell table:style-name="ce17"/>
          <table:table-cell office:value-type="float" office:value="0" table:formula="msoxl:=#REF!-#REF!+#REF!-#REF!" table:style-name="ce17">
            <text:p>#REF!</text:p>
          </table:table-cell>
          <table:table-cell table:number-columns-repeated="3" table:style-name="ce17"/>
          <table:table-cell office:value-type="float" office:value="11178309596" table:formula="msoxl:=B32-E34" table:style-name="ce17">
            <text:p>11,178,309,596.00<text:s/></text:p>
          </table:table-cell>
          <table:table-cell office:value-type="float" office:value="11174281331" table:formula="msoxl:=D32-G34" table:style-name="ce17">
            <text:p>11,174,281,331.00<text:s/></text:p>
          </table:table-cell>
          <table:table-cell office:value-type="float" office:value="-3992265" table:formula="msoxl:=C32-F32" table:style-name="ce17">
            <text:p>-3,992,265.00<text:s/></text:p>
          </table:table-cell>
          <table:table-cell table:number-columns-repeated="16366" table:style-name="ce17"/>
        </table:table-row>
        <table:table-row table:style-name="ro6">
          <table:table-cell office:value-type="string" table:style-name="ce53">
            <text:p>連江縣各機關</text:p>
          </table:table-cell>
          <table:table-cell office:value-type="float" office:value="3857566235" table:style-name="ce30">
            <text:p>3,857,566,235</text:p>
          </table:table-cell>
          <table:table-cell office:value-type="float" office:value="60449" table:style-name="ce30">
            <text:p>60,449</text:p>
          </table:table-cell>
          <table:table-cell office:value-type="float" office:value="3857626684" table:style-name="ce30">
            <text:p>3,857,626,684</text:p>
          </table:table-cell>
          <table:table-cell office:value-type="float" office:value="3876826771" table:style-name="ce30">
            <text:p>3,876,826,771</text:p>
          </table:table-cell>
          <table:table-cell office:value-type="float" office:value="-50000" table:style-name="ce30">
            <text:p>-50,000</text:p>
          </table:table-cell>
          <table:table-cell office:value-type="float" office:value="3876776771" table:style-name="ce30">
            <text:p>3,876,776,771</text:p>
          </table:table-cell>
          <table:table-cell office:value-type="float" office:value="-19260536" table:style-name="ce30">
            <text:p>-19,260,536</text:p>
          </table:table-cell>
          <table:table-cell office:value-type="float" office:value="110449" table:style-name="ce30">
            <text:p>110,449</text:p>
          </table:table-cell>
          <table:table-cell office:value-type="float" office:value="-19150087" table:style-name="ce31">
            <text:p>-19,150,087</text:p>
          </table:table-cell>
          <table:table-cell table:style-name="ce2"/>
          <table:table-cell office:value-type="float" office:value="0" table:formula="msoxl:=#REF!-#REF!+#REF!-#REF!" table:style-name="ce2">
            <text:p>#REF!</text:p>
          </table:table-cell>
          <table:table-cell table:number-columns-repeated="3" table:style-name="ce2"/>
          <table:table-cell office:value-type="float" office:value="0" table:formula="msoxl:=B33-#REF!" table:style-name="ce2">
            <text:p>#REF!</text:p>
          </table:table-cell>
          <table:table-cell office:value-type="float" office:value="0" table:formula="msoxl:=D33-#REF!" table:style-name="ce2">
            <text:p>#REF!</text:p>
          </table:table-cell>
          <table:table-cell office:value-type="float" office:value="-4102714" table:formula="msoxl:=C33-F33" table:style-name="ce2">
            <text:p>-4,102,714.00<text:s/></text:p>
          </table:table-cell>
          <table:table-cell table:number-columns-repeated="16366" table:style-name="ce2"/>
        </table:table-row>
        <table:table-row table:style-name="ro6">
          <table:table-cell table:style-name="ce40"/>
          <table:table-cell table:style-name="ce41"/>
          <table:table-cell table:style-name="ce42"/>
          <table:table-cell table:style-name="ce2"/>
          <table:table-cell table:number-columns-repeated="2" table:style-name="ce43"/>
          <table:table-cell table:style-name="ce44"/>
          <table:table-cell table:style-name="ce45"/>
          <table:table-cell table:style-name="ce46"/>
          <table:table-cell office:value-type="string" table:style-name="ce47">
            <text:p>中華民國108年10月14日編製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18">
            <text:p>資料來源：各級政府總決算審核報告<text:span text:style-name="T3">(</text:span>含附屬單位決算及綜計表<text:span text:style-name="T3">)</text:span>。</text:p>
          </table:table-cell>
          <table:table-cell table:number-columns-repeated="4" table:style-name="ce1"/>
          <table:table-cell table:style-name="ce18"/>
          <table:table-cell table:number-columns-repeated="3" table:style-name="ce1"/>
          <table:table-cell table:style-name="ce2"/>
          <table:table-cell table:number-columns-repeated="16374" table:style-name="ce1"/>
        </table:table-row>
        <table:table-row table:style-name="ro7">
          <table:table-cell office:value-type="string" table:style-name="ce18">
            <text:p>填表說明：本表數額以元為單位，未滿元者全捨。</text:p>
          </table:table-cell>
          <table:table-cell table:number-columns-repeated="4" table:style-name="ce1"/>
          <table:table-cell table:style-name="ce18"/>
          <table:table-cell table:number-columns-repeated="3" table:style-name="ce1"/>
          <table:table-cell table:style-name="ce2"/>
          <table:table-cell table:number-columns-repeated="16374" table:style-name="ce1"/>
        </table:table-row>
        <table:table-row table:style-name="ro7">
          <table:table-cell table:style-name="ce18"/>
          <table:table-cell table:number-columns-repeated="4" table:style-name="ce1"/>
          <table:table-cell table:style-name="ce18"/>
          <table:table-cell table:number-columns-repeated="3" table:style-name="ce1"/>
          <table:table-cell table:style-name="ce2"/>
          <table:table-cell table:number-columns-repeated="16374" table:style-name="ce1"/>
        </table:table-row>
        <table:table-row table:style-name="ro7">
          <table:table-cell table:number-columns-repeated="9" table:style-name="ce1"/>
          <table:table-cell table:style-name="ce2"/>
          <table:table-cell table:number-columns-repeated="16374" table:style-name="ce1"/>
        </table:table-row>
        <table:table-row table:number-rows-repeated="1048537" table:style-name="ro1">
          <table:table-cell table:number-columns-repeated="16384"/>
        </table:table-row>
      </table:table>
      <table:table table:name="'file://fs3/pub/上網資料/資料檔/99/空白表/審計部陳報監察院案件概況表.xls'#分類標準表" table:style-name="ta2">
        <table:table-source xlink:href="file://fs3/pub/上網資料/資料檔/99/空白表/審計部陳報監察院案件概況表.xls" table:table-name="分類標準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3/pub/上網資料/資料檔/99/空白表/審計部陳報監察院案件概況表.xls'#採購作業疏失分類表" table:style-name="ta2">
        <table:table-source xlink:href="file://fs3/pub/上網資料/資料檔/99/空白表/審計部陳報監察院案件概況表.xls" table:table-name="採購作業疏失分類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3/pub/上網資料/資料檔/99/空白表/審計部陳報監察院案件概況表.xls'#空白格式" table:style-name="ta2">
        <table:table-source xlink:href="file://fs3/pub/上網資料/資料檔/99/空白表/審計部陳報監察院案件概況表.xls" table:table-name="空白格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3/pub/上網資料/資料檔/99/空白表/審計部陳報監察院案件概況表.xls'#(範例)覆審室" table:style-name="ta2">
        <table:table-source xlink:href="file://fs3/pub/上網資料/資料檔/99/空白表/審計部陳報監察院案件概況表.xls" table:table-name="(範例)覆審室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4">
      <number:number number:decimal-places="2" number:min-integer-digits="1" number:grouping="true"/>
      <number:text> </number:text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新細明體" style:font-name-asian="新細明體" style:font-name-complex="新細明體" fo:font-size="11pt" style:font-size-asian="11pt" style:font-size-complex="11pt" style:font-family-generic="roman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新細明體" style:font-name-asian="新細明體" style:font-name-complex="新細明體" fo:font-size="11pt" style:font-size-asian="11pt" style:font-size-complex="11pt" style:font-family-generic="roman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新細明體" style:font-name-asian="新細明體" style:font-name-complex="新細明體" fo:font-size="11pt" style:font-size-asian="11pt" style:font-size-complex="11pt" style:font-family-generic="roman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1pt" style:font-size-asian="11pt" style:font-size-complex="11pt" style:font-family-generic="roman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1pt" style:font-size-asian="11pt" style:font-size-complex="11pt" style:font-family-generic="roman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新細明體" style:font-name-asian="新細明體" style:font-name-complex="新細明體" fo:font-size="11pt" style:font-size-asian="11pt" style:font-size-complex="11pt" style:font-family-generic="roman"/>
    </style:style>
    <style:style style:name="Accent1" style:family="table-cell" style:data-style-name="N0">
      <style:table-cell-properties fo:background-color="#333399"/>
      <style:text-properties fo:color="#FFFFFF" style:font-name="新細明體" style:font-name-asian="新細明體" style:font-name-complex="新細明體" fo:font-size="11pt" style:font-size-asian="11pt" style:font-size-complex="11pt" style:font-family-generic="roman"/>
    </style:style>
    <style:style style:name="Accent2" style:family="table-cell" style:data-style-name="N0">
      <style:table-cell-properties fo:background-color="#FF0000"/>
      <style:text-properties fo:color="#FFFFFF" style:font-name="新細明體" style:font-name-asian="新細明體" style:font-name-complex="新細明體" fo:font-size="11pt" style:font-size-asian="11pt" style:font-size-complex="11pt" style:font-family-generic="roman"/>
    </style:style>
    <style:style style:name="Accent3" style:family="table-cell" style:data-style-name="N0">
      <style:table-cell-properties fo:background-color="#339966"/>
      <style:text-properties fo:color="#FFFFFF" style:font-name="新細明體" style:font-name-asian="新細明體" style:font-name-complex="新細明體" fo:font-size="11pt" style:font-size-asian="11pt" style:font-size-complex="11pt" style:font-family-generic="roman"/>
    </style:style>
    <style:style style:name="Accent4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1pt" style:font-size-asian="11pt" style:font-size-complex="11pt" style:font-family-generic="roman"/>
    </style:style>
    <style:style style:name="Accent5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1pt" style:font-size-asian="11pt" style:font-size-complex="11pt" style:font-family-generic="roman"/>
    </style:style>
    <style:style style:name="Accent6" style:family="table-cell" style:data-style-name="N0">
      <style:table-cell-properties fo:background-color="#FF6600"/>
      <style:text-properties fo:color="#FFFFFF" style:font-name="新細明體" style:font-name-asian="新細明體" style:font-name-complex="新細明體" fo:font-size="11pt" style:font-size-asian="11pt" style:font-size-complex="11pt" style:font-family-generic="roman"/>
    </style:style>
    <style:style style:name="Bad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1pt" style:font-size-asian="11pt" style:font-size-complex="11pt" style:font-family-generic="roman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Explanatory_32_Text" style:display-name="Explanatory Text" style:family="table-cell" style:data-style-name="N0">
      <style:text-properties fo:color="#808080" style:font-name="新細明體" style:font-name-asian="新細明體" style:font-name-complex="新細明體" fo:font-size="11pt" style:font-size-asian="11pt" style:font-size-complex="11pt" fo:font-style="italic" style:font-style-asian="italic" style:font-style-complex="italic" style:font-family-generic="roman"/>
    </style:style>
    <style:style style:name="Good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1pt" style:font-size-asian="11pt" style:font-size-complex="11pt" style:font-family-generic="roman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Heading_32_4" style:display-name="Heading 4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Input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fo:font-size="11pt" style:font-size-asian="11pt" style:font-size-complex="11pt" style:font-family-generic="roman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fo:font-size="11pt" style:font-size-asian="11pt" style:font-size-complex="11pt" style:font-family-generic="roman"/>
    </style:style>
    <style:style style:name="Neutral" style:family="table-cell" style:data-style-name="N0">
      <style:table-cell-properties fo:background-color="#FFFF99"/>
      <style:text-properties fo:color="#993300" style:font-name="新細明體" style:font-name-asian="新細明體" style:font-name-complex="新細明體" fo:font-size="11pt" style:font-size-asian="11pt" style:font-size-complex="11pt" style:font-family-generic="roman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Title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Warning_32_Text" style:display-name="Warning Text" style:family="table-cell" style:data-style-name="N0">
      <style:text-properties fo:color="#FF0000" style:font-name="新細明體" style:font-name-asian="新細明體" style:font-name-complex="新細明體" fo:font-size="11pt" style:font-size-asian="11pt" style:font-size-complex="11pt" style:font-family-generic="roman"/>
    </style:style>
    <style:style style:name="Default" style:family="table-cell" style:data-style-name="N5">
      <style:table-cell-properties style:vertical-align="automatic" fo:background-color="transparent"/>
      <style:text-properties fo:color="#000000" style:font-name="Courier" style:font-name-asian="Courier" style:font-name-complex="Courier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_20462__27491__25976__24180__22577_" style:display-name="一般_修正數年報" style:family="table-cell" style:data-style-name="N5">
      <style:table-cell-properties style:vertical-align="automatic" fo:background-color="transparent"/>
    </style:style>
    <style:style style:name="_21315__20998__20301__32_2" style:display-name="千分位 2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669291338582677in" fo:margin-left="0.236220472440945in" fo:margin-right="0.236220472440945in" fo:margin-bottom="0in"/>
      </style:header-style>
      <style:footer-style>
        <style:header-footer-properties fo:min-height="0.07874015748031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林瑜菁</dc:creator>
    <meta:creation-date>1999-03-31T06:52:10Z</meta:creation-date>
    <dc:date>2019-10-22T07:56:06Z</dc:date>
    <meta:print-date>2019-10-22T07:55:43Z</meta:print-date>
  </office:meta>
</office:document-meta>
</file>