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_20462__27491__25976__24180__22577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_20462__27491__25976__24180__22577_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0462__27491__25976__24180__22577_" style:data-style-name="N5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18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 table:print-ranges="110.A1:110.M35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2"/>
        <table:table-column table:style-name="co3" table:number-columns-repeated="5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3" table:number-columns-repeated="16366" table:default-cell-style-name="ce1"/>
        <table:table-row table:style-name="ro1">
          <table:table-cell office:value-type="string" table:number-columns-spanned="10" table:number-rows-spanned="1" table:style-name="ce42">
            <text:p>審核各級政府總決算修正及審定數額彙總表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3" table:style-name="ce1"/>
          <table:table-cell office:value-type="string" table:number-columns-spanned="2" table:number-rows-spanned="1" table:style-name="ce44">
            <text:p>110年度</text:p>
          </table:table-cell>
          <table:covered-table-cell/>
          <table:table-cell table:style-name="ce1"/>
          <table:table-cell table:style-name="ce17"/>
          <table:table-cell table:style-name="ce1"/>
          <table:table-cell office:value-type="string" table:style-name="ce4">
            <text:p><text:s text:c="3"/>單位：新台幣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8">
            <text:p>政府別</text:p>
          </table:table-cell>
          <table:table-cell table:style-name="ce5"/>
          <table:table-cell office:value-type="string" table:style-name="ce6">
            <text:p>歲入</text:p>
          </table:table-cell>
          <table:table-cell table:style-name="ce7"/>
          <table:table-cell table:style-name="ce8"/>
          <table:table-cell office:value-type="string" table:style-name="ce6">
            <text:p>歲出</text:p>
          </table:table-cell>
          <table:table-cell table:style-name="ce7"/>
          <table:table-cell table:style-name="ce9"/>
          <table:table-cell office:value-type="string" table:style-name="ce9">
            <text:p>歲入歲出餘絀</text:p>
          </table:table-cell>
          <table:table-cell table:style-name="ce5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0">
            <text:p>決算數</text:p>
          </table:table-cell>
          <table:table-cell office:value-type="string" table:style-name="ce29">
            <text:p>修正增(減)列淨額</text:p>
          </table:table-cell>
          <table:table-cell office:value-type="string" table:style-name="ce11">
            <text:p>決算審定數</text:p>
          </table:table-cell>
          <table:table-cell office:value-type="string" table:style-name="ce12">
            <text:p>決算數</text:p>
          </table:table-cell>
          <table:table-cell office:value-type="string" table:style-name="ce29">
            <text:p>修正增(減)列淨額</text:p>
          </table:table-cell>
          <table:table-cell office:value-type="string" table:style-name="ce11">
            <text:p>決算審定數</text:p>
          </table:table-cell>
          <table:table-cell office:value-type="string" table:style-name="ce12">
            <text:p>決算數</text:p>
          </table:table-cell>
          <table:table-cell office:value-type="string" table:style-name="ce29">
            <text:p>修正增(減)列淨額</text:p>
          </table:table-cell>
          <table:table-cell office:value-type="string" table:style-name="ce13">
            <text:p>決算審定數</text:p>
          </table:table-cell>
          <table:table-cell table:number-columns-repeated="2" table:style-name="ce14"/>
          <table:table-cell office:value-type="float" office:value="0" table:formula="msoxl:=SUM(M5:M1─)" table:style-name="ce14">
            <text:p>#NAME?</text:p>
          </table:table-cell>
          <table:table-cell office:value-type="float" office:value="0" table:formula="msoxl:=SUM(N5:N1─)" table:style-name="ce14">
            <text:p>#NAME?</text:p>
          </table:table-cell>
          <table:table-cell office:value-type="float" office:value="0" table:formula="msoxl:=SUM(O5:O1─)" table:style-name="ce14">
            <text:p>#NAME?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30">
            <text:p>合計</text:p>
          </table:table-cell>
          <table:table-cell office:value-type="float" office:value="3672371199631" table:style-name="ce26">
            <text:p>3,672,371,199,631</text:p>
          </table:table-cell>
          <table:table-cell office:value-type="float" office:value="675112185" table:style-name="ce26">
            <text:p>675,112,185</text:p>
          </table:table-cell>
          <table:table-cell office:value-type="float" office:value="3673046311816" table:style-name="ce26">
            <text:p>3,673,046,311,816</text:p>
          </table:table-cell>
          <table:table-cell office:value-type="float" office:value="3359910518362" table:style-name="ce26">
            <text:p>3,359,910,518,362</text:p>
          </table:table-cell>
          <table:table-cell office:value-type="float" office:value="-583012911" table:style-name="ce26">
            <text:p>-583,012,911</text:p>
          </table:table-cell>
          <table:table-cell office:value-type="float" office:value="3359327505451" table:style-name="ce26">
            <text:p>3,359,327,505,451</text:p>
          </table:table-cell>
          <table:table-cell office:value-type="float" office:value="312460681269" table:style-name="ce26">
            <text:p>312,460,681,269</text:p>
          </table:table-cell>
          <table:table-cell office:value-type="float" office:value="1258125096" table:style-name="ce26">
            <text:p>1,258,125,096</text:p>
          </table:table-cell>
          <table:table-cell office:value-type="float" office:value="313718806365" table:style-name="ce19">
            <text:p>313,718,806,365</text:p>
          </table:table-cell>
          <table:table-cell office:value-type="float" office:value="0" table:formula="msoxl:=#REF!-#REF!" table:style-name="ce15">
            <text:p>#REF!</text:p>
          </table:table-cell>
          <table:table-cell office:value-type="float" office:value="0" table:formula="msoxl:=#REF!-#REF!+#REF!-#REF!" table:style-name="ce15">
            <text:p>#REF!</text:p>
          </table:table-cell>
          <table:table-cell office:value-type="float" office:value="0" table:formula="msoxl:=#REF!+#REF!+#REF!+#REF!" table:style-name="ce15">
            <text:p>#REF!</text:p>
          </table:table-cell>
          <table:table-cell office:value-type="float" office:value="0" table:formula="msoxl:=#REF!+#REF!" table:style-name="ce15">
            <text:p>#REF!</text:p>
          </table:table-cell>
          <table:table-cell office:value-type="float" office:value="0" table:formula="msoxl:=#REF!+#REF!" table:style-name="ce15">
            <text:p>#REF!</text:p>
          </table:table-cell>
          <table:table-cell office:value-type="float" office:value="312460681269" table:formula="msoxl:=B5-E5" table:style-name="ce15">
            <text:p>312,460,681,269.00<text:s/></text:p>
          </table:table-cell>
          <table:table-cell office:value-type="float" office:value="313718806365" table:formula="msoxl:=D5-G5" table:style-name="ce15">
            <text:p>313,718,806,365.00<text:s/></text:p>
          </table:table-cell>
          <table:table-cell office:value-type="float" office:value="1258125096" table:formula="msoxl:=C5-F5" table:style-name="ce15">
            <text:p>1,258,125,096.00<text:s/></text:p>
          </table:table-cell>
          <table:table-cell table:number-columns-repeated="16366" table:style-name="ce15"/>
        </table:table-row>
        <table:table-row table:style-name="ro4">
          <table:table-cell office:value-type="string" table:style-name="ce27">
            <text:p>中央</text:p>
          </table:table-cell>
          <table:table-cell office:value-type="float" office:value="2386695982733" table:style-name="ce20">
            <text:p>2,386,695,982,733</text:p>
          </table:table-cell>
          <table:table-cell office:value-type="float" office:value="255491693" table:style-name="ce20">
            <text:p>255,491,693</text:p>
          </table:table-cell>
          <table:table-cell office:value-type="float" office:value="2386951474426" table:style-name="ce20">
            <text:p>2,386,951,474,426</text:p>
          </table:table-cell>
          <table:table-cell office:value-type="float" office:value="2089635229683" table:style-name="ce20">
            <text:p>2,089,635,229,683</text:p>
          </table:table-cell>
          <table:table-cell office:value-type="float" office:value="-569141425" table:style-name="ce20">
            <text:p>-569,141,425</text:p>
          </table:table-cell>
          <table:table-cell office:value-type="float" office:value="2089066088258" table:style-name="ce20">
            <text:p>2,089,066,088,258</text:p>
          </table:table-cell>
          <table:table-cell office:value-type="float" office:value="297060753050" table:style-name="ce20">
            <text:p>297,060,753,050</text:p>
          </table:table-cell>
          <table:table-cell office:value-type="float" office:value="824633118" table:style-name="ce20">
            <text:p>824,633,118</text:p>
          </table:table-cell>
          <table:table-cell office:value-type="float" office:value="297885386168" table:style-name="ce21">
            <text:p>297,885,386,168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office:value-type="float" office:value="5674319364" table:style-name="ce1">
            <text:p>5,674,319,364.00<text:s/></text:p>
          </table:table-cell>
          <table:table-cell office:value-type="float" office:value="4091846447" table:formula="msoxl:=1415041978+2676804469" table:style-name="ce1">
            <text:p>4,091,846,447.00<text:s/></text:p>
          </table:table-cell>
          <table:table-cell office:value-type="float" office:value="1582472917" table:formula="msoxl:=821250342+761222575" table:style-name="ce1">
            <text:p>1,582,472,917.00<text:s/></text:p>
          </table:table-cell>
          <table:table-cell office:value-type="float" office:value="297060753050" table:formula="msoxl:=B6-E6" table:style-name="ce1">
            <text:p>297,060,753,050.00<text:s/></text:p>
          </table:table-cell>
          <table:table-cell office:value-type="float" office:value="297885386168" table:formula="msoxl:=D6-G6" table:style-name="ce1">
            <text:p>297,885,386,168.00<text:s/></text:p>
          </table:table-cell>
          <table:table-cell office:value-type="float" office:value="824633118" table:formula="msoxl:=C6-F6" table:style-name="ce1">
            <text:p>824,633,118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8">
            <text:p>直轄市各機關</text:p>
          </table:table-cell>
          <table:table-cell office:value-type="float" office:value="871227431801" table:style-name="ce22">
            <text:p>871,227,431,801</text:p>
          </table:table-cell>
          <table:table-cell office:value-type="float" office:value="234461859" table:style-name="ce22">
            <text:p>234,461,859</text:p>
          </table:table-cell>
          <table:table-cell office:value-type="float" office:value="871461893660" table:style-name="ce22">
            <text:p>871,461,893,660</text:p>
          </table:table-cell>
          <table:table-cell office:value-type="float" office:value="869922506405" table:style-name="ce22">
            <text:p>869,922,506,405</text:p>
          </table:table-cell>
          <table:table-cell office:value-type="float" office:value="-57836445" table:style-name="ce22">
            <text:p>-57,836,445</text:p>
          </table:table-cell>
          <table:table-cell office:value-type="float" office:value="869864669960" table:style-name="ce22">
            <text:p>869,864,669,960</text:p>
          </table:table-cell>
          <table:table-cell office:value-type="float" office:value="1304925396" table:style-name="ce22">
            <text:p>1,304,925,396</text:p>
          </table:table-cell>
          <table:table-cell office:value-type="float" office:value="292298304" table:style-name="ce22">
            <text:p>292,298,304</text:p>
          </table:table-cell>
          <table:table-cell office:value-type="float" office:value="1597223700" table:style-name="ce23">
            <text:p>1,597,223,7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臺北市</text:p>
          </table:table-cell>
          <table:table-cell office:value-type="float" office:value="184711653142" table:style-name="ce20">
            <text:p>184,711,653,142</text:p>
          </table:table-cell>
          <table:table-cell office:value-type="float" office:value="43762398" table:style-name="ce20">
            <text:p>43,762,398</text:p>
          </table:table-cell>
          <table:table-cell office:value-type="float" office:value="184755415540" table:style-name="ce20">
            <text:p>184,755,415,540</text:p>
          </table:table-cell>
          <table:table-cell office:value-type="float" office:value="181241420881" table:style-name="ce20">
            <text:p>181,241,420,881</text:p>
          </table:table-cell>
          <table:table-cell office:value-type="float" office:value="-15872100" table:style-name="ce20">
            <text:p>-15,872,100</text:p>
          </table:table-cell>
          <table:table-cell office:value-type="float" office:value="181225548781" table:style-name="ce20">
            <text:p>181,225,548,781</text:p>
          </table:table-cell>
          <table:table-cell office:value-type="float" office:value="3470232261" table:style-name="ce20">
            <text:p>3,470,232,261</text:p>
          </table:table-cell>
          <table:table-cell office:value-type="float" office:value="59634498" table:style-name="ce20">
            <text:p>59,634,498</text:p>
          </table:table-cell>
          <table:table-cell office:value-type="float" office:value="3529866759" table:style-name="ce21">
            <text:p>3,529,866,759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office:value-type="float" office:value="30262731379" table:style-name="ce1">
            <text:p>30,262,731,379.00<text:s/></text:p>
          </table:table-cell>
          <table:table-cell office:value-type="float" office:value="10641084492" table:formula="msoxl:=9315262921+1325821571" table:style-name="ce1">
            <text:p>10,641,084,492.00<text:s/></text:p>
          </table:table-cell>
          <table:table-cell office:value-type="float" office:value="19621646887" table:formula="msoxl:=17137897456+2483749431" table:style-name="ce1">
            <text:p>19,621,646,887.00<text:s/></text:p>
          </table:table-cell>
          <table:table-cell office:value-type="float" office:value="3470232261" table:formula="msoxl:=B8-E8" table:style-name="ce1">
            <text:p>3,470,232,261.00<text:s/></text:p>
          </table:table-cell>
          <table:table-cell office:value-type="float" office:value="3529866759" table:formula="msoxl:=D8-G8" table:style-name="ce1">
            <text:p>3,529,866,759.00<text:s/></text:p>
          </table:table-cell>
          <table:table-cell office:value-type="float" office:value="59634498" table:formula="msoxl:=C8-F8" table:style-name="ce1">
            <text:p>59,634,498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新北市</text:p>
          </table:table-cell>
          <table:table-cell office:value-type="float" office:value="172551733269" table:style-name="ce20">
            <text:p>172,551,733,269</text:p>
          </table:table-cell>
          <table:table-cell office:value-type="float" office:value="0" table:style-name="ce20">
            <text:p>－</text:p>
          </table:table-cell>
          <table:table-cell office:value-type="float" office:value="172551733269" table:style-name="ce20">
            <text:p>172,551,733,269</text:p>
          </table:table-cell>
          <table:table-cell office:value-type="float" office:value="170879211709" table:style-name="ce20">
            <text:p>170,879,211,709</text:p>
          </table:table-cell>
          <table:table-cell office:value-type="float" office:value="0" table:style-name="ce20">
            <text:p>－</text:p>
          </table:table-cell>
          <table:table-cell office:value-type="float" office:value="170879211709" table:style-name="ce20">
            <text:p>170,879,211,709</text:p>
          </table:table-cell>
          <table:table-cell office:value-type="float" office:value="1672521560" table:style-name="ce20">
            <text:p>1,672,521,560</text:p>
          </table:table-cell>
          <table:table-cell office:value-type="float" office:value="0" table:style-name="ce20">
            <text:p>－</text:p>
          </table:table-cell>
          <table:table-cell office:value-type="float" office:value="1672521560" table:style-name="ce21">
            <text:p>1,672,521,5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桃園市</text:p>
          </table:table-cell>
          <table:table-cell office:value-type="float" office:value="125591118930" table:style-name="ce20">
            <text:p>125,591,118,930</text:p>
          </table:table-cell>
          <table:table-cell office:value-type="float" office:value="4221885" table:style-name="ce20">
            <text:p>4,221,885</text:p>
          </table:table-cell>
          <table:table-cell office:value-type="float" office:value="125595340815" table:style-name="ce20">
            <text:p>125,595,340,815</text:p>
          </table:table-cell>
          <table:table-cell office:value-type="float" office:value="131852449942" table:style-name="ce20">
            <text:p>131,852,449,942</text:p>
          </table:table-cell>
          <table:table-cell office:value-type="float" office:value="-23670444" table:style-name="ce20">
            <text:p>-23,670,444</text:p>
          </table:table-cell>
          <table:table-cell office:value-type="float" office:value="131828779498" table:style-name="ce20">
            <text:p>131,828,779,498</text:p>
          </table:table-cell>
          <table:table-cell office:value-type="float" office:value="-6261331012" table:style-name="ce20">
            <text:p>-6,261,331,012</text:p>
          </table:table-cell>
          <table:table-cell office:value-type="float" office:value="27892329" table:style-name="ce20">
            <text:p>27,892,329</text:p>
          </table:table-cell>
          <table:table-cell office:value-type="float" office:value="-6233438683" table:style-name="ce21">
            <text:p>-6,233,438,6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臺中市</text:p>
          </table:table-cell>
          <table:table-cell office:value-type="float" office:value="142959487504" table:style-name="ce20">
            <text:p>142,959,487,504</text:p>
          </table:table-cell>
          <table:table-cell office:value-type="float" office:value="24157435" table:style-name="ce20">
            <text:p>24,157,435</text:p>
          </table:table-cell>
          <table:table-cell office:value-type="float" office:value="142983644939" table:style-name="ce20">
            <text:p>142,983,644,939</text:p>
          </table:table-cell>
          <table:table-cell office:value-type="float" office:value="142380603449" table:style-name="ce20">
            <text:p>142,380,603,449</text:p>
          </table:table-cell>
          <table:table-cell office:value-type="float" office:value="-7954350" table:style-name="ce20">
            <text:p>-7,954,350</text:p>
          </table:table-cell>
          <table:table-cell office:value-type="float" office:value="142372649099" table:style-name="ce20">
            <text:p>142,372,649,099</text:p>
          </table:table-cell>
          <table:table-cell office:value-type="float" office:value="578884055" table:style-name="ce20">
            <text:p>578,884,055</text:p>
          </table:table-cell>
          <table:table-cell office:value-type="float" office:value="32111785" table:style-name="ce20">
            <text:p>32,111,785</text:p>
          </table:table-cell>
          <table:table-cell office:value-type="float" office:value="610995840" table:style-name="ce21">
            <text:p>610,995,8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臺南市</text:p>
          </table:table-cell>
          <table:table-cell office:value-type="float" office:value="97315416583" table:style-name="ce20">
            <text:p>97,315,416,583</text:p>
          </table:table-cell>
          <table:table-cell office:value-type="float" office:value="156760148" table:style-name="ce20">
            <text:p>156,760,148</text:p>
          </table:table-cell>
          <table:table-cell office:value-type="float" office:value="97472176731" table:style-name="ce20">
            <text:p>97,472,176,731</text:p>
          </table:table-cell>
          <table:table-cell office:value-type="float" office:value="95488978096" table:style-name="ce20">
            <text:p>95,488,978,096</text:p>
          </table:table-cell>
          <table:table-cell office:value-type="float" office:value="-5791551" table:style-name="ce20">
            <text:p>-5,791,551</text:p>
          </table:table-cell>
          <table:table-cell office:value-type="float" office:value="95483186545" table:style-name="ce20">
            <text:p>95,483,186,545</text:p>
          </table:table-cell>
          <table:table-cell office:value-type="float" office:value="1826438487" table:style-name="ce20">
            <text:p>1,826,438,487</text:p>
          </table:table-cell>
          <table:table-cell office:value-type="float" office:value="162551699" table:style-name="ce20">
            <text:p>162,551,699</text:p>
          </table:table-cell>
          <table:table-cell office:value-type="float" office:value="1988990186" table:style-name="ce21">
            <text:p>1,988,990,18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高雄市</text:p>
          </table:table-cell>
          <table:table-cell office:value-type="float" office:value="148098022373" table:style-name="ce20">
            <text:p>148,098,022,373</text:p>
          </table:table-cell>
          <table:table-cell office:value-type="float" office:value="5559993" table:style-name="ce20">
            <text:p>5,559,993</text:p>
          </table:table-cell>
          <table:table-cell office:value-type="float" office:value="148103582366" table:style-name="ce20">
            <text:p>148,103,582,366</text:p>
          </table:table-cell>
          <table:table-cell office:value-type="float" office:value="148079842328" table:style-name="ce20">
            <text:p>148,079,842,328</text:p>
          </table:table-cell>
          <table:table-cell office:value-type="float" office:value="-4548000" table:style-name="ce20">
            <text:p>-4,548,000</text:p>
          </table:table-cell>
          <table:table-cell office:value-type="float" office:value="148075294328" table:style-name="ce20">
            <text:p>148,075,294,328</text:p>
          </table:table-cell>
          <table:table-cell office:value-type="float" office:value="18180045" table:style-name="ce20">
            <text:p>18,180,045</text:p>
          </table:table-cell>
          <table:table-cell office:value-type="float" office:value="10107993" table:style-name="ce20">
            <text:p>10,107,993</text:p>
          </table:table-cell>
          <table:table-cell office:value-type="float" office:value="28288038" table:style-name="ce21">
            <text:p>28,288,038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18180045" table:formula="msoxl:=B13-E13" table:style-name="ce1">
            <text:p>18,180,045.00<text:s/></text:p>
          </table:table-cell>
          <table:table-cell office:value-type="float" office:value="28288038" table:formula="msoxl:=D13-G13" table:style-name="ce1">
            <text:p>28,288,038.00<text:s/></text:p>
          </table:table-cell>
          <table:table-cell office:value-type="float" office:value="10107993" table:formula="msoxl:=C13-F13" table:style-name="ce1">
            <text:p>10,107,993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8">
            <text:p>台灣省各縣市機關</text:p>
          </table:table-cell>
          <table:table-cell office:value-type="float" office:value="399186223788" table:style-name="ce22">
            <text:p>399,186,223,788</text:p>
          </table:table-cell>
          <table:table-cell office:value-type="float" office:value="188364693" table:style-name="ce22">
            <text:p>188,364,693</text:p>
          </table:table-cell>
          <table:table-cell office:value-type="float" office:value="399374588481" table:style-name="ce22">
            <text:p>399,374,588,481</text:p>
          </table:table-cell>
          <table:table-cell office:value-type="float" office:value="383127933878" table:style-name="ce22">
            <text:p>383,127,933,878</text:p>
          </table:table-cell>
          <table:table-cell office:value-type="float" office:value="48407418" table:style-name="ce22">
            <text:p>48,407,418</text:p>
          </table:table-cell>
          <table:table-cell office:value-type="float" office:value="383176341296" table:style-name="ce22">
            <text:p>383,176,341,296</text:p>
          </table:table-cell>
          <table:table-cell office:value-type="float" office:value="16058289910" table:style-name="ce22">
            <text:p>16,058,289,910</text:p>
          </table:table-cell>
          <table:table-cell office:value-type="float" office:value="139957275" table:style-name="ce22">
            <text:p>139,957,275</text:p>
          </table:table-cell>
          <table:table-cell office:value-type="float" office:value="16198247185" table:style-name="ce23">
            <text:p>16,198,247,185</text:p>
          </table:table-cell>
          <table:table-cell office:value-type="float" office:value="0" table:formula="msoxl:=SUM(K15:K28)" table:style-name="ce31">
            <text:p>#REF!</text:p>
          </table:table-cell>
          <table:table-cell office:value-type="float" office:value="0" table:formula="msoxl:=SUM(L15:L28)" table:style-name="ce32">
            <text:p>#REF!</text:p>
          </table:table-cell>
          <table:table-cell office:value-type="float" office:value="0" table:formula="msoxl:=SUM(M15:M28)" table:style-name="ce32">
            <text:p>0.00<text:s/></text:p>
          </table:table-cell>
          <table:table-cell office:value-type="float" office:value="0" table:formula="msoxl:=SUM(N15:N28)" table:style-name="ce32">
            <text:p>0.00<text:s/></text:p>
          </table:table-cell>
          <table:table-cell office:value-type="float" office:value="0" table:formula="msoxl:=SUM(O15:O28)" table:style-name="ce32">
            <text:p>0.00<text:s/></text:p>
          </table:table-cell>
          <table:table-cell office:value-type="float" office:value="0" table:formula="msoxl:=SUM(P15:P28)" table:style-name="ce32">
            <text:p>#REF!</text:p>
          </table:table-cell>
          <table:table-cell office:value-type="float" office:value="0" table:formula="msoxl:=SUM(Q15:Q28)" table:style-name="ce32">
            <text:p>#REF!</text:p>
          </table:table-cell>
          <table:table-cell office:value-type="float" office:value="0" table:formula="msoxl:=SUM(R15:R28)" table:style-name="ce32">
            <text:p>#REF!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27">
            <text:p>基隆市</text:p>
          </table:table-cell>
          <table:table-cell office:value-type="float" office:value="20553727543" table:style-name="ce20">
            <text:p>20,553,727,543</text:p>
          </table:table-cell>
          <table:table-cell office:value-type="float" office:value="1829925" table:style-name="ce20">
            <text:p>1,829,925</text:p>
          </table:table-cell>
          <table:table-cell office:value-type="float" office:value="20555557468" table:style-name="ce20">
            <text:p>20,555,557,468</text:p>
          </table:table-cell>
          <table:table-cell office:value-type="float" office:value="20033710068" table:style-name="ce20">
            <text:p>20,033,710,068</text:p>
          </table:table-cell>
          <table:table-cell office:value-type="float" office:value="0" table:style-name="ce20">
            <text:p>－</text:p>
          </table:table-cell>
          <table:table-cell office:value-type="float" office:value="20033710068" table:style-name="ce20">
            <text:p>20,033,710,068</text:p>
          </table:table-cell>
          <table:table-cell office:value-type="float" office:value="520017475" table:style-name="ce20">
            <text:p>520,017,475</text:p>
          </table:table-cell>
          <table:table-cell office:value-type="float" office:value="1829925" table:style-name="ce20">
            <text:p>1,829,925</text:p>
          </table:table-cell>
          <table:table-cell office:value-type="float" office:value="521847400" table:style-name="ce21">
            <text:p>521,847,400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3574971283" table:formula="msoxl:=B15-E16" table:style-name="ce1">
            <text:p>-3,574,971,283.00<text:s/></text:p>
          </table:table-cell>
          <table:table-cell office:value-type="float" office:value="-3531126076" table:formula="msoxl:=D15-G16" table:style-name="ce1">
            <text:p>-3,531,126,076.00<text:s/></text:p>
          </table:table-cell>
          <table:table-cell office:value-type="float" office:value="0" table:formula="msoxl:=C15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宜蘭縣</text:p>
          </table:table-cell>
          <table:table-cell office:value-type="float" office:value="25234552128" table:style-name="ce20">
            <text:p>25,234,552,128</text:p>
          </table:table-cell>
          <table:table-cell office:value-type="float" office:value="-40371298" table:style-name="ce20">
            <text:p>-40,371,298</text:p>
          </table:table-cell>
          <table:table-cell office:value-type="float" office:value="25194180830" table:style-name="ce20">
            <text:p>25,194,180,830</text:p>
          </table:table-cell>
          <table:table-cell office:value-type="float" office:value="24128698826" table:style-name="ce20">
            <text:p>24,128,698,826</text:p>
          </table:table-cell>
          <table:table-cell office:value-type="float" office:value="-42015282" table:style-name="ce20">
            <text:p>-42,015,282</text:p>
          </table:table-cell>
          <table:table-cell office:value-type="float" office:value="24086683544" table:style-name="ce20">
            <text:p>24,086,683,544</text:p>
          </table:table-cell>
          <table:table-cell office:value-type="float" office:value="1105853302" table:style-name="ce20">
            <text:p>1,105,853,302</text:p>
          </table:table-cell>
          <table:table-cell office:value-type="float" office:value="1643984" table:style-name="ce20">
            <text:p>1,643,984</text:p>
          </table:table-cell>
          <table:table-cell office:value-type="float" office:value="1107497286" table:style-name="ce21">
            <text:p>1,107,497,286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16-#REF!" table:style-name="ce1">
            <text:p>#REF!</text:p>
          </table:table-cell>
          <table:table-cell office:value-type="float" office:value="0" table:formula="msoxl:=D16-#REF!" table:style-name="ce1">
            <text:p>#REF!</text:p>
          </table:table-cell>
          <table:table-cell office:value-type="float" office:value="-31114798" table:formula="msoxl:=C16-F17" table:style-name="ce1">
            <text:p>-31,114,798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新竹縣</text:p>
          </table:table-cell>
          <table:table-cell office:value-type="float" office:value="31025335690" table:style-name="ce20">
            <text:p>31,025,335,690</text:p>
          </table:table-cell>
          <table:table-cell office:value-type="float" office:value="-651650" table:style-name="ce20">
            <text:p>-651,650</text:p>
          </table:table-cell>
          <table:table-cell office:value-type="float" office:value="31024684040" table:style-name="ce20">
            <text:p>31,024,684,040</text:p>
          </table:table-cell>
          <table:table-cell office:value-type="float" office:value="27920152573" table:style-name="ce20">
            <text:p>27,920,152,573</text:p>
          </table:table-cell>
          <table:table-cell office:value-type="float" office:value="-9256500" table:style-name="ce20">
            <text:p>-9,256,500</text:p>
          </table:table-cell>
          <table:table-cell office:value-type="float" office:value="27910896073" table:style-name="ce20">
            <text:p>27,910,896,073</text:p>
          </table:table-cell>
          <table:table-cell office:value-type="float" office:value="3105183117" table:style-name="ce20">
            <text:p>3,105,183,117</text:p>
          </table:table-cell>
          <table:table-cell office:value-type="float" office:value="8604850" table:style-name="ce20">
            <text:p>8,604,850</text:p>
          </table:table-cell>
          <table:table-cell office:value-type="float" office:value="3113787967" table:style-name="ce21">
            <text:p>3,113,787,967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7385997545" table:formula="msoxl:=B17-E18" table:style-name="ce1">
            <text:p>7,385,997,545.00<text:s/></text:p>
          </table:table-cell>
          <table:table-cell office:value-type="float" office:value="7393301886" table:formula="msoxl:=D17-G18" table:style-name="ce1">
            <text:p>7,393,301,886.00<text:s/></text:p>
          </table:table-cell>
          <table:table-cell office:value-type="float" office:value="12408275" table:formula="msoxl:=C17-F19" table:style-name="ce1">
            <text:p>12,408,275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新竹市</text:p>
          </table:table-cell>
          <table:table-cell office:value-type="float" office:value="24425508479" table:style-name="ce20">
            <text:p>24,425,508,479</text:p>
          </table:table-cell>
          <table:table-cell office:value-type="float" office:value="14193467" table:style-name="ce20">
            <text:p>14,193,467</text:p>
          </table:table-cell>
          <table:table-cell office:value-type="float" office:value="24439701946" table:style-name="ce20">
            <text:p>24,439,701,946</text:p>
          </table:table-cell>
          <table:table-cell office:value-type="float" office:value="23639338145" table:style-name="ce20">
            <text:p>23,639,338,145</text:p>
          </table:table-cell>
          <table:table-cell office:value-type="float" office:value="-7955991" table:style-name="ce20">
            <text:p>-7,955,991</text:p>
          </table:table-cell>
          <table:table-cell office:value-type="float" office:value="23631382154" table:style-name="ce20">
            <text:p>23,631,382,154</text:p>
          </table:table-cell>
          <table:table-cell office:value-type="float" office:value="786170334" table:style-name="ce20">
            <text:p>786,170,334</text:p>
          </table:table-cell>
          <table:table-cell office:value-type="float" office:value="22149458" table:style-name="ce20">
            <text:p>22,149,458</text:p>
          </table:table-cell>
          <table:table-cell office:value-type="float" office:value="808319792" table:style-name="ce21">
            <text:p>808,319,792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291805444" table:formula="msoxl:=B18-E19" table:style-name="ce1">
            <text:p>-291,805,444.00<text:s/></text:p>
          </table:table-cell>
          <table:table-cell office:value-type="float" office:value="-264552052" table:formula="msoxl:=D18-G19" table:style-name="ce1">
            <text:p>-264,552,052.00<text:s/></text:p>
          </table:table-cell>
          <table:table-cell office:value-type="float" office:value="19571763" table:formula="msoxl:=C18-F20" table:style-name="ce1">
            <text:p>19,571,763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苗栗縣</text:p>
          </table:table-cell>
          <table:table-cell office:value-type="float" office:value="26170059184" table:style-name="ce20">
            <text:p>26,170,059,184</text:p>
          </table:table-cell>
          <table:table-cell office:value-type="float" office:value="-3157823" table:style-name="ce20">
            <text:p>-3,157,823</text:p>
          </table:table-cell>
          <table:table-cell office:value-type="float" office:value="26166901361" table:style-name="ce20">
            <text:p>26,166,901,361</text:p>
          </table:table-cell>
          <table:table-cell office:value-type="float" office:value="24717313923" table:style-name="ce20">
            <text:p>24,717,313,923</text:p>
          </table:table-cell>
          <table:table-cell office:value-type="float" office:value="-13059925" table:style-name="ce20">
            <text:p>-13,059,925</text:p>
          </table:table-cell>
          <table:table-cell office:value-type="float" office:value="24704253998" table:style-name="ce20">
            <text:p>24,704,253,998</text:p>
          </table:table-cell>
          <table:table-cell office:value-type="float" office:value="1452745261" table:style-name="ce20">
            <text:p>1,452,745,261</text:p>
          </table:table-cell>
          <table:table-cell office:value-type="float" office:value="9902102" table:style-name="ce20">
            <text:p>9,902,102</text:p>
          </table:table-cell>
          <table:table-cell office:value-type="float" office:value="1462647363" table:style-name="ce21">
            <text:p>1,462,647,363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23893216799" table:formula="msoxl:=B19-E20" table:style-name="ce1">
            <text:p>-23,893,216,799.00<text:s/></text:p>
          </table:table-cell>
          <table:table-cell office:value-type="float" office:value="-23890996326" table:formula="msoxl:=D19-G20" table:style-name="ce1">
            <text:p>-23,890,996,326.00<text:s/></text:p>
          </table:table-cell>
          <table:table-cell office:value-type="float" office:value="324081" table:formula="msoxl:=C19-F21" table:style-name="ce1">
            <text:p>324,081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彰化縣</text:p>
          </table:table-cell>
          <table:table-cell office:value-type="float" office:value="50133761031" table:style-name="ce20">
            <text:p>50,133,761,031</text:p>
          </table:table-cell>
          <table:table-cell office:value-type="float" office:value="-1627041" table:style-name="ce20">
            <text:p>-1,627,041</text:p>
          </table:table-cell>
          <table:table-cell office:value-type="float" office:value="50132133990" table:style-name="ce20">
            <text:p>50,132,133,990</text:p>
          </table:table-cell>
          <table:table-cell office:value-type="float" office:value="50063275983" table:style-name="ce20">
            <text:p>50,063,275,983</text:p>
          </table:table-cell>
          <table:table-cell office:value-type="float" office:value="-5378296" table:style-name="ce20">
            <text:p>-5,378,296</text:p>
          </table:table-cell>
          <table:table-cell office:value-type="float" office:value="50057897687" table:style-name="ce20">
            <text:p>50,057,897,687</text:p>
          </table:table-cell>
          <table:table-cell office:value-type="float" office:value="70485048" table:style-name="ce20">
            <text:p>70,485,048</text:p>
          </table:table-cell>
          <table:table-cell office:value-type="float" office:value="3751255" table:style-name="ce20">
            <text:p>3,751,255</text:p>
          </table:table-cell>
          <table:table-cell office:value-type="float" office:value="74236303" table:style-name="ce21">
            <text:p>74,236,303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22574577026" table:formula="msoxl:=B20-E21" table:style-name="ce1">
            <text:p>22,574,577,026.00<text:s/></text:p>
          </table:table-cell>
          <table:table-cell office:value-type="float" office:value="22576431889" table:formula="msoxl:=D20-G21" table:style-name="ce1">
            <text:p>22,576,431,889.00<text:s/></text:p>
          </table:table-cell>
          <table:table-cell office:value-type="float" office:value="-189317262" table:formula="msoxl:=C20-F22" table:style-name="ce1">
            <text:p>-189,317,262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南投縣</text:p>
          </table:table-cell>
          <table:table-cell office:value-type="float" office:value="29731075688" table:style-name="ce20">
            <text:p>29,731,075,688</text:p>
          </table:table-cell>
          <table:table-cell office:value-type="float" office:value="-35763439" table:style-name="ce20">
            <text:p>-35,763,439</text:p>
          </table:table-cell>
          <table:table-cell office:value-type="float" office:value="29695312249" table:style-name="ce20">
            <text:p>29,695,312,249</text:p>
          </table:table-cell>
          <table:table-cell office:value-type="float" office:value="27559184005" table:style-name="ce20">
            <text:p>27,559,184,005</text:p>
          </table:table-cell>
          <table:table-cell office:value-type="float" office:value="-3481904" table:style-name="ce20">
            <text:p>-3,481,904</text:p>
          </table:table-cell>
          <table:table-cell office:value-type="float" office:value="27555702101" table:style-name="ce20">
            <text:p>27,555,702,101</text:p>
          </table:table-cell>
          <table:table-cell office:value-type="float" office:value="2171891683" table:style-name="ce20">
            <text:p>2,171,891,683</text:p>
          </table:table-cell>
          <table:table-cell office:value-type="float" office:value="-32281535" table:style-name="ce20">
            <text:p>-32,281,535</text:p>
          </table:table-cell>
          <table:table-cell office:value-type="float" office:value="2139610148" table:style-name="ce21">
            <text:p>2,139,610,148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8125082573" table:formula="msoxl:=B21-E22" table:style-name="ce1">
            <text:p>-8,125,082,573.00<text:s/></text:p>
          </table:table-cell>
          <table:table-cell office:value-type="float" office:value="-8348536233" table:formula="msoxl:=D21-G22" table:style-name="ce1">
            <text:p>-8,348,536,233.00<text:s/></text:p>
          </table:table-cell>
          <table:table-cell office:value-type="float" office:value="-4481209" table:formula="msoxl:=C21-F23" table:style-name="ce1">
            <text:p>-4,481,209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雲林縣</text:p>
          </table:table-cell>
          <table:table-cell office:value-type="float" office:value="38584004649" table:style-name="ce20">
            <text:p>38,584,004,649</text:p>
          </table:table-cell>
          <table:table-cell office:value-type="float" office:value="0" table:style-name="ce20">
            <text:p>－</text:p>
          </table:table-cell>
          <table:table-cell office:value-type="float" office:value="38584004649" table:style-name="ce20">
            <text:p>38,584,004,649</text:p>
          </table:table-cell>
          <table:table-cell office:value-type="float" office:value="37856158261" table:style-name="ce20">
            <text:p>37,856,158,261</text:p>
          </table:table-cell>
          <table:table-cell office:value-type="float" office:value="187690221" table:style-name="ce20">
            <text:p>187,690,221</text:p>
          </table:table-cell>
          <table:table-cell office:value-type="float" office:value="38043848482" table:style-name="ce20">
            <text:p>38,043,848,482</text:p>
          </table:table-cell>
          <table:table-cell office:value-type="float" office:value="727846388" table:style-name="ce20">
            <text:p>727,846,388</text:p>
          </table:table-cell>
          <table:table-cell office:value-type="float" office:value="-187690221" table:style-name="ce20">
            <text:p>-187,690,221</text:p>
          </table:table-cell>
          <table:table-cell office:value-type="float" office:value="540156167" table:style-name="ce21">
            <text:p>540,156,167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6661300597" table:formula="msoxl:=B22-E23" table:style-name="ce1">
            <text:p>6,661,300,597.00<text:s/></text:p>
          </table:table-cell>
          <table:table-cell office:value-type="float" office:value="6692582827" table:formula="msoxl:=D22-G23" table:style-name="ce1">
            <text:p>6,692,582,827.00<text:s/></text:p>
          </table:table-cell>
          <table:table-cell office:value-type="float" office:value="6059378" table:formula="msoxl:=C22-F24" table:style-name="ce1">
            <text:p>6,059,378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嘉義縣</text:p>
          </table:table-cell>
          <table:table-cell office:value-type="float" office:value="33873801474" table:style-name="ce20">
            <text:p>33,873,801,474</text:p>
          </table:table-cell>
          <table:table-cell office:value-type="float" office:value="0" table:style-name="ce20">
            <text:p>－</text:p>
          </table:table-cell>
          <table:table-cell office:value-type="float" office:value="33873801474" table:style-name="ce20">
            <text:p>33,873,801,474</text:p>
          </table:table-cell>
          <table:table-cell office:value-type="float" office:value="31922704052" table:style-name="ce20">
            <text:p>31,922,704,052</text:p>
          </table:table-cell>
          <table:table-cell office:value-type="float" office:value="-31282230" table:style-name="ce20">
            <text:p>-31,282,230</text:p>
          </table:table-cell>
          <table:table-cell office:value-type="float" office:value="31891421822" table:style-name="ce20">
            <text:p>31,891,421,822</text:p>
          </table:table-cell>
          <table:table-cell office:value-type="float" office:value="1951097422" table:style-name="ce20">
            <text:p>1,951,097,422</text:p>
          </table:table-cell>
          <table:table-cell office:value-type="float" office:value="31282230" table:style-name="ce20">
            <text:p>31,282,230</text:p>
          </table:table-cell>
          <table:table-cell office:value-type="float" office:value="1982379652" table:style-name="ce21">
            <text:p>1,982,379,652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18450725081" table:formula="msoxl:=B23-E24" table:style-name="ce1">
            <text:p>18,450,725,081.00<text:s/></text:p>
          </table:table-cell>
          <table:table-cell office:value-type="float" office:value="18456784459" table:formula="msoxl:=D23-G24" table:style-name="ce1">
            <text:p>18,456,784,459.00<text:s/></text:p>
          </table:table-cell>
          <table:table-cell office:value-type="float" office:value="0" table:formula="msoxl:=C23-F28" table:style-name="ce1">
            <text:p>0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嘉義市</text:p>
          </table:table-cell>
          <table:table-cell office:value-type="float" office:value="15116323255" table:style-name="ce20">
            <text:p>15,116,323,255</text:p>
          </table:table-cell>
          <table:table-cell office:value-type="float" office:value="-1384503" table:style-name="ce20">
            <text:p>-1,384,503</text:p>
          </table:table-cell>
          <table:table-cell office:value-type="float" office:value="15114938752" table:style-name="ce20">
            <text:p>15,114,938,752</text:p>
          </table:table-cell>
          <table:table-cell office:value-type="float" office:value="15423076393" table:style-name="ce20">
            <text:p>15,423,076,393</text:p>
          </table:table-cell>
          <table:table-cell office:value-type="float" office:value="-6059378" table:style-name="ce20">
            <text:p>-6,059,378</text:p>
          </table:table-cell>
          <table:table-cell office:value-type="float" office:value="15417017015" table:style-name="ce20">
            <text:p>15,417,017,015</text:p>
          </table:table-cell>
          <table:table-cell office:value-type="float" office:value="-306753138" table:style-name="ce20">
            <text:p>-306,753,138</text:p>
          </table:table-cell>
          <table:table-cell office:value-type="float" office:value="4674875" table:style-name="ce20">
            <text:p>4,674,875</text:p>
          </table:table-cell>
          <table:table-cell office:value-type="float" office:value="-302078263" table:style-name="ce21">
            <text:p>-302,078,263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3259415049" table:formula="msoxl:=B24-E28" table:style-name="ce1">
            <text:p>3,259,415,049.00<text:s/></text:p>
          </table:table-cell>
          <table:table-cell office:value-type="float" office:value="3258030546" table:formula="msoxl:=D24-G28" table:style-name="ce1">
            <text:p>3,258,030,546.00<text:s/></text:p>
          </table:table-cell>
          <table:table-cell office:value-type="float" office:value="20302294" table:formula="msoxl:=C24-F25" table:style-name="ce1">
            <text:p>20,302,294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屏東縣</text:p>
          </table:table-cell>
          <table:table-cell office:value-type="float" office:value="48233802261" table:style-name="ce20">
            <text:p>48,233,802,261</text:p>
          </table:table-cell>
          <table:table-cell office:value-type="float" office:value="-86124259" table:style-name="ce20">
            <text:p>-86,124,259</text:p>
          </table:table-cell>
          <table:table-cell office:value-type="float" office:value="48147678002" table:style-name="ce20">
            <text:p>48,147,678,002</text:p>
          </table:table-cell>
          <table:table-cell office:value-type="float" office:value="45978365639" table:style-name="ce20">
            <text:p>45,978,365,639</text:p>
          </table:table-cell>
          <table:table-cell office:value-type="float" office:value="-21686797" table:style-name="ce20">
            <text:p>-21,686,797</text:p>
          </table:table-cell>
          <table:table-cell office:value-type="float" office:value="45956678842" table:style-name="ce20">
            <text:p>45,956,678,842</text:p>
          </table:table-cell>
          <table:table-cell office:value-type="float" office:value="2255436622" table:style-name="ce20">
            <text:p>2,255,436,622</text:p>
          </table:table-cell>
          <table:table-cell office:value-type="float" office:value="-64437462" table:style-name="ce20">
            <text:p>-64,437,462</text:p>
          </table:table-cell>
          <table:table-cell office:value-type="float" office:value="2190999160" table:style-name="ce21">
            <text:p>2,190,999,160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25474541518" table:formula="msoxl:=B25-E26" table:style-name="ce1">
            <text:p>25,474,541,518.00<text:s/></text:p>
          </table:table-cell>
          <table:table-cell office:value-type="float" office:value="25387523759" table:formula="msoxl:=D25-G26" table:style-name="ce1">
            <text:p>25,387,523,759.00<text:s/></text:p>
          </table:table-cell>
          <table:table-cell office:value-type="float" office:value="-86124259" table:formula="msoxl:=C25-F27" table:style-name="ce1">
            <text:p>-86,124,259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花蓮縣</text:p>
          </table:table-cell>
          <table:table-cell office:value-type="float" office:value="24087616664" table:style-name="ce20">
            <text:p>24,087,616,664</text:p>
          </table:table-cell>
          <table:table-cell office:value-type="float" office:value="338361314" table:style-name="ce20">
            <text:p>338,361,314</text:p>
          </table:table-cell>
          <table:table-cell office:value-type="float" office:value="24425977978" table:style-name="ce20">
            <text:p>24,425,977,978</text:p>
          </table:table-cell>
          <table:table-cell office:value-type="float" office:value="22759260743" table:style-name="ce20">
            <text:p>22,759,260,743</text:p>
          </table:table-cell>
          <table:table-cell office:value-type="float" office:value="893500" table:style-name="ce20">
            <text:p>893,500</text:p>
          </table:table-cell>
          <table:table-cell office:value-type="float" office:value="22760154243" table:style-name="ce20">
            <text:p>22,760,154,243</text:p>
          </table:table-cell>
          <table:table-cell office:value-type="float" office:value="1328355921" table:style-name="ce20">
            <text:p>1,328,355,921</text:p>
          </table:table-cell>
          <table:table-cell office:value-type="float" office:value="337467814" table:style-name="ce20">
            <text:p>337,467,814</text:p>
          </table:table-cell>
          <table:table-cell office:value-type="float" office:value="1665823735" table:style-name="ce21">
            <text:p>1,665,823,735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4817829603" table:formula="msoxl:=B26-E27" table:style-name="ce1">
            <text:p>4,817,829,603.00<text:s/></text:p>
          </table:table-cell>
          <table:table-cell office:value-type="float" office:value="5156190917" table:formula="msoxl:=D26-G27" table:style-name="ce1">
            <text:p>5,156,190,917.00<text:s/></text:p>
          </table:table-cell>
          <table:table-cell office:value-type="float" office:value="0" table:formula="msoxl:=C26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臺東縣</text:p>
          </table:table-cell>
          <table:table-cell office:value-type="float" office:value="20552789875" table:style-name="ce20">
            <text:p>20,552,789,875</text:p>
          </table:table-cell>
          <table:table-cell office:value-type="float" office:value="960000" table:style-name="ce20">
            <text:p>960,000</text:p>
          </table:table-cell>
          <table:table-cell office:value-type="float" office:value="20553749875" table:style-name="ce20">
            <text:p>20,553,749,875</text:p>
          </table:table-cell>
          <table:table-cell office:value-type="float" office:value="19269787061" table:style-name="ce20">
            <text:p>19,269,787,061</text:p>
          </table:table-cell>
          <table:table-cell office:value-type="float" office:value="0" table:style-name="ce20">
            <text:p>－</text:p>
          </table:table-cell>
          <table:table-cell office:value-type="float" office:value="19269787061" table:style-name="ce20">
            <text:p>19,269,787,061</text:p>
          </table:table-cell>
          <table:table-cell office:value-type="float" office:value="1283002814" table:style-name="ce20">
            <text:p>1,283,002,814</text:p>
          </table:table-cell>
          <table:table-cell office:value-type="float" office:value="960000" table:style-name="ce20">
            <text:p>960,000</text:p>
          </table:table-cell>
          <table:table-cell office:value-type="float" office:value="1283962814" table:style-name="ce21">
            <text:p>1,283,962,814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27-#REF!" table:style-name="ce1">
            <text:p>#REF!</text:p>
          </table:table-cell>
          <table:table-cell office:value-type="float" office:value="0" table:formula="msoxl:=D27-#REF!" table:style-name="ce1">
            <text:p>#REF!</text:p>
          </table:table-cell>
          <table:table-cell office:value-type="float" office:value="0" table:formula="msoxl:=C27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澎湖縣</text:p>
          </table:table-cell>
          <table:table-cell office:value-type="float" office:value="11463865867" table:style-name="ce20">
            <text:p>11,463,865,867</text:p>
          </table:table-cell>
          <table:table-cell office:value-type="float" office:value="2100000" table:style-name="ce20">
            <text:p>2,100,000</text:p>
          </table:table-cell>
          <table:table-cell office:value-type="float" office:value="11465965867" table:style-name="ce20">
            <text:p>11,465,965,867</text:p>
          </table:table-cell>
          <table:table-cell office:value-type="float" office:value="11856908206" table:style-name="ce20">
            <text:p>11,856,908,206</text:p>
          </table:table-cell>
          <table:table-cell office:value-type="float" office:value="0" table:style-name="ce20">
            <text:p>－</text:p>
          </table:table-cell>
          <table:table-cell office:value-type="float" office:value="11856908206" table:style-name="ce20">
            <text:p>11,856,908,206</text:p>
          </table:table-cell>
          <table:table-cell office:value-type="float" office:value="-393042339" table:style-name="ce20">
            <text:p>-393,042,339</text:p>
          </table:table-cell>
          <table:table-cell office:value-type="float" office:value="2100000" table:style-name="ce20">
            <text:p>2,100,000</text:p>
          </table:table-cell>
          <table:table-cell office:value-type="float" office:value="-390942339" table:style-name="ce21">
            <text:p>-390,942,339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34514499772" table:formula="msoxl:=B28-E25" table:style-name="ce1">
            <text:p>-34,514,499,772.00<text:s/></text:p>
          </table:table-cell>
          <table:table-cell office:value-type="float" office:value="-34490712975" table:formula="msoxl:=D28-G25" table:style-name="ce1">
            <text:p>-34,490,712,975.00<text:s/></text:p>
          </table:table-cell>
          <table:table-cell office:value-type="float" office:value="1206500" table:formula="msoxl:=C28-F26" table:style-name="ce1">
            <text:p>1,206,500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8">
            <text:p>福建省各縣機關</text:p>
          </table:table-cell>
          <table:table-cell office:value-type="float" office:value="15261561309" table:style-name="ce22">
            <text:p>15,261,561,309</text:p>
          </table:table-cell>
          <table:table-cell office:value-type="float" office:value="-3206060" table:style-name="ce22">
            <text:p>-3,206,060</text:p>
          </table:table-cell>
          <table:table-cell office:value-type="float" office:value="15258355249" table:style-name="ce22">
            <text:p>15,258,355,249</text:p>
          </table:table-cell>
          <table:table-cell office:value-type="float" office:value="17224848396" table:style-name="ce22">
            <text:p>17,224,848,396</text:p>
          </table:table-cell>
          <table:table-cell office:value-type="float" office:value="-4442459" table:style-name="ce22">
            <text:p>-4,442,459</text:p>
          </table:table-cell>
          <table:table-cell office:value-type="float" office:value="17220405937" table:style-name="ce22">
            <text:p>17,220,405,937</text:p>
          </table:table-cell>
          <table:table-cell office:value-type="float" office:value="-1963287087" table:style-name="ce22">
            <text:p>-1,963,287,087</text:p>
          </table:table-cell>
          <table:table-cell office:value-type="float" office:value="1236399" table:style-name="ce22">
            <text:p>1,236,399</text:p>
          </table:table-cell>
          <table:table-cell office:value-type="float" office:value="-1962050688" table:style-name="ce23">
            <text:p>-1,962,050,688</text:p>
          </table:table-cell>
          <table:table-cell office:value-type="float" office:value="0" table:formula="msoxl:=SUM(K30:K31)" table:style-name="ce31">
            <text:p>0.00<text:s/></text:p>
          </table:table-cell>
          <table:table-cell office:value-type="float" office:value="0" table:formula="msoxl:=SUM(L30:L31)" table:style-name="ce32">
            <text:p>#REF!</text:p>
          </table:table-cell>
          <table:table-cell office:value-type="float" office:value="0" table:formula="msoxl:=SUM(M30:M31)" table:style-name="ce32">
            <text:p>0.00<text:s/></text:p>
          </table:table-cell>
          <table:table-cell office:value-type="float" office:value="0" table:formula="msoxl:=SUM(N30:N31)" table:style-name="ce32">
            <text:p>0.00<text:s/></text:p>
          </table:table-cell>
          <table:table-cell office:value-type="float" office:value="0" table:formula="msoxl:=SUM(O30:O31)" table:style-name="ce32">
            <text:p>0.00<text:s/></text:p>
          </table:table-cell>
          <table:table-cell office:value-type="float" office:value="0" table:formula="msoxl:=SUM(P30:P31)" table:style-name="ce32">
            <text:p>#REF!</text:p>
          </table:table-cell>
          <table:table-cell office:value-type="float" office:value="0" table:formula="msoxl:=SUM(Q30:Q31)" table:style-name="ce32">
            <text:p>#REF!</text:p>
          </table:table-cell>
          <table:table-cell office:value-type="float" office:value="2512686" table:formula="msoxl:=SUM(R30:R31)" table:style-name="ce32">
            <text:p>2,512,686.00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27">
            <text:p>金門縣</text:p>
          </table:table-cell>
          <table:table-cell office:value-type="float" office:value="11179768994" table:style-name="ce20">
            <text:p>11,179,768,994</text:p>
          </table:table-cell>
          <table:table-cell office:value-type="float" office:value="-3166172" table:style-name="ce20">
            <text:p>-3,166,172</text:p>
          </table:table-cell>
          <table:table-cell office:value-type="float" office:value="11176602822" table:style-name="ce20">
            <text:p>11,176,602,822</text:p>
          </table:table-cell>
          <table:table-cell office:value-type="float" office:value="13162044018" table:style-name="ce20">
            <text:p>13,162,044,018</text:p>
          </table:table-cell>
          <table:table-cell office:value-type="float" office:value="-4442459" table:style-name="ce20">
            <text:p>-4,442,459</text:p>
          </table:table-cell>
          <table:table-cell office:value-type="float" office:value="13157601559" table:style-name="ce20">
            <text:p>13,157,601,559</text:p>
          </table:table-cell>
          <table:table-cell office:value-type="float" office:value="-1982275024" table:style-name="ce20">
            <text:p>-1,982,275,024</text:p>
          </table:table-cell>
          <table:table-cell office:value-type="float" office:value="1276287" table:style-name="ce20">
            <text:p>1,276,287</text:p>
          </table:table-cell>
          <table:table-cell office:value-type="float" office:value="-1980998737" table:style-name="ce21">
            <text:p>-1,980,998,737</text:p>
          </table:table-cell>
          <table:table-cell table:style-name="ce33"/>
          <table:table-cell office:value-type="float" office:value="0" table:formula="msoxl:=#REF!-#REF!+#REF!-#REF!" table:style-name="ce33">
            <text:p>#REF!</text:p>
          </table:table-cell>
          <table:table-cell table:number-columns-repeated="3" table:style-name="ce33"/>
          <table:table-cell office:value-type="float" office:value="11198756931" table:formula="msoxl:=B29-E31" table:style-name="ce33">
            <text:p>11,198,756,931.00<text:s/></text:p>
          </table:table-cell>
          <table:table-cell office:value-type="float" office:value="11195550871" table:formula="msoxl:=D29-G31" table:style-name="ce33">
            <text:p>11,195,550,871.00<text:s/></text:p>
          </table:table-cell>
          <table:table-cell office:value-type="float" office:value="1236399" table:formula="msoxl:=C29-F29" table:style-name="ce33">
            <text:p>1,236,399.00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28">
            <text:p>連江縣</text:p>
          </table:table-cell>
          <table:table-cell office:value-type="float" office:value="4081792315" table:style-name="ce24">
            <text:p>4,081,792,315</text:p>
          </table:table-cell>
          <table:table-cell office:value-type="float" office:value="-39888" table:style-name="ce24">
            <text:p>-39,888</text:p>
          </table:table-cell>
          <table:table-cell office:value-type="float" office:value="4081752427" table:style-name="ce24">
            <text:p>4,081,752,427</text:p>
          </table:table-cell>
          <table:table-cell office:value-type="float" office:value="4062804378" table:style-name="ce24">
            <text:p>4,062,804,378</text:p>
          </table:table-cell>
          <table:table-cell office:value-type="float" office:value="0" table:style-name="ce24">
            <text:p>－</text:p>
          </table:table-cell>
          <table:table-cell office:value-type="float" office:value="4062804378" table:style-name="ce24">
            <text:p>4,062,804,378</text:p>
          </table:table-cell>
          <table:table-cell office:value-type="float" office:value="18987937" table:style-name="ce24">
            <text:p>18,987,937</text:p>
          </table:table-cell>
          <table:table-cell office:value-type="float" office:value="-39888" table:style-name="ce24">
            <text:p>-39,888</text:p>
          </table:table-cell>
          <table:table-cell office:value-type="float" office:value="18948049" table:style-name="ce25">
            <text:p>18,948,049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30-#REF!" table:style-name="ce1">
            <text:p>#REF!</text:p>
          </table:table-cell>
          <table:table-cell office:value-type="float" office:value="0" table:formula="msoxl:=D30-#REF!" table:style-name="ce1">
            <text:p>#REF!</text:p>
          </table:table-cell>
          <table:table-cell office:value-type="float" office:value="1276287" table:formula="msoxl:=C30-F30" table:style-name="ce1">
            <text:p>1,276,287.00<text:s/></text:p>
          </table:table-cell>
          <table:table-cell table:number-columns-repeated="16366"/>
        </table:table-row>
        <table:table-row table:style-name="ro5">
          <table:table-cell office:value-type="string" table:style-name="ce34">
            <text:p>編製單位：統計室</text:p>
          </table:table-cell>
          <table:table-cell table:style-name="ce35"/>
          <table:table-cell table:style-name="ce36"/>
          <table:table-cell table:style-name="ce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111年8月18日編製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31-#REF!" table:style-name="ce1">
            <text:p>#REF!</text:p>
          </table:table-cell>
          <table:table-cell office:value-type="float" office:value="0" table:formula="msoxl:=D31-#REF!" table:style-name="ce1">
            <text:p>#REF!</text:p>
          </table:table-cell>
          <table:table-cell office:value-type="float" office:value="-39888" table:formula="msoxl:=C31-F31" table:style-name="ce1">
            <text:p>-39,888.00<text:s/>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>資料來源：各級政府總決算暨附屬單位決算及綜計表審核報告。</text:p>
          </table:table-cell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5">
          <table:table-cell office:value-type="string" table:style-name="ce16">
            <text:p>填表說明：本表數額以元為單位，未滿元者全捨。</text:p>
          </table:table-cell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6">
          <table:table-cell table:number-columns-repeated="9" table:style-name="ce1"/>
          <table:table-cell table:number-columns-repeated="16375"/>
        </table:table-row>
        <table:table-row table:number-rows-repeated="1048541" table:style-name="ro7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18110236220472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3-31T06:52:10Z</meta:creation-date>
    <dc:date>2022-10-28T00:24:33Z</dc:date>
    <meta:print-date>2022-10-28T00:24:10Z</meta:print-date>
  </office:meta>
</office:document-meta>
</file>